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line-height="100%"/>
      <style:text-properties fo:font-size="9pt" style:font-size-asian="9pt" style:font-size-complex="9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line-height="10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line-height="10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Akapitzlistą" style:list-style-name="LFO1" style:family="paragraph">
      <style:text-properties fo:font-size="12pt" style:font-size-asian="12pt" style:font-size-complex="12pt"/>
    </style:style>
    <style:style style:name="P18" style:parent-style-name="Akapitzlistą" style:list-style-name="LFO1" style:family="paragraph">
      <style:text-properties fo:font-size="12pt" style:font-size-asian="12pt" style:font-size-complex="12pt"/>
    </style:style>
    <style:style style:name="P19" style:parent-style-name="Akapitzlistą" style:list-style-name="LFO1" style:family="paragraph">
      <style:text-properties fo:font-size="12pt" style:font-size-asian="12pt" style:font-size-complex="12pt"/>
    </style:style>
    <style:style style:name="P20" style:parent-style-name="Akapitzlistą" style:list-style-name="LFO1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Akapitzlistą" style:list-style-name="LFO2" style:family="paragraph">
      <style:text-properties fo:font-size="12pt" style:font-size-asian="12pt" style:font-size-complex="12pt"/>
    </style:style>
    <style:style style:name="P23" style:parent-style-name="Akapitzlistą" style:list-style-name="LFO2" style:family="paragraph">
      <style:text-properties fo:font-size="12pt" style:font-size-asian="12pt" style:font-size-complex="12pt"/>
    </style:style>
    <style:style style:name="P24" style:parent-style-name="Akapitzlistą" style:list-style-name="LFO2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Akapitzlistą" style:list-style-name="LFO3" style:family="paragraph">
      <style:text-properties fo:font-size="12pt" style:font-size-asian="12pt" style:font-size-complex="12pt"/>
    </style:style>
    <style:style style:name="P30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………… <text:s text:c="3"/>…………………………………………………….. <text:s text:c="10"/>Garwolin dn. …..............</text:p>
      <text:p text:style-name="P2">(imię i nazwisko lub nazwa właściciela) <text:s text:c="7"/>(imię i nazwisko lub nazwa współwłaściciela)</text:p>
      <text:p text:style-name="P3"><text:span text:style-name="T4">................................................. <text:s text:c="2"/>…………………………………………………… <text:s text:c="6"/></text:span><text:span text:style-name="T5">Starostwo Powiatowe</text:span></text:p>
      <text:p text:style-name="P6"><text:span text:style-name="T7"><text:tab/>(adres) <text:s text:c="53"/>(adres) <text:s text:c="70"/></text:span><text:span text:style-name="T8">W<text:s/></text:span><text:span text:style-name="T9">Garwolinie</text:span></text:p>
      <text:p text:style-name="P10"><text:span text:style-name="T11">……………………………………………. <text:s text:c="4"/>…………………………………………………. <text:s text:c="7"/></text:span><text:span text:style-name="T12">Wydział Komunikacji</text:span></text:p>
      <text:p text:style-name="P13"><text:tab/>(PESEL lub REGON) <text:s text:c="30"/>(PESEL lub REGON)</text:p>
      <text:p text:style-name="Normalny"/>
      <text:p text:style-name="Normalny"/>
      <text:p text:style-name="Normalny"><text:tab/><text:tab/><text:tab/><text:tab/><text:span text:style-name="T14">ZGŁOSZENIE ZMIANY</text:span></text:p>
      <text:p text:style-name="P15">Wnoszę o wpisanie/skreślenie *** adnotacji w dowodzie rejestracyjnym i karcie pojazdu (jeżeli była wydana) dla pojazdu marki……………………………………………………………………………</text:p>
      <text:p text:style-name="P16">o numerze rejestracyjnym………………………………………………………, nr VIN…………………………..</text:p>
      <text:list text:style-name="LFO1" text:continue-numbering="true">
        <text:list-item>
          <text:p text:style-name="P17">Montaż instalacji gazowej- LPG/CNG</text:p>
        </text:list-item>
        <text:list-item>
          <text:p text:style-name="P18">Hak</text:p>
        </text:list-item>
        <text:list-item>
          <text:p text:style-name="P19">Zastaw rejestrowy</text:p>
        </text:list-item>
        <text:list-item>
          <text:p text:style-name="P20">Inne…………………………………………………………………………………………………………………….</text:p>
        </text:list-item>
      </text:list>
      <text:p text:style-name="P21">Do wniosku załączam dokumenty:</text:p>
      <text:list text:style-name="LFO2" text:continue-numbering="true">
        <text:list-item>
          <text:p text:style-name="P22">…………………………………………………………………………………………………………………………..</text:p>
        </text:list-item>
        <text:list-item>
          <text:p text:style-name="P23">…………………………………………………………………………………………………………………………..</text:p>
        </text:list-item>
        <text:list-item>
          <text:p text:style-name="P24">…………………………………………………………………………………………………………………………...</text:p>
        </text:list-item>
      </text:list>
      <text:p text:style-name="P25"/>
      <text:p text:style-name="P26">…………………………………………………….<text:tab/><text:tab/><text:tab/><text:tab/>…………………………………………………….</text:p>
      <text:p text:style-name="P27"><text:tab/>(czytelny podpis właściciela)<text:tab/><text:tab/><text:tab/><text:tab/>(czytelny podpis współwłaściciela)</text:p>
      <text:p text:style-name="P28"/>
      <text:list text:style-name="LFO3" text:continue-numbering="true">
        <text:list-item>
          <text:p text:style-name="P29">Numer REGON podaje się, gdy właścicielem pojazdu jest przedsiębiorca.</text:p>
        </text:list-item>
      </text:list>
      <text:p text:style-name="P30">** Datę urodzenia wpisują tylko cudzoziemcy, którzy nie maja ustalonego nr PESEL.</text:p>
      <text:p text:style-name="P31">*** Niepotrzebne skreślić.</text:p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Łączyńska</meta:initial-creator>
    <dc:creator>Kinga Łączyńska</dc:creator>
    <meta:creation-date>2022-01-03T10:02:00Z</meta:creation-date>
    <dc:date>2022-01-03T10:05:00Z</dc:date>
    <meta:template xlink:href="Normal" xlink:type="simple"/>
    <meta:editing-cycles>1</meta:editing-cycles>
    <meta:editing-duration>PT180S</meta:editing-duration>
    <meta:document-statistic meta:page-count="1" meta:paragraph-count="2" meta:word-count="199" meta:character-count="1396" meta:row-count="9" meta:non-whitespace-character-count="1199"/>
  </office:meta>
</office:document-meta>
</file>