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5c4c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c4c0" officeooo:paragraph-rsid="0015c4c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paragraph-rsid="001a737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61ce7" officeooo:paragraph-rsid="00161ce7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paragraph-rsid="0015c4c0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weight="normal" officeooo:rsid="00161ce7" officeooo:paragraph-rsid="00161ce7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f6ed5"/>
    </style:style>
    <style:style style:name="T4" style:family="text">
      <style:text-properties officeooo:rsid="0015c4c0"/>
    </style:style>
    <style:style style:name="T5" style:family="text">
      <style:text-properties officeooo:rsid="00161ce7"/>
    </style:style>
    <style:style style:name="T6" style:family="text">
      <style:text-properties officeooo:rsid="0018c85c"/>
    </style:style>
    <style:style style:name="T7" style:family="text">
      <style:text-properties officeooo:rsid="001a73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3"/>`</text:p>
      <text:p text:style-name="P2"><text:span text:style-name="T4">`</text:span>Jak przygotować się do gastroskopii.</text:p>
      <text:p text:style-name="P4"/>
      <text:list xml:id="list2485169047" text:style-name="L1">
        <text:list-item>
          <text:p text:style-name="P10">Na badani<text:span text:style-name="T6">e</text:span> trze<text:span text:style-name="T6">ba zgłosić się na czczo.</text:span></text:p>
        </text:list-item>
        <text:list-item>
          <text:p text:style-name="P10"><text:s/>Nie należy pić ani jeść od godziny 18:00 dnia poprzedzającego badanie.</text:p>
        </text:list-item>
      </text:list>
      <text:p text:style-name="P4"/>
      <text:list xml:id="list114614731401249" text:continue-numbering="true" text:style-name="L1">
        <text:list-item>
          <text:p text:style-name="P9">W dniu badania nie wolno przyjmować jakichkolwiek posiłków, ani płynów. </text:p>
        </text:list-item>
      </text:list>
      <text:p text:style-name="P4"/>
      <text:p text:style-name="P4"/>
      <text:p text:style-name="P1">Ważne informacje.</text:p>
      <text:p text:style-name="P1"/>
      <text:p text:style-name="P4">Wyznaczona godzina badania może ulec przesunięciu ponieważ czas trwania badań jest trudny do przewidzenia. Ponadto badanie jest wykonywane w szpitalu, gdzie pierwszeństwo mają pacjenci hospitalizowani, w szczególności w ciężkim stanie.</text:p>
      <text:p text:style-name="P4"/>
      <text:p text:style-name="P4">Jeśli choruje Pan/Pani na choroby przewlekłe wymagające stałego stosowania leków (np. nadciśnienie tętnicze, choroba serca, choroba tarczycy) w dniu badania rano o godz 6:00 lub wcześniej proszę zażyć poranną dawkę leku/leków popijając niewielką ilością wody.</text:p>
      <text:p text:style-name="P4"/>
      <text:p text:style-name="P4">Jeśli choruje Pan/Pani na cukrzycę proszę o tym poinformować przy zapisie a sposób <text:span text:style-name="T1">przygotowania do badania proszę ustalić z lekarzem prowadzącym.</text:span></text:p>
      <text:p text:style-name="P5"/>
      <text:p text:style-name="P4">Jeśli przyjmuje Pan/Pani leki obniżające krzepliwość krwi i/lub przeciw płytkowe takie jak Acenocumarol WZF, Sintrom, Warfin, <text:s/>Pradaxa, Xarelto, kwas acetylosalicylowy ( Aspiryna, Polocard, <text:s/>Acard, <text:s/>Acesan i inne preparaty), tiklopidyna ( Aclotin, Ticlo i inne preparaty), <text:s/>klopidogrel ( Areplex, Plavix, Clopidix i inne preparaty), tikagrelol ( Brilique), prasugrel ( Efient) lub inne leki należy przerwać przyjmowanie leków na kilka dni przed badaniem jeśli to możliwe, <text:span text:style-name="T1">zawsze po wcześniejszej konsultacji z lekarzem prowadzącym. </text:span><text:span text:style-name="T2">Pacjent musi przynieść ostatni,aktualny wynik krwi, ukł.krwawienia i krzępnięcia.</text:span></text:p>
      <text:p text:style-name="P4"/>
      <text:p text:style-name="P1">Potrzebne dokumenty: </text:p>
      <text:list xml:id="list1675026612" text:style-name="L2">
        <text:list-item>
          <text:p text:style-name="P11">Dowód osobisty ( w przypadku braku dowodu osobistego inny dokument<text:span text:style-name="T7">)</text:span></text:p>
        </text:list-item>
        <text:list-item>
          <text:p text:style-name="P12">Prosimy przynieść wyniki badań:morfologii, układ krwawienia i krzepnięcia</text:p>
        </text:list-item>
      </text:list>
      <text:p text:style-name="P8"/>
      <text:p text:style-name="P6"/>
      <text:p text:style-name="P7"><text:s text:c="5"/><text:span text:style-name="T5">3. <text:s text:c="2"/>Poprzednie wyniki badań endoskopowych, wypisie pacjenta ze szpitala</text:span></text:p>
      <text:p text:style-name="P6"><text:s text:c="5"/><text:span text:style-name="T5">4.W razie pytań prosimy o kontakt (22) 579 52 83</text:span></text:p>
      <text:p text:style-name="P4"/>
      <text:p text:style-name="P4"/>
      <text:p text:style-name="P4"><text:s text:c="6"/><text:span text:style-name="T1">UWAGA !!!</text:span></text:p>
      <text:p text:style-name="P5"><text:s text:c="6"/>Na <text:span text:style-name="T5">7</text:span> dni przed badaniem prosimy o potwierdzenie obecności <text:s/></text:p>
      <text:p text:style-name="P5"><text:s text:c="5"/>pod nr tel. 22 579 5<text:span text:style-name="T3">2 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ska Szpital</meta:initial-creator>
    <meta:creation-date>2015-06-02T16:52:07.14</meta:creation-date>
    <dc:date>2022-10-10T11:46:14.140000000</dc:date>
    <meta:editing-duration>PT17H22M30S</meta:editing-duration>
    <meta:editing-cycles>59</meta:editing-cycles>
    <meta:generator>LibreOffice/6.2.0.3$Windows_x86 LibreOffice_project/98c6a8a1c6c7b144ce3cc729e34964b47ce25d62</meta:generator>
    <meta:print-date>2022-10-10T11:45:59.572000000</meta:print-date>
    <meta:document-statistic meta:table-count="0" meta:image-count="0" meta:object-count="0" meta:page-count="1" meta:paragraph-count="18" meta:word-count="264" meta:character-count="1940" meta:non-whitespace-character-count="1618"/>
  </office:meta>
</office:document-meta>
</file>