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 text:number-lines="true" text:line-number="1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text:number-lines="true" text:line-number="1"/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 text:number-lines="true" text:line-number="1"/>
      <style:text-properties style:font-name="Arial" fo:font-style="italic" style:font-style-asian="italic" style:font-style-complex="italic"/>
    </style:style>
    <style:style style:name="P12" style:family="paragraph" style:parent-style-name="Standard" style:list-style-name="L1"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 text:number-lines="true" text:line-number="1"/>
      <style:text-properties style:font-name="Arial" fo:font-size="12pt" style:font-size-asian="12pt" style:font-size-complex="12pt"/>
    </style:style>
    <style:style style:name="P14" style:family="paragraph" style:parent-style-name="Standard" style:list-style-name="L2">
      <style:paragraph-properties fo:line-height="150%" fo:text-align="justify" style:justify-single-word="false" text:number-lines="true" text:line-number="1"/>
      <style:text-properties style:font-name="Arial" fo:font-size="12pt" style:font-size-asian="12pt" style:font-size-complex="12pt"/>
    </style:style>
    <style:style style:name="P15" style:family="paragraph" style:parent-style-name="Standard" style:list-style-name="L3">
      <style:paragraph-properties fo:line-height="150%" fo:text-align="justify" style:justify-single-word="false" text:number-lines="true" text:line-number="1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#ffffff" loext:char-shading-value="0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span text:style-name="T1"><text:tab/><text:tab/><text:tab/><text:tab/><text:tab/><text:tab/>Chełm, dnia.............................................</text:span></text:p>
      <text:p text:style-name="P2">Przedstawiciel/Zarząd</text:p>
      <text:p text:style-name="P2">...................................................</text:p>
      <text:p text:style-name="P2">…...............................................</text:p>
      <text:p text:style-name="P2"/>
      <text:p text:style-name="P2"><text:tab/><text:tab/><text:tab/><text:tab/><text:tab/><text:tab/><text:span text:style-name="T3">URZĄD MIASTA CHEŁM</text:span></text:p>
      <text:p text:style-name="P6"><text:tab/><text:tab/><text:tab/><text:tab/><text:tab/><text:tab/>DEPARTAMENT SPRAW OBYWATELSKICH</text:p>
      <text:p text:style-name="P6"><text:tab/><text:tab/><text:tab/><text:tab/><text:tab/><text:tab/>WYDZIAŁ POLITYKI SPOŁECZNEJ</text:p>
      <text:p text:style-name="P2"/>
      <text:p text:style-name="P7">WNIOSEK O WPIS DO EWIDENCJI STOWARZYSZEŃ ZWYKŁYCH</text:p>
      <text:p text:style-name="P4"/>
      <text:p text:style-name="P5"><text:tab/>Na podstawie art. 40 – 40b ustawy z dnia 7 kwietnia 1989r. Prawo <text:s text:c="44"/>o stowarzyszeniach<text:span text:style-name="T6"> (Dz. U. z 2020 r. poz. 2261),</text:span> <text:span text:style-name="T4">wnosimy o dokonanie wpisu do ewidencji stowarzyszeń zwykłych</text:span></text:p>
      <text:p text:style-name="P4"/>
      <text:p text:style-name="P3">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</text:p>
      <text:p text:style-name="P3">(pełna nazwa stowarzyszenia)</text:p>
      <text:p text:style-name="P3"/>
      <text:p text:style-name="P3">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</text:p>
      <text:p text:style-name="P3">dokładny adres siedziby stowarzyszenia i nr telefonu kontaktowego)</text:p>
      <text:p text:style-name="P9"/>
      <text:p text:style-name="P9">Załączniki:</text:p>
      <text:list xml:id="list2130792985" text:style-name="L1">
        <text:list-item>
          <text:p text:style-name="P13">Regulamin działalności stowarzyszenia zwykłego określający w szczególności:</text:p>
        </text:list-item>
      </text:list>
      <text:list xml:id="list2439117417" text:style-name="L2">
        <text:list-item>
          <text:p text:style-name="P14">nazwę stowarzyszenia zwykłego, cel lub cele, teren i środki działania, siedzibę przedstawiciela reprezentującego stowarzyszenie zwykłe albo zarząd, zasady dokonywania zmian regulaminu działalności, sposób nabycia i utraty członkostwa, sposób rozwiązywania stowarzyszenia zwykłego.</text:p>
          <text:p text:style-name="P14">Stowarzyszenie zwykłe, które zamierza posiadać zarząd, określa w regulaminie działalności tryb jego wyboru oraz uzupełnienie składu, kompetencje, warunki ważności jego uchwał oraz sposób reprezentowania stowarzyszenia zwykłego, <text:s text:c="23"/><text:soft-page-break/>w szczególności zaciągania zobowiązań majątkowych.</text:p>
        </text:list-item>
      </text:list>
      <text:list xml:id="list2631215152" text:style-name="L3">
        <text:list-item>
          <text:p text:style-name="P15">w przypadku posiadania organu kontroli wewnętrznej, stowarzyszenie zwykłe określa w regulaminie tryb jego wyboru, uzupełnienia składu oraz jego kompetencje.</text:p>
        </text:list-item>
      </text:list>
      <text:list xml:id="list135234690331135" text:continue-list="list2130792985" text:style-name="L1">
        <text:list-item>
          <text:p text:style-name="P13">Lista założycieli stowarzyszenia zwykłego zawierająca ich imiona i nazwiska, datę <text:s text:c="18"/>i miejsce urodzenia, miejsce zamieszkania oraz własnoręczne podpisy założycieli. </text:p>
        </text:list-item>
        <text:list-item>
          <text:p text:style-name="P13">Imię i nazwisko, adres zamieszkania oraz numer PESEL przedstawiciela reprezentującego stowarzyszenie zwykłe albo członków zarządu.</text:p>
        </text:list-item>
        <text:list-item>
          <text:p text:style-name="P13">Imię i nazwisko, adres zamieszkania oraz numer PESEL członków organu kontroli wewnętrznej, o ile regulamin działalności przewiduje ten organ. </text:p>
        </text:list-item>
        <text:list-item>
          <text:p text:style-name="P13">Adres siedziby stowarzyszenia zwykłego.</text:p>
          <text:p text:style-name="P13"/>
          <text:p text:style-name="P13"/>
          <text:p text:style-name="P12"/>
        </text:list-item>
      </text:list>
      <text:p text:style-name="P9"/>
      <text:p text:style-name="P10"><text:tab/><text:tab/><text:tab/><text:tab/><text:tab/><text:tab/><text:tab/><text:span text:style-name="T5">Podpis przedstawiciela/</text:span></text:p>
      <text:p text:style-name="P11"><text:tab/><text:tab/><text:tab/><text:tab/><text:tab/><text:tab/><text:tab/>Podpisy wszystkich Członków Zarządu</text:p>
      <text:p text:style-name="P4"><text:tab/><text:tab/><text:tab/><text:tab/><text:tab/><text:tab/><text:tab/><text:tab/></text:p>
      <text:p text:style-name="P4"><text:tab/><text:tab/><text:tab/><text:tab/><text:tab/><text:tab/><text:tab/><text:tab/>…..............................</text:p>
      <text:p text:style-name="P4"><text:tab/><text:tab/><text:tab/><text:tab/><text:tab/><text:tab/><text:tab/><text:tab/>..................................</text:p>
      <text:p text:style-name="P4"><text:tab/><text:tab/><text:tab/><text:tab/><text:tab/><text:tab/><text:tab/><text:tab/>..................................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Strona <text:page-number text:select-page="current">2</text:page-number>z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creation-date>2007-08-13T08:16:36</meta:creation-date>
    <dc:date>2021-05-12T13:52:32.620000000</dc:date>
    <meta:print-date>2016-06-07T12:06:39.42</meta:print-date>
    <dc:language>pl-PL</dc:language>
    <meta:editing-cycles>33</meta:editing-cycles>
    <meta:editing-duration>PT22H15M51S</meta:editing-duration>
    <meta:document-statistic meta:table-count="0" meta:image-count="0" meta:object-count="0" meta:page-count="2" meta:paragraph-count="31" meta:word-count="230" meta:character-count="2667" meta:non-whitespace-character-count="2311"/>
    <meta:user-defined meta:name="Info 1"/>
    <meta:user-defined meta:name="Info 2"/>
    <meta:user-defined meta:name="Info 3"/>
    <meta:user-defined meta:name="Info 4"/>
  </office:meta>
</office:document-meta>
</file>