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SansMS" svg:font-family="ComicSansMS" style:font-family-generic="system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margin-left="0.5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1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list-style-name="LFO1" style:family="paragraph"/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text-properties fo:font-size="8pt" style:font-size-asian="8pt" style:font-size-complex="8pt"/>
    </style:style>
    <style:style style:name="P15" style:parent-style-name="Default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Default" style:family="paragraph">
      <style:text-properties fo:font-size="8pt" style:font-size-asian="8pt" style:font-size-complex="8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text-properties fo:font-size="8pt" style:font-size-asian="8pt" style:font-size-complex="8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style:use-window-font-color="true" fo:font-size="15pt" style:font-size-asian="15pt" style:font-size-complex="15pt"/>
    </style:style>
    <style:style style:name="T26" style:parent-style-name="Domyślnaczcionkaakapitu" style:family="text">
      <style:text-properties style:font-name-complex="Arial" style:use-window-font-color="true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Default" style:family="paragraph">
      <style:text-properties fo:font-size="8pt" style:font-size-asian="8pt" style:font-size-complex="8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Default" style:family="paragraph">
      <style:text-properties fo:font-size="8pt" style:font-size-asian="8pt" style:font-size-complex="8pt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Default" style:family="paragraph">
      <style:text-properties fo:font-size="14pt" style:font-size-asian="14pt" style:font-size-complex="14pt"/>
    </style:style>
    <style:style style:name="P35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Default" style:family="paragraph">
      <style:text-properties fo:font-size="8pt" style:font-size-asian="8pt" style:font-size-complex="8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Default" style:family="paragraph">
      <style:paragraph-properties fo:margin-bottom="0.0256in"/>
      <style:text-properties fo:font-size="14pt" style:font-size-asian="14pt" style:font-size-complex="14pt"/>
    </style:style>
    <style:style style:name="P51" style:parent-style-name="Default" style:family="paragraph">
      <style:paragraph-properties fo:margin-bottom="0.0256in"/>
      <style:text-properties fo:font-size="14pt" style:font-size-asian="14pt" style:font-size-complex="14pt"/>
    </style:style>
    <style:style style:name="P52" style:parent-style-name="Default" style:family="paragraph">
      <style:paragraph-properties fo:margin-bottom="0.0256in"/>
      <style:text-properties fo:font-size="14pt" style:font-size-asian="14pt" style:font-size-complex="14pt"/>
    </style:style>
    <style:style style:name="P53" style:parent-style-name="Default" style:family="paragraph">
      <style:paragraph-properties fo:margin-bottom="0.0256in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 fo:margin-bottom="0.0256in"/>
    </style:style>
    <style:style style:name="T57" style:parent-style-name="Domyślnaczcionkaakapitu" style:family="text">
      <style:text-properties style:use-window-font-color="true" fo:font-size="14pt" style:font-size-asian="14pt" style:font-size-complex="14pt" fo:background-color="#FFFFFF"/>
    </style:style>
    <style:style style:name="T58" style:parent-style-name="Domyślnaczcionkaakapitu" style:family="text">
      <style:text-properties style:use-window-font-color="true" fo:font-size="14pt" style:font-size-asian="14pt" style:font-size-complex="14pt" fo:background-color="#FFFFFF"/>
    </style:style>
    <style:style style:name="P59" style:parent-style-name="Default" style:family="paragraph">
      <style:paragraph-properties fo:margin-bottom="0.0256in"/>
    </style:style>
    <style:style style:name="T60" style:parent-style-name="Domyślnaczcionkaakapitu" style:family="text">
      <style:text-properties style:use-window-font-color="true"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P62" style:parent-style-name="Default" style:family="paragraph">
      <style:paragraph-properties fo:margin-bottom="0.0256in"/>
      <style:text-properties fo:font-size="14pt" style:font-size-asian="14pt" style:font-size-complex="14pt"/>
    </style:style>
    <style:style style:name="P63" style:parent-style-name="Default" style:family="paragraph">
      <style:paragraph-properties fo:margin-bottom="0.0256in"/>
      <style:text-properties fo:font-size="14pt" style:font-size-asian="14pt" style:font-size-complex="14pt"/>
    </style:style>
    <style:style style:name="P64" style:parent-style-name="Default" style:family="paragraph">
      <style:paragraph-properties fo:margin-bottom="0.0256in"/>
      <style:text-properties fo:font-size="14pt" style:font-size-asian="14pt" style:font-size-complex="14pt"/>
    </style:style>
    <style:style style:name="P65" style:parent-style-name="Default" style:family="paragraph">
      <style:text-properties fo:font-size="14pt" style:font-size-asian="14pt" style:font-size-complex="14pt"/>
    </style:style>
    <style:style style:name="P66" style:parent-style-name="Default" style:family="paragraph">
      <style:text-properties fo:font-size="8pt" style:font-size-asian="8pt" style:font-size-complex="8pt"/>
    </style:style>
    <style:style style:name="P6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Default" style:family="paragraph">
      <style:text-properties fo:font-size="8pt" style:font-size-asian="8pt" style:font-size-complex="8pt"/>
    </style:style>
    <style:style style:name="T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Default" style:family="paragraph">
      <style:paragraph-properties fo:margin-bottom="0.027in"/>
      <style:text-properties fo:font-size="14pt" style:font-size-asian="14pt" style:font-size-complex="14pt"/>
    </style:style>
    <style:style style:name="P75" style:parent-style-name="Default" style:family="paragraph">
      <style:paragraph-properties fo:margin-bottom="0.027in"/>
      <style:text-properties fo:font-size="14pt" style:font-size-asian="14pt" style:font-size-complex="14pt"/>
    </style:style>
    <style:style style:name="P76" style:parent-style-name="Default" style:family="paragraph">
      <style:paragraph-properties fo:margin-bottom="0.027in"/>
      <style:text-properties fo:font-size="14pt" style:font-size-asian="14pt" style:font-size-complex="14pt"/>
    </style:style>
    <style:style style:name="P77" style:parent-style-name="Default" style:family="paragraph">
      <style:paragraph-properties fo:margin-bottom="0.027in"/>
      <style:text-properties fo:font-size="14pt" style:font-size-asian="14pt" style:font-size-complex="14pt"/>
    </style:style>
    <style:style style:name="P78" style:parent-style-name="Default" style:family="paragraph">
      <style:paragraph-properties fo:margin-bottom="0.027in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P80" style:parent-style-name="Normalny" style:family="paragraph">
      <style:paragraph-properties fo:text-align="justify" style:vertical-align="auto" fo:margin-bottom="0in" fo:line-height="150%"/>
    </style:style>
    <style:style style:name="T81" style:parent-style-name="Domyślnaczcionkaakapitu" style:family="text">
      <style:text-properties style:font-name-asian="Times New Roman" fo:font-size="14pt" style:font-size-asian="14pt" style:font-size-complex="14pt" style:language-asian="ar" style:country-asian="SA"/>
    </style:style>
    <style:style style:name="P82" style:parent-style-name="Default" style:family="paragraph">
      <style:paragraph-properties fo:margin-bottom="0.027in"/>
      <style:text-properties fo:font-size="14pt" style:font-size-asian="14pt" style:font-size-complex="14pt"/>
    </style:style>
    <style:style style:name="P83" style:parent-style-name="Default" style:family="paragraph">
      <style:paragraph-properties fo:margin-bottom="0.027in"/>
    </style:style>
    <style:style style:name="T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7" style:parent-style-name="Default" style:family="paragraph">
      <style:paragraph-properties fo:margin-bottom="0.027in"/>
      <style:text-properties fo:font-size="14pt" style:font-size-asian="14pt" style:font-size-complex="14pt"/>
    </style:style>
    <style:style style:name="P88" style:parent-style-name="Default" style:family="paragraph">
      <style:paragraph-properties fo:margin-bottom="0.027in"/>
      <style:text-properties fo:font-size="14pt" style:font-size-asian="14pt" style:font-size-complex="14pt"/>
    </style:style>
    <style:style style:name="P89" style:parent-style-name="Default" style:family="paragraph">
      <style:paragraph-properties fo:margin-bottom="0.027in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Normalny" style:family="paragraph">
      <style:paragraph-properties style:text-autospace="none" style:vertical-align="auto" fo:margin-bottom="0in" fo:line-height="100%"/>
      <style:text-properties style:font-name-complex="Calibri" fo:font-size="14pt" style:font-size-asian="14pt" style:font-size-complex="14pt" fo:hyphenate="true"/>
    </style:style>
    <style:style style:name="P9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93" style:parent-style-name="Domyślnaczcionkaakapitu" style:family="text">
      <style:text-properties style:font-name-complex="Calibri" fo:font-size="14pt" style:font-size-asian="14pt" style:font-size-complex="14pt"/>
    </style:style>
    <style:style style:name="T94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-complex="Calibri" fo:font-size="14pt" style:font-size-asian="14pt" style:font-size-complex="14pt"/>
    </style:style>
    <style:style style:name="P96" style:parent-style-name="Default" style:family="paragraph">
      <style:paragraph-properties fo:margin-bottom="0.027in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Default" style:family="paragraph">
      <style:paragraph-properties fo:margin-bottom="0.027in"/>
      <style:text-properties fo:font-size="8pt" style:font-size-asian="8pt" style:font-size-complex="8pt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Default" style:family="paragraph">
      <style:paragraph-properties fo:margin-bottom="0.027in"/>
      <style:text-properties fo:font-size="14pt" style:font-size-asian="14pt" style:font-size-complex="14pt"/>
    </style:style>
    <style:style style:name="P101" style:parent-style-name="Default" style:family="paragraph">
      <style:text-properties fo:font-size="14pt" style:font-size-asian="14pt" style:font-size-complex="14pt"/>
    </style:style>
    <style:style style:name="P102" style:parent-style-name="Default" style:family="paragraph">
      <style:text-properties fo:font-size="14pt" style:font-size-asian="14pt" style:font-size-complex="14pt"/>
    </style:style>
    <style:style style:name="P10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04" style:parent-style-name="Domyślnaczcionkaakapitu" style:family="text">
      <style:text-properties style:font-name-complex="OpenSymbol" fo:font-size="14pt" style:font-size-asian="14pt" style:font-size-complex="14pt"/>
    </style:style>
    <style:style style:name="T105" style:parent-style-name="Domyślnaczcionkaakapitu" style:family="text">
      <style:text-properties style:font-name-complex="ComicSansMS" fo:font-size="14pt" style:font-size-asian="14pt" style:font-size-complex="14pt"/>
    </style:style>
    <style:style style:name="T106" style:parent-style-name="Domyślnaczcionkaakapitu" style:family="text">
      <style:text-properties style:font-name-complex="ComicSansMS" fo:font-size="14pt" style:font-size-asian="14pt" style:font-size-complex="14pt"/>
    </style:style>
    <style:style style:name="P107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08" style:parent-style-name="Domyślnaczcionkaakapitu" style:family="text">
      <style:text-properties style:font-name-complex="OpenSymbol" fo:font-size="14pt" style:font-size-asian="14pt" style:font-size-complex="14pt"/>
    </style:style>
    <style:style style:name="T109" style:parent-style-name="Domyślnaczcionkaakapitu" style:family="text">
      <style:text-properties style:font-name-complex="ComicSansMS"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style:font-name-complex="ComicSansMS" fo:font-size="14pt" style:font-size-asian="14pt" style:font-size-complex="14pt"/>
    </style:style>
    <style:style style:name="P112" style:parent-style-name="Normalny" style:family="paragraph">
      <style:paragraph-properties style:text-autospace="none" style:vertical-align="auto" fo:margin-bottom="0in" fo:line-height="100%"/>
      <style:text-properties style:font-name-complex="ComicSansMS" fo:font-size="14pt" style:font-size-asian="14pt" style:font-size-complex="14pt" fo:hyphenate="true"/>
    </style:style>
    <style:style style:name="P113" style:parent-style-name="Normalny" style:family="paragraph">
      <style:paragraph-properties fo:text-align="end" style:vertical-align="auto" fo:margin-bottom="0in" fo:line-height="100%"/>
      <style:text-properties style:font-name="Comic Sans MS" style:font-name-asian="Times New Roman" fo:font-style="italic" style:font-style-asian="italic" fo:font-size="14pt" style:font-size-asian="14pt" style:font-size-complex="14pt" style:language-asian="ar" style:country-asian="SA"/>
    </style:style>
    <style:style style:name="P114" style:parent-style-name="Normalny" style:family="paragraph">
      <style:paragraph-properties style:vertical-align="auto" fo:margin-bottom="0.1111in" fo:line-height="104%"/>
      <style:text-properties style:font-name="Arial" style:font-name-complex="Arial" fo:color="#000000" fo:font-size="10.5pt" style:font-size-asian="10.5pt" style:font-size-complex="10.5pt" fo:hyphenate="true"/>
    </style:style>
    <style:style style:name="P115" style:parent-style-name="Normalny" style:family="paragraph">
      <style:paragraph-properties style:vertical-align="auto" fo:margin-bottom="0in" fo:line-height="100%"/>
    </style:style>
    <style:style style:name="T11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7" style:parent-style-name="Domyślnaczcionkaakapitu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118" style:parent-style-name="Domyślnaczcionkaakapitu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11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0" style:parent-style-name="Domyślnaczcionkaakapitu" style:family="text">
      <style:text-properties style:font-name="Arial" style:font-name-complex="Arial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9" style:parent-style-name="Domyślnaczcionkaakapitu" style:family="text">
      <style:text-properties style:font-name="Arial" style:font-name-complex="Arial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30" style:parent-style-name="Domyślnaczcionkaakapitu" style:family="text">
      <style:text-properties style:font-name="Arial" style:font-name-complex="Arial" fo:color="#000000" style:letter-kerning="true" fo:font-size="10.5pt" style:font-size-asian="10.5pt" style:font-size-complex="10.5pt" style:language-asian="hi" style:country-asian="IN" style:language-complex="hi" style:country-complex="IN"/>
    </style:style>
    <style:style style:name="T131" style:parent-style-name="Domyślnaczcionkaakapitu" style:family="text">
      <style:text-properties style:font-name="Arial" style:font-name-asian="SimSun" style:font-name-complex="Arial" fo:color="#000080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Arial" style:font-name-complex="Arial" fo:color="#000000" style:letter-kerning="true" fo:font-size="10.5pt" style:font-size-asian="10.5pt" style:font-size-complex="10.5pt" style:language-asian="hi" style:country-asian="IN" style:language-complex="hi" style:country-complex="IN"/>
    </style:style>
    <style:style style:name="T133" style:parent-style-name="Domyślnaczcionkaakapitu" style:family="text">
      <style:text-properties style:font-name="Arial" style:font-name-complex="Arial" fo:color="#000000" style:letter-kerning="true" fo:font-size="10.5pt" style:font-size-asian="10.5pt" style:font-size-complex="10.5pt" style:language-asian="hi" style:country-asian="IN" style:language-complex="hi" style:country-complex="IN"/>
    </style:style>
    <style:style style:name="P134" style:parent-style-name="Normalny" style:family="paragraph">
      <style:paragraph-properties style:text-autospace="none" style:vertical-align="auto" fo:margin-bottom="0in" fo:line-height="100%"/>
      <style:text-properties fo:hyphenate="true"/>
    </style:style>
  </office:automatic-styles>
  <office:body>
    <office:text text:use-soft-page-breaks="true">
      <text:p text:style-name="P1"/>
      <text:p text:style-name="P2">REGULAMIN</text:p>
      <text:p text:style-name="P3"><text:span text:style-name="T4">GMINNEGO KONKURSU PLASTYCZNEGO <text:s/>„ KARTKA <text:s/>WIELKANOCNA ”</text:span></text:p>
      <text:p text:style-name="P5"/>
      <text:p text:style-name="P6">I POSTANOWIENIA OGÓLNE:</text:p>
      <text:p text:style-name="P7"><text:span text:style-name="T8">1.Organizator – Gminny Ośrodek Kultury w Mokobodach z/s w Skupiach</text:span></text:p>
      <text:p text:style-name="Default"><text:span text:style-name="T9"><text:s text:c="10"/></text:span></text:p>
      <text:p text:style-name="P10"/>
      <text:p text:style-name="P11">II TEMAT:</text:p>
      <text:list text:style-name="LFO1" text:continue-numbering="true">
        <text:list-item>
          <text:p text:style-name="P12"><text:span text:style-name="T13">Kartka wielkanocna</text:span></text:p>
        </text:list-item>
      </text:list>
      <text:p text:style-name="P14"/>
      <text:p text:style-name="P15">Tematem konkursu jest kartka okolicznościowa z okazji zbliżających się Świąt Wielkanocnych.</text:p>
      <text:p text:style-name="Default"><text:span text:style-name="T16">Zadaniem uczestników konkursu jest przedstawienie własnej wizji, nastroju oraz tradycji Świąt Wielkanocnych w postaci kartki świątecznej.</text:span></text:p>
      <text:p text:style-name="P17"/>
      <text:p text:style-name="Default"><text:span text:style-name="T18">III.C</text:span><text:span text:style-name="T19">EL:</text:span></text:p>
      <text:p text:style-name="P20"/>
      <text:p text:style-name="P21">a) propagowanie obchodów Świąt Wielkanocnych;</text:p>
      <text:p text:style-name="P22">b) rozwijanie wyobraźni oraz pobudzenie aktywności twórczej;</text:p>
      <text:p text:style-name="P23">c) kształtowanie <text:s/>wrażliwości estetycznej;</text:p>
      <text:p text:style-name="Default"><text:span text:style-name="T24">d)</text:span><text:span text:style-name="T25"><text:s/></text:span><text:span text:style-name="T26">ro</text:span><text:span text:style-name="T27">zbudzenie zainteresowania pięknym zwyczajem obdarowywania się kartkami <text:s text:c="2"/>świątecznymi;<text:s/></text:span><text:span text:style-name="T28"><text:s text:c="25"/></text:span></text:p>
      <text:p text:style-name="Default"><text:span text:style-name="T29">d) stworzenie możliwości prezentacji własnych dokonań twórczych.</text:span></text:p>
      <text:p text:style-name="P30"/>
      <text:p text:style-name="Default"><text:span text:style-name="T31">IV UCZESTNICY:</text:span></text:p>
      <text:p text:style-name="P32"/>
      <text:p text:style-name="P33">1.Konkurs kierowany jest do uczniów, młodzieży, osób dorosłych i Seniorów zamieszkałych na terenie gminy Mokobody;</text:p>
      <text:p text:style-name="P34">2. Kategorie wiekowe:</text:p>
      <text:p text:style-name="P35"/>
      <text:p text:style-name="Default"><text:span text:style-name="T36"><text:s text:c="5"/>I kat</text:span><text:span text:style-name="T37">egoria:<text:s/></text:span><text:span text:style-name="T38">przedszkole</text:span></text:p>
      <text:p text:style-name="Default"><text:span text:style-name="T39"><text:s text:c="5"/>II kategoria:<text:s/></text:span><text:span text:style-name="T40">uczniowie szkół podstawowych kl. <text:s/>1-3</text:span></text:p>
      <text:p text:style-name="Default"><text:span text:style-name="T41"><text:s text:c="5"/>III kategoria:<text:s/></text:span><text:span text:style-name="T42">uczniowie szkół podstawowych kl. 4-6</text:span></text:p>
      <text:p text:style-name="Default"><text:span text:style-name="T43"><text:s text:c="5"/>IV kategoria</text:span><text:span text:style-name="T44">: uczniowie szkół podstawowych kl. 7-8</text:span></text:p>
      <text:p text:style-name="Default"><text:span text:style-name="T45"><text:s text:c="5"/>V kategoria:<text:s/></text:span><text:span text:style-name="T46">młodzież, dorośli i Seniorzy</text:span></text:p>
      <text:p text:style-name="P47"/>
      <text:p text:style-name="Default"><text:span text:style-name="T48">V WARUNKI<text:s/></text:span><text:span text:style-name="T49">KONKURSU:</text:span></text:p>
      <text:p text:style-name="P50">1. Każdy uczestnik może nadesłać/dostarczyć maksymalnie 1 pracę.</text:p>
      <text:p text:style-name="P51">2. Technika wykonania prac jest dowolna.</text:p>
      <text:p text:style-name="P52">3. Format <text:s/>A-5 <text:s/>(148mm x 210mm)</text:p>
      <text:p text:style-name="P53"><text:span text:style-name="T54">4. Uczestnik Konkursu wykonuje prace, w których może łączyć różne techniki i<text:s/></text:span><text:span text:style-name="T55">materiały</text:span></text:p>
      <text:p text:style-name="P56"><text:span text:style-name="T57">przy czym musi to być</text:span><text:span text:style-name="T58"><text:s/>technika płaska dająca możliwości włożenia do koperty.</text:span></text:p>
      <text:p text:style-name="P59"><text:span text:style-name="T60"><text:s/>5. Do dekoracji<text:s/></text:span><text:span text:style-name="T61">należy wykorzystać zewnętrzną część kartki. W Konkursie biorą udział tylko prace wykonane indywidualnie.</text:span></text:p>
      <text:p text:style-name="P62">6 Prosimy <text:s/>nie zapisywać wewnętrznej strony pracy. Zostaną one wykorzystane przez organizatora Konkursu jako materiał promocyjny poprzez rozesłanie ich do instytucji, urzędów, hospicjów i szpitali.</text:p>
      <text:p text:style-name="P63">7. Prace przechodzą na własność organizatora.</text:p>
      <text:soft-page-break/>
      <text:p text:style-name="P64">8. Każda praca plastyczna winna zawierać Kartę Zgłoszenia stanowiącą <text:s/>załącznik nr 1 do regulaminu.</text:p>
      <text:p text:style-name="P65">9. Prace należy nadsyłać za pośrednictwem poczty (na koszt nadsyłającego) lub dostarczyć osobiście na adres:</text:p>
      <text:p text:style-name="P66"/>
      <text:p text:style-name="P67">Gminny Ośrodek Kultury w Mokobodach z/s w Skupiach</text:p>
      <text:p text:style-name="P68">Plac Chreptowicza 16, 08 -124 Mokobody</text:p>
      <text:p text:style-name="P69"/>
      <text:p text:style-name="Default"><text:span text:style-name="T70">VI TERMINY:</text:span></text:p>
      <text:p text:style-name="Default">1.<text:span text:style-name="T71">Termin nadsyłania prac upływa z</text:span><text:span text:style-name="T72"><text:s/>dniem<text:s/></text:span><text:span text:style-name="T73"><text:s/>19 marca <text:s/>2021r.</text:span></text:p>
      <text:p text:style-name="P74">2. O wyłonieniu zwycięzców Konkursu decyduje Komisja Konkursowa powołana przez Dyrektora Gminnego Ośrodka Kultury. Decyzja Komisji jest ostateczna</text:p>
      <text:p text:style-name="P75"><text:s/>i nieodwołalna. Organizator Konkursu zastrzega sobie prawo do wprowadzenia zmian</text:p>
      <text:p text:style-name="P76">w<text:s/>regulaminie wynikających z powodów organizacyjnych od niego <text:s/>niezależnych.</text:p>
      <text:p text:style-name="P77">3.Rozstrzygniecie Konkursu i publikacja jego wyników w dniu 22 marca 2021r. Wyniki Konkursu zostaną opublikowane <text:s/>na stronie Gminnego Ośrodka Kultury w Mokobodach www.mokobody.naszgok.pl, oraz na portalu społecznościowym Facebook.</text:p>
      <text:p text:style-name="P78"><text:span text:style-name="T79"><text:s/>4.Laureaci i osoby wyróżnione w Konkursie otrzymają nagrody rzeczowe i dyplomy,</text:span></text:p>
      <text:p text:style-name="P80"><text:span text:style-name="T81"><text:s/>zostaną powiadomieni telefonicznie o terminie odbioru nagród.<text:s/></text:span></text:p>
      <text:p text:style-name="P82"/>
      <text:p text:style-name="P83"><text:span text:style-name="T84">VII</text:span><text:span text:style-name="T85"><text:s/></text:span><text:span text:style-name="T86">CENA PRAC KONKURSOWYCH:</text:span></text:p>
      <text:p text:style-name="P87"><text:s/>- <text:s/>praca zgodna z tematem</text:p>
      <text:p text:style-name="P88"><text:s/>-<text:s/>kreatywność i wyobraźnia</text:p>
      <text:p text:style-name="P89"><text:span text:style-name="T90"><text:s/>- estetyka wykonania</text:span></text:p>
      <text:p text:style-name="P91">- pomysłowość i oryginalność prac;</text:p>
      <text:p text:style-name="P92"><text:span text:style-name="T93">-<text:s/></text:span><text:span text:style-name="T94">samodzielność</text:span><text:span text:style-name="T95">;</text:span></text:p>
      <text:p text:style-name="P96"><text:span text:style-name="T97">- walory artystyczne, kompozycja , kolorystyka , technika wykonania.</text:span></text:p>
      <text:p text:style-name="P98"/>
      <text:p text:style-name="Default"><text:span text:style-name="T99">VIII POSTANOWIENIA KOŃCOWE:</text:span></text:p>
      <text:p text:style-name="P100">1. Udział w Konkursie jest jednoznaczny z akceptacją niniejszego regulaminu oraz zgodą na publikacje materiałów z przebiegu Konkursu w tym wizerunku fotografowanych osób.</text:p>
      <text:p text:style-name="P101">2. Wszelkich informacji na temat Konkursu udzielamy w biurze Gok<text:s/></text:p>
      <text:p text:style-name="P102"><text:s text:c="3"/>lub pod nr. tel. 25 308 17 29 lub 664970636.</text:p>
      <text:p text:style-name="P103"><text:span text:style-name="T104">3.</text:span><text:span text:style-name="T105">Prace niezgodne z regulamine</text:span><text:span text:style-name="T106">m lub oddane po terminie nie będą oceniane;</text:span></text:p>
      <text:p text:style-name="P107"><text:span text:style-name="T108">4.<text:s/></text:span><text:span text:style-name="T109">Organizator zastrzega sobie prawo do publikowania i prezentacji prac</text:span><text:span text:style-name="T110"><text:s/></text:span><text:span text:style-name="T111">konkursowych .</text:span></text:p>
      <text:p text:style-name="P112"/>
      <text:p text:style-name="P113"/>
      <text:p text:style-name="P114">OCHRONA DANYCH OSOBOWYCH:<text:s/></text:p>
      <text:p text:style-name="P115"><text:span text:style-name="T116">Administratorem danych osobowych jest<text:s/></text:span><text:span text:style-name="T117">Gminny Ośrodek Kultury w Mokobodach z/s w Skupiach<text:s/></text:span><text:span text:style-name="T118">reprezentowany przez dyrektora, Skupie 11, 08-124 Mokobody.<text:s/></text:span><text:span text:style-name="T119">Administrator wyznaczył inspektora ochrony danych, który jest dostępny pod adresem e-mail:<text:s/></text:span><text:a xlink:href="mailto:inspektor.rodo@naticom.pl" office:target-frame-name="_top" xlink:show="replace"><text:span text:style-name="T120">inspektor.rodo@naticom.pl</text:span></text:a><text:span text:style-name="T121"><text:s/>Dane osobowe będą przetwarzan</text:span><text:span text:style-name="T122">e na podstawie zgody (art. 6 ust. 1 lit. a RODO) w celu udziału w konkursie<text:s/></text:span><text:span text:style-name="T123">oraz ułatwienia kontaktu w sprawach związanych z konkursem, a także na podstawie art. 6 ust. 1 lit. e w celu upowszechniania działalności kulturalnej<text:s/></text:span><text:span text:style-name="T124">oraz promocji działań podejmow</text:span><text:span text:style-name="T125">anych przez Gminny Ośrodek Kultury w Mokobodach z/s w Skupiach. Odbiorcą danych osobowych będą członkowie komisji konkursowej. Dane osobowe przechowywane będą przez czas trwania konkursu lub do czasu cofnięcia zgody. Posiada Pani/Pan prawo do: dostępu do d</text:span><text:span text:style-name="T126">anych osobowych, prawo do ich sprostowania, usunięcia lub ograniczenia przetwarzania, prawo do przenoszenia danych, prawo do wniesienia sprzeciwu. Ma Pani/Pan prawo do cofnięcia zgody w dowolnym momencie bez wpływu na zgodność<text:s/></text:span><text:soft-page-break/><text:span text:style-name="T127">z prawem przetwarzania, które</text:span><text:span text:style-name="T128">go dokonano na podstawie zgody przed jej cofnięciem. Wycofać zgodę można poprzez złożenie pisemnego oświadczenia w siedzibie Administratora, na adres korespondencyjny:</text:span><text:span text:style-name="T129"><text:s/></text:span><text:span text:style-name="T130">Pl. Chreptowicza 16, 08-124 Mokobody lub na adres e-mail:<text:s/></text:span><text:a xlink:href="mailto:gok@mokobody.pl" office:target-frame-name="_top" xlink:show="replace"><text:span text:style-name="T131">gokmokobody@gmail.coml</text:span></text:a><text:span text:style-name="T132"><text:s/>Na niezgodne z prawem przetwarzanie danych osobowych przysługuje prawo wniesienia skarg do Prezesa Urzędu Ochrony Danych Osobowych. Podanie danych osobowych jest dobrowolne, jednak niezbędne do udziału w konkursie plastyczn</text:span><text:span text:style-name="T133">ym pn. „Kartka Wielkanocna”. Dane osobowe nie będą przetwarzane w sposób zautomatyzowany i nie będą profilowane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SansMS" svg:font-family="ComicSansMS" style:font-family-generic="system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P Saczów</meta:initial-creator>
    <dc:creator>GOK</dc:creator>
    <meta:creation-date>2021-02-23T08:27:00Z</meta:creation-date>
    <dc:date>2021-02-23T08:27:00Z</dc:date>
    <meta:template xlink:href="Normal" xlink:type="simple"/>
    <meta:editing-cycles>2</meta:editing-cycles>
    <meta:editing-duration>PT60S</meta:editing-duration>
    <meta:document-statistic meta:page-count="3" meta:paragraph-count="10" meta:word-count="769" meta:character-count="5378" meta:row-count="38" meta:non-whitespace-character-count="4619"/>
  </office:meta>
</office:document-meta>
</file>