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.053cm" fo:margin-top="0cm" fo:margin-bottom="0cm" style:contextual-spacing="false" fo:widows="1" fo:text-indent="0cm" style:auto-text-indent="false"/>
      <style:text-properties fo:color="#000000" loext:opacity="100%" officeooo:rsid="00232613" officeooo:paragraph-rsid="001931d3" fo:background-color="transparent"/>
    </style:style>
    <style:style style:name="P2" style:family="paragraph" style:parent-style-name="Text_20_body">
      <style:paragraph-properties fo:margin-left="1.323cm" fo:margin-right="0.053cm" fo:margin-top="0cm" fo:margin-bottom="0cm" style:contextual-spacing="false" fo:widows="1" fo:text-indent="0cm" style:auto-text-indent="false"/>
      <style:text-properties fo:color="#000000" loext:opacity="100%" officeooo:paragraph-rsid="001931d3" fo:background-color="transparen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8pt" fo:letter-spacing="normal" fo:font-style="normal" fo:font-weight="bold" officeooo:rsid="001e9173" officeooo:paragraph-rsid="001931d3" fo:background-color="transparent"/>
    </style:style>
    <style:style style:name="P4" style:family="paragraph" style:parent-style-name="Text_20_body">
      <style:paragraph-properties fo:margin-left="0.053cm" fo:margin-right="0.053cm" fo:margin-top="0cm" fo:margin-bottom="0cm" style:contextual-spacing="false" fo:text-align="center" style:justify-single-word="false" fo:widows="1" fo:text-indent="0cm" style:auto-text-indent="false"/>
      <style:text-properties fo:font-variant="normal" fo:text-transform="none" fo:color="#000000" loext:opacity="100%" style:font-name="Times New Roman" fo:font-size="18pt" fo:letter-spacing="normal" fo:font-style="normal" fo:font-weight="bold" officeooo:paragraph-rsid="001931d3" fo:background-color="transparent"/>
    </style:style>
    <style:style style:name="P5" style:family="paragraph" style:parent-style-name="Text_20_body">
      <style:paragraph-properties fo:margin-left="0.053cm" fo:margin-right="0.053cm" fo:margin-top="0cm" fo:margin-bottom="0cm" style:contextual-spacing="false" fo:text-align="center" style:justify-single-word="false" fo:widows="1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931d3" fo:background-color="transparent"/>
    </style:style>
    <style:style style:name="P6" style:family="paragraph" style:parent-style-name="Text_20_body">
      <style:paragraph-properties fo:margin-left="0.053cm" fo:margin-right="0.053cm" fo:margin-top="0cm" fo:margin-bottom="0cm" style:contextual-spacing="false" fo:widows="1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931d3" fo:background-color="transparent"/>
    </style:style>
    <style:style style:name="P7" style:family="paragraph" style:parent-style-name="Text_20_body">
      <style:paragraph-properties fo:margin-left="1.323cm" fo:margin-right="0.053cm" fo:margin-top="0cm" fo:margin-bottom="0cm" style:contextual-spacing="false" fo:widows="1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931d3" fo:background-color="transparent"/>
    </style:style>
    <style:style style:name="P8" style:family="paragraph" style:parent-style-name="Text_20_body">
      <style:paragraph-properties fo:margin-left="1.323cm" fo:margin-right="0.053cm" fo:margin-top="0cm" fo:margin-bottom="0cm" style:contextual-spacing="false" fo:widows="1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931d3" fo:background-color="transparent"/>
    </style:style>
    <style:style style:name="P9" style:family="paragraph" style:parent-style-name="Text_20_body">
      <style:paragraph-properties fo:margin-left="1.323cm" fo:margin-right="0.053cm" fo:margin-top="0cm" fo:margin-bottom="0cm" style:contextual-spacing="false" fo:widows="1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31d3" fo:background-color="transparent"/>
    </style:style>
    <style:style style:name="T1" style:family="text">
      <style:text-properties officeooo:rsid="0023600a"/>
    </style:style>
    <style:style style:name="T2" style:family="text">
      <style:text-properties fo:font-size="12pt"/>
    </style:style>
    <style:style style:name="T3" style:family="text">
      <style:text-properties fo:font-size="12pt" officeooo:rsid="0023600a"/>
    </style:style>
    <style:style style:name="T4" style:family="text">
      <style:text-properties fo:font-size="12pt" officeooo:rsid="001931d3"/>
    </style:style>
    <style:style style:name="T5" style:family="text">
      <style:text-properties fo:font-size="12pt" officeooo:rsid="00198a9b"/>
    </style:style>
    <style:style style:name="T6" style:family="text">
      <style:text-properties officeooo:rsid="001fdac6"/>
    </style:style>
    <style:style style:name="T7" style:family="text">
      <style:text-properties officeooo:rsid="0028d79c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officeooo:rsid="001931d3"/>
    </style:style>
    <style:style style:name="T10" style:family="text">
      <style:text-properties officeooo:rsid="00252445"/>
    </style:style>
    <style:style style:name="T11" style:family="text">
      <style:text-properties fo:font-weight="bold" officeooo:rsid="001931d3" style:font-weight-asian="bold" style:font-weight-complex="bold"/>
    </style:style>
    <style:style style:name="T12" style:family="text">
      <style:text-properties fo:font-weight="bold" officeooo:rsid="00215416"/>
    </style:style>
    <style:style style:name="T13" style:family="text">
      <style:text-properties officeooo:rsid="00215416"/>
    </style:style>
    <style:style style:name="T14" style:family="text">
      <style:text-properties officeooo:rsid="0023078a"/>
    </style:style>
    <style:style style:name="T15" style:family="text">
      <style:text-properties officeooo:rsid="00250f9b"/>
    </style:style>
    <style:style style:name="T16" style:family="text">
      <style:text-properties officeooo:rsid="0026f64d"/>
    </style:style>
    <style:style style:name="T17" style:family="text">
      <style:text-properties officeooo:rsid="001931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nkursu</text:p>
      <text:p text:style-name="P4">na plakat „<text:span text:style-name="T1">Czym jest </text:span><text:span text:style-name="T17">Powstanie Wielkopolskie w 590-letniej historii Chodzieży</text:span><text:span text:style-name="T1">?”</text:span></text:p>
      <text:p text:style-name="P5"/>
      <text:p text:style-name="P6">I . ZAŁOŻENIA OGÓLNE</text:p>
      <text:p text:style-name="P9"><text:span text:style-name="T2">1. Celem konkursu jest promowanie wśród młodzieży idei patriotyzmu, </text:span><text:span text:style-name="T4">również lokalnego, </text:span><text:span text:style-name="T2">kształtowanie poczucia świadomości narodow</text:span><text:span text:style-name="T3">ej i s</text:span><text:span text:style-name="T2">zacunku wobec własnego państwa </text:span><text:span text:style-name="T4">oraz miejsca zamieszkania. Ukazanie kreatywności uczniów poprzez artystyczn</text:span><text:span text:style-name="T5">ą</text:span><text:span text:style-name="T4"> interpretację wydarzeń związanych z Powstaniem Wielkopolskim. Zachęcenie do przedstawienia własnej wizji historycznych momentów </text:span><text:span text:style-name="T5">w historii miasta oraz zainspirowanie do odkrywania i pielęgnowania lokalnej historii. </text:span></text:p>
      <text:p text:style-name="P7">2. Konkurs przeznaczony jest dla uczniów szkół podstawowych <text:span text:style-name="T6">z terenu </text:span><text:span text:style-name="T7">powiatu chodzieskiego</text:span><text:span text:style-name="T6">.</text:span></text:p>
      <text:p text:style-name="P7">3. Konkurs organizowany jest <text:span text:style-name="T6">przez Gminę Miejską w Chodzieży</text:span> i odbywa się pod patronatem <text:span text:style-name="T6">Burmistrza Miasta Chodzieży</text:span>.</text:p>
      <text:p text:style-name="P7"/>
      <text:p text:style-name="P6">II. TEMATYKA, FORMAT PRAC</text:p>
      <text:p text:style-name="P7">1. Tematem prac jest ujęta w ramy plastyczne idea i samodzielna interpretacja dotycząca rozumienia <text:span text:style-name="T17">znaczenia Powstania Wielkopolskiego dla historii Chodzieży.</text:span></text:p>
      <text:p text:style-name="P2"><text:span text:style-name="T8">2. Prace </text:span><text:span text:style-name="T9">mogą</text:span><text:span text:style-name="T8"> być wykonywane w </text:span><text:span text:style-name="T9">dowolnej</text:span><text:span text:style-name="T8"> formie – </text:span><text:span text:style-name="T9">np.</text:span><text:span text:style-name="T8"> plakat</text:span><text:span text:style-name="T9">, pocztówka, rysunek</text:span><text:span text:style-name="T8">. Dopuszczalne są wszystkie techniki plastyczne z fotografią włącznie. </text:span></text:p>
      <text:p text:style-name="P7"/>
      <text:p text:style-name="P6">III. PRZEBIEG KONKURSU I TERMINY</text:p>
      <text:p text:style-name="P7">1. Dyrektorzy szkół zainteresowanych udziałem w konkursie informują uczniów o jego Regulaminie.</text:p>
      <text:p text:style-name="P7">2. Uczniowie wykonują prace samodzielnie, <text:span text:style-name="T10">indywidualnie, </text:span><text:span text:style-name="T1">w jednoosobowych zespołach.</text:span> Mogą korzystać z opieki artystycznej nauczycieli.</text:p>
      <text:p text:style-name="P7">3. Każda szkoła może wytypować do konkursu dowolną liczbę prac.</text:p>
      <text:p text:style-name="P7">4. W terminie do <text:span text:style-name="T11">15 stycznia 2024</text:span><text:span text:style-name="T12"> r. </text:span>prace należy dostarczyć osobiście <text:span text:style-name="T13">do sekretariatu szkoły. </text:span></text:p>
      <text:p text:style-name="P7">5. <text:span text:style-name="T13">Każdą pracę należy podpisać (nazwa szkoły, klasa, imię i nazwiska autor</text:span><text:span text:style-name="T1">a</text:span><text:span text:style-name="T13">).</text:span></text:p>
      <text:p text:style-name="P7">6. <text:span text:style-name="T14">Prace oceni</text:span> Komisj<text:span text:style-name="T14">a</text:span> Konkursow<text:span text:style-name="T14">a</text:span>, która przeprowadz<text:span text:style-name="T14">i</text:span> formalną kwalifikacj<text:span text:style-name="T1">ę</text:span> prac (zgodność z regulaminem), a następnie dokon<text:span text:style-name="T14">a</text:span> ich oceny <text:s/>uwzględniając walory plastyczne <text:s/>i sposób przedstawienia tematu.</text:p>
      <text:p text:style-name="P7">7. Prace będą oceniane w <text:span text:style-name="T14">dwóch</text:span> kategoriach wiekowych: uczniów szkół podstawowych: <text:span text:style-name="T14">klasy I-III i klasy IV-VI</text:span><text:span text:style-name="T1">II</text:span>.</text:p>
      <text:p text:style-name="P7">8. <text:span text:style-name="T14">Wyniki konkursu zostaną ogłoszone </text:span><text:span text:style-name="T17">do końca stycznia 2024 r.</text:span></text:p>
      <text:p text:style-name="P7">9. <text:span text:style-name="T17">O terminie u</text:span><text:span text:style-name="T14">roczyste</text:span><text:span text:style-name="T17">go</text:span><text:span text:style-name="T14"> podsumowani</text:span><text:span text:style-name="T17">a</text:span><text:span text:style-name="T14"> konkursu i spotkani</text:span><text:span text:style-name="T17">a</text:span><text:span text:style-name="T14"> ze zwycięzcami </text:span><text:span text:style-name="T17">organizator poinformuje po rozstrzygnięciu konkursu. </text:span></text:p>
      <text:p text:style-name="P8"/>
      <text:p text:style-name="P6">IV. NAGRODY</text:p>
      <text:p text:style-name="P7">1.<text:span text:style-name="T16">Zwycięzcy w obu kategoriach wiekowych</text:span> uzyskują tytuł laureata i otrzymują <text:span text:style-name="T15">atrakcyjne </text:span>nagro<text:span text:style-name="T14">d</text:span><text:span text:style-name="T15">y.</text:span></text:p>
      <text:p text:style-name="P7"/>
      <text:p text:style-name="P1"><text:soft-page-break/>V. ZMIANY W REGULAMINIE</text:p>
      <text:p text:style-name="P1">1. Organizator zastrzega sobie prawo do zmiany niniejszego regulamin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09:34:02.811000000</meta:creation-date>
    <dc:date>2023-12-19T09:46:03.231000000</dc:date>
    <meta:editing-duration>PT1M30S</meta:editing-duration>
    <meta:editing-cycles>1</meta:editing-cycles>
    <meta:document-statistic meta:table-count="0" meta:image-count="0" meta:object-count="0" meta:page-count="2" meta:paragraph-count="23" meta:word-count="303" meta:character-count="2313" meta:non-whitespace-character-count="2025"/>
    <meta:generator>LibreOffice/7.2.1.2$Windows_X86_64 LibreOffice_project/87b77fad49947c1441b67c559c339af8f3517e22</meta:generator>
  </office:meta>
</office:document-meta>
</file>