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margin-top="0.0833in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 fo:margin-top="0.0833in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7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style:language-asian="zh" style:country-asian="CN" style:language-complex="hi" style:country-complex="IN"/>
    </style:style>
    <style:style style:name="P18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P19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Calibri" style:font-name-complex="Calibri" style:font-weight-complex="bold"/>
    </style:style>
    <style:style style:name="P21" style:parent-style-name="Normalny" style:family="paragraph">
      <style:paragraph-properties fo:text-align="justify" style:vertical-align="auto" fo:margin-left="0.5909in" fo:text-indent="-0.5909in">
        <style:tab-stops/>
      </style:paragraph-properties>
    </style:style>
    <style:style style:name="T22" style:parent-style-name="Domyślnaczcionkaakapitu" style:family="text">
      <style:text-properties style:font-name="Calibri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P2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libri" style:font-name-complex="Calibri" style:font-weight-complex="bold"/>
    </style:style>
    <style:style style:name="P24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25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26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27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28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29" style:parent-style-name="Textbody" style:list-style-name="LFO8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30" style:parent-style-name="Textbody" style:list-style-name="LFO8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31" style:parent-style-name="Textbody" style:list-style-name="LFO8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35" style:parent-style-name="Wyróżnieniedelikatne" style:family="text">
      <style:text-properties style:font-name="Calibri" style:font-name-complex="Calibri" fo:font-style="normal" style:font-style-asian="normal"/>
    </style:style>
    <style:style style:name="T36" style:parent-style-name="Wyróżnieniedelikatne" style:family="text">
      <style:text-properties style:font-name="Calibri" style:font-name-complex="Calibri" fo:font-style="normal" style:font-style-asian="normal" fo:color="#000000"/>
    </style:style>
    <style:style style:name="T37" style:parent-style-name="Wyróżnieniedelikatne" style:family="text">
      <style:text-properties style:font-name="Calibri" style:font-name-complex="Calibri" fo:font-style="normal" style:font-style-asian="normal" fo:color="#000000"/>
    </style:style>
    <style:style style:name="T38" style:parent-style-name="Wyróżnieniedelikatne" style:family="text">
      <style:text-properties style:font-name="Calibri" style:font-name-complex="Calibri" fo:font-style="normal" style:font-style-asian="normal" fo:color="#000000"/>
    </style:style>
    <style:style style:name="P39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0" style:parent-style-name="Wyróżnieniedelikatne" style:family="text">
      <style:text-properties style:font-name="Calibri" style:font-name-complex="Calibri" fo:font-style="normal" style:font-style-asian="normal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6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47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50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51" style:parent-style-name="Wyróżnieniedelikatne" style:family="text">
      <style:text-properties style:font-name="Calibri" style:font-name-complex="Calibri" fo:font-style="normal" style:font-style-asian="normal"/>
    </style:style>
    <style:style style:name="T52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54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55" style:parent-style-name="Wyróżnieniedelikatne" style:family="text">
      <style:text-properties style:font-name="Calibri" style:font-name-complex="Calibri" fo:font-style="normal" style:font-style-asian="normal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Textbod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58" style:parent-style-name="Wyróżnieniedelikatne" style:family="text">
      <style:text-properties style:font-name="Calibri" style:font-name-complex="Calibri" fo:font-style="normal" style:font-style-asian="normal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Textbody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62" style:parent-style-name="Textbody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63" style:parent-style-name="Textbody" style:list-style-name="LFO9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style:use-window-font-color="true"/>
    </style:style>
    <style:style style:name="T65" style:parent-style-name="Domyślnaczcionkaakapitu" style:family="text">
      <style:text-properties style:font-name="Calibri" style:font-name-complex="Calibri" style:use-window-font-color="true"/>
    </style:style>
    <style:style style:name="P66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67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68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69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70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71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72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73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74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75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76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77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78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79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80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81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82" style:parent-style-name="Textbody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83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84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85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6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87" style:parent-style-name="Textbody" style:family="paragraph">
      <style:paragraph-properties fo:text-align="justify" fo:margin-bottom="0.0833in" fo:line-height="100%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9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90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91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92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93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94" style:parent-style-name="Textbody" style:family="paragraph">
      <style:paragraph-properties fo:text-align="justify" fo:margin-bottom="0.0833in" fo:line-height="100%"/>
    </style:style>
    <style:style style:name="T95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96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97" style:parent-style-name="Textbody" style:family="paragraph">
      <style:paragraph-properties fo:text-align="justify" fo:margin-bottom="0.0833in" fo:line-height="100%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9" style:parent-style-name="Textbody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Textbody" style:family="paragraph">
      <style:paragraph-properties fo:text-align="justify" fo:margin-bottom="0.0833in"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10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11" style:parent-style-name="Textbody" style:family="paragraph">
      <style:paragraph-properties fo:text-align="justify" fo:margin-bottom="0.0833in" fo:line-height="100%">
        <style:tab-stops>
          <style:tab-stop style:type="left" style:position="0.277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2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3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Textbody" style:family="paragraph">
      <style:paragraph-properties fo:text-align="justify" fo:margin-bottom="0.0833in" fo:line-height="100%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 style:font-weight-complex="bold"/>
    </style:style>
    <style:style style:name="P120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21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22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23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24" style:parent-style-name="Textbody" style:list-style-name="LFO11" style:family="paragraph">
      <style:paragraph-properties fo:text-align="justify" fo:margin-bottom="0in" fo:line-height="100%" fo:margin-left="0.3541in" fo:text-indent="0in">
        <style:tab-stops>
          <style:tab-stop style:type="left" style:position="-5.8618in"/>
          <style:tab-stop style:type="left" style:position="-5.5972in"/>
        </style:tab-stops>
      </style:paragraph-properties>
      <style:text-properties style:font-name="Calibri" style:font-name-complex="Calibri"/>
    </style:style>
    <style:style style:name="P125" style:parent-style-name="Textbody" style:list-style-name="LFO11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6" style:parent-style-name="Textbody" style:list-style-name="LFO11" style:family="paragraph">
      <style:paragraph-properties fo:text-align="justify" fo:margin-bottom="0in" fo:line-height="100%" fo:margin-left="0.3541in" fo:text-indent="0in">
        <style:tab-stops>
          <style:tab-stop style:type="left" style:position="-5.6875in"/>
        </style:tab-stops>
      </style:paragraph-properties>
      <style:text-properties style:font-name="Calibri" style:font-name-complex="Calibri"/>
    </style:style>
    <style:style style:name="P127" style:parent-style-name="Textbody" style:list-style-name="LFO11" style:family="paragraph">
      <style:paragraph-properties fo:text-align="justify" fo:margin-bottom="0in" fo:line-height="100%" fo:margin-left="0.3541in" fo:text-indent="0in">
        <style:tab-stops>
          <style:tab-stop style:type="left" style:position="-6.1875in"/>
        </style:tab-stops>
      </style:paragraph-properties>
      <style:text-properties style:font-name="Calibri" style:font-name-complex="Calibri"/>
    </style:style>
    <style:style style:name="P128" style:parent-style-name="Textbody" style:list-style-name="LFO11" style:family="paragraph">
      <style:paragraph-properties fo:text-align="justify" fo:margin-bottom="0.0833in" fo:line-height="100%" fo:margin-left="0.3541in" fo:text-indent="0in">
        <style:tab-stops>
          <style:tab-stop style:type="left" style:position="-5.1041in"/>
          <style:tab-stop style:type="left" style:position="-5.0277in"/>
        </style:tab-stops>
      </style:paragraph-properties>
      <style:text-properties style:font-name="Calibri" style:font-name-complex="Calibri"/>
    </style:style>
    <style:style style:name="P129" style:parent-style-name="Textbody" style:list-style-name="LFO10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Calibri" style:font-name-complex="Calibri"/>
    </style:style>
    <style:style style:name="P130" style:parent-style-name="Textbody" style:list-style-name="LFO12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1" style:parent-style-name="Textbody" style:list-style-name="LFO12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2" style:parent-style-name="Textbody" style:list-style-name="LFO12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33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34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5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6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7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8" style:parent-style-name="Textbody" style:list-style-name="LFO13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39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40" style:parent-style-name="Textbody" style:list-style-name="LFO14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41" style:parent-style-name="Textbody" style:list-style-name="LFO15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42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43" style:parent-style-name="Textbody" style:list-style-name="LFO16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44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45" style:parent-style-name="Textbody" style:family="paragraph">
      <style:paragraph-properties fo:text-align="justify" fo:margin-bottom="0.0833in" fo:line-height="100%"/>
      <style:text-properties style:font-name="Calibri" style:font-name-complex="Calibri"/>
    </style:style>
    <style:style style:name="P146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47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48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Nagłówek3" style:family="paragraph">
      <style:paragraph-properties fo:text-align="justify" fo:margin-top="0in" fo:margin-bottom="0.0833in" fo:margin-left="0.1972in" fo:text-indent="-0.1972in" fo:background-color="#FFFFFF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 fo:color="#000000" style:font-size-complex="12pt"/>
    </style:style>
    <style:style style:name="T156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Calibri" style:font-name-complex="Calibri" fo:color="#000000" style:letter-kerning="false" style:font-size-complex="12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Calibri" style:font-name-complex="Calibri" fo:color="#000000" style:font-size-complex="12pt"/>
    </style:style>
    <style:style style:name="T161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complex="ar" style:country-complex="SA"/>
    </style:style>
    <style:style style:name="T162" style:parent-style-name="Domyślnaczcionkaakapitu" style:family="text">
      <style:text-properties style:font-name="Calibri" style:font-name-complex="Calibri" fo:color="#000000" style:letter-kerning="false" style:font-size-complex="12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complex="ar" style:country-complex="SA"/>
    </style:style>
    <style:style style:name="T164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complex="ar" style:country-complex="SA"/>
    </style:style>
    <style:style style:name="P165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Nagłówek3" style:family="paragraph">
      <style:paragraph-properties fo:text-align="justify" fo:margin-top="0in" fo:margin-left="0.1972in" fo:text-indent="-0.1972in" fo:background-color="#FFFFFF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color="#000000" style:font-size-complex="12pt"/>
    </style:style>
    <style:style style:name="T168" style:parent-style-name="Domyślnaczcionkaakapitu" style:family="text">
      <style:text-properties style:font-name="Calibri" style:font-name-complex="Calibri" fo:color="#000000"/>
    </style:style>
    <style:style style:name="T169" style:parent-style-name="Domyślnaczcionkaakapitu" style:family="text">
      <style:text-properties style:font-name="Calibri" style:font-name-complex="Calibri" fo:color="#000000"/>
    </style:style>
    <style:style style:name="P170" style:parent-style-name="Textbody" style:family="paragraph">
      <style:paragraph-properties fo:text-align="justify" fo:margin-bottom="0.0833in" fo:line-height="100%"/>
      <style:text-properties style:font-name="Calibri" style:font-name-complex="Calibri"/>
    </style:style>
    <style:style style:name="P171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172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73" style:parent-style-name="Domyślnaczcionkaakapitu" style:family="text">
      <style:text-properties style:language-complex="ar" style:country-complex="SA"/>
    </style:style>
    <style:style style:name="T174" style:parent-style-name="Domyślnaczcionkaakapitu" style:family="text">
      <style:text-properties style:font-name="Calibri" style:font-name-complex="Calibri" style:language-complex="ar" style:country-complex="SA"/>
    </style:style>
    <style:style style:name="T175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176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177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78" style:parent-style-name="Domyślnaczcionkaakapitu" style:family="text">
      <style:text-properties style:font-name="Calibri" style:font-name-asian="Calibri" style:font-name-complex="Calibri" style:font-style-complex="italic" style:letter-kerning="false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82" style:parent-style-name="Normalny" style:list-style-name="LFO17" style:family="paragraph">
      <style:paragraph-properties fo:text-align="justify" style:vertical-align="auto"/>
    </style:style>
    <style:style style:name="T183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85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86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87" style:parent-style-name="Normalny" style:list-style-name="LFO17" style:family="paragraph">
      <style:paragraph-properties fo:text-align="justify" style:vertical-align="auto"/>
    </style:style>
    <style:style style:name="T188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3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94" style:parent-style-name="Normalny" style:list-style-name="LFO18" style:family="paragraph">
      <style:paragraph-properties fo:text-align="justify" style:vertical-align="auto" fo:margin-left="0.6895in" fo:text-indent="-0.1972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95" style:parent-style-name="Normalny" style:list-style-name="LFO18" style:family="paragraph">
      <style:paragraph-properties fo:text-align="justify" style:vertical-align="auto" fo:margin-left="0.6895in" fo:text-indent="-0.1972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96" style:parent-style-name="Normalny" style:list-style-name="LFO17" style:family="paragraph">
      <style:paragraph-properties fo:text-align="justify" style:vertical-align="auto" fo:margin-left="0.5909in" fo:text-indent="-0.3409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97" style:parent-style-name="Akapitzlistą" style:list-style-name="LFO17" style:family="paragraph">
      <style:paragraph-properties fo:text-align="justify" style:vertical-align="auto" fo:margin-bottom="0in"/>
    </style:style>
    <style:style style:name="T198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200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1" style:parent-style-name="Normalny" style:list-style-name="LFO19" style:family="paragraph">
      <style:paragraph-properties fo:text-align="justify" style:vertical-align="auto" fo:margin-left="0.6895in" fo:text-indent="-0.1972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2" style:parent-style-name="Normalny" style:list-style-name="LFO19" style:family="paragraph">
      <style:paragraph-properties fo:text-align="justify" style:vertical-align="auto" fo:margin-left="0.6895in" fo:text-indent="-0.1972in">
        <style:tab-stops/>
      </style:paragraph-properties>
    </style:style>
    <style:style style:name="T203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5" style:parent-style-name="Normalny" style:list-style-name="LFO19" style:family="paragraph">
      <style:paragraph-properties fo:text-align="justify" style:vertical-align="auto" fo:margin-left="0.6895in" fo:text-indent="-0.1972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6" style:parent-style-name="Normalny" style:list-style-name="LFO20" style:family="paragraph">
      <style:paragraph-properties fo:text-align="justify" style:vertical-align="auto" fo:margin-left="0.8861in" fo:text-indent="-0.196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7" style:parent-style-name="Normalny" style:list-style-name="LFO20" style:family="paragraph">
      <style:paragraph-properties fo:text-align="justify" style:vertical-align="auto" fo:margin-left="0.8861in" fo:text-indent="-0.196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8" style:parent-style-name="Normalny" style:list-style-name="LFO20" style:family="paragraph">
      <style:paragraph-properties fo:text-align="justify" style:vertical-align="auto" fo:margin-left="0.8861in" fo:text-indent="-0.196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9" style:parent-style-name="Normalny" style:list-style-name="LFO20" style:family="paragraph">
      <style:paragraph-properties fo:text-align="justify" style:vertical-align="auto" fo:margin-left="0.8861in" fo:text-indent="-0.196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10" style:parent-style-name="Normalny" style:list-style-name="LFO19" style:family="paragraph">
      <style:paragraph-properties fo:text-align="justify" style:vertical-align="auto" fo:margin-left="0.6895in" fo:text-indent="-0.1972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11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12" style:parent-style-name="Normalny" style:list-style-name="LFO21" style:family="paragraph">
      <style:paragraph-properties fo:text-align="justify" style:vertical-align="auto" fo:margin-left="0.6895in" fo:text-indent="-0.1972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13" style:parent-style-name="Normalny" style:list-style-name="LFO21" style:family="paragraph">
      <style:paragraph-properties fo:text-align="justify" style:vertical-align="auto" fo:margin-left="0.6895in" fo:text-indent="-0.1972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14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15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16" style:parent-style-name="Normalny" style:list-style-name="LFO17" style:family="paragraph">
      <style:paragraph-properties fo:text-align="justify" style:vertical-align="auto" fo:margin-bottom="0.0833in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17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8" style:parent-style-name="Domyślnaczcionkaakapitu" style:family="text">
      <style:text-properties style:font-name="Calibri" style:font-name-complex="Calibri"/>
    </style:style>
    <style:style style:name="P219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220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221" style:parent-style-name="Textbody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style:language-asian="zh" style:country-asian="CN" style:language-complex="hi" style:country-complex="IN"/>
    </style:style>
    <style:style style:name="T225" style:parent-style-name="Domyślnaczcionkaakapitu" style:family="text">
      <style:text-properties style:font-name="Calibri" style:font-name-complex="Calibri" style:letter-kerning="false"/>
    </style:style>
    <style:style style:name="T226" style:parent-style-name="Domyślnaczcionkaakapitu" style:family="text">
      <style:text-properties style:font-name="Calibri" style:font-name-asian="Lucida Sans Unicode" style:font-name-complex="Calibri" style:font-weight-complex="bold" style:use-window-font-color="true" style:language-asian="zh" style:country-asian="CN" style:language-complex="hi" style:country-complex="IN"/>
    </style:style>
    <style:style style:name="T227" style:parent-style-name="Domyślnaczcionkaakapitu" style:family="text">
      <style:text-properties style:font-name="Calibri" style:font-name-complex="Calibri"/>
    </style:style>
    <style:style style:name="P228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229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230" style:parent-style-name="Textbody" style:family="paragraph">
      <style:paragraph-properties fo:text-align="justify" fo:margin-bottom="0in" fo:line-height="100%"/>
    </style:style>
    <style:style style:name="P231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/>
      <text:p text:style-name="P9">Zarząd<text:bookmark-start text:name="bookmark1"/><text:s/>Powiatu Łosickiego</text:p>
      <text:p text:style-name="P10"><text:line-break/>ogłasza<text:bookmark-end text:name="bookmark1"/><text:s/>otwarty konkurs ofert</text:p>
      <text:p text:style-name="P11"><text:span text:style-name="T12">na realizację zadania publicznego wraz z <text:s/>udzieleniem wsparcia finansowego z obszaru<text:s/></text:span><text:bookmark-start text:name="_Hlk3987471"/><text:span text:style-name="T13"><text:s/></text:span><text:bookmark-start text:name="_Hlk94086060"/><text:span text:style-name="T14">kultura, sztuka, ochrona dóbr kultury i dziedzictwa narodowego oraz turystyka<text:s/></text:span><text:span text:style-name="T15"><text:s text:c="37"/>i krajoznawstwo</text:span><text:bookmark-end text:name="_Hlk94086060"/><text:span text:style-name="T16"><text:s/></text:span><text:span text:style-name="T17">w 2023 roku.</text:span><text:bookmark-end text:name="_Hlk3987471"/></text:p>
      <text:p text:style-name="P18"/>
      <text:p text:style-name="P19"><text:bookmark-start text:name="bookmark2"/><text:bookmark-end text:name="bookmark2"/>I. Rodzaje zadań podlegające wsparciu:</text:p>
      <text:p text:style-name="P20">Zad. a) organizacja imprez kulturalnych, konkursów, przeglądów i wystaw artystycznych <text:s text:c="26"/>o istotnym znaczeniu dla kultury powiatu łosickiego.</text:p>
      <text:p text:style-name="P21"><text:span text:style-name="T22">Zad. b) promocja walorów turystycznych Powiatu, w tym m.in. poprzez organizowanie konkursów i innych imprez popularyzujących krajoznawstwo i turystykę.</text:span></text:p>
      <text:p text:style-name="P23"/>
      <text:p text:style-name="P24">II. Wysokość środków publicznych na realizację zadania</text:p>
      <text:p text:style-name="P25">Na realizację ww. zadań<text:s/>przeznacza się kwotę 2.000 zł. <text:s/></text:p>
      <text:p text:style-name="P26"><text:s/></text:p>
      <text:p text:style-name="P27">III. Zasady przyznawania dotacji</text:p>
      <text:p text:style-name="P28">1. Zasady przyznania dotacji na realizację ww. zadania określają przepisy:</text:p>
      <text:list text:style-name="LFO8" text:continue-numbering="true">
        <text:list-item>
          <text:p text:style-name="P29">Ustawy z dnia 24 kwietnia 2003 roku o działalności pożytku publicznego <text:s text:c="42"/><text:s text:c="10"/>i o wolontariacie (t.j. Dz. U. z 2022 r., poz. 1327 z późn. zm.),</text:p>
        </text:list-item>
        <text:list-item>
          <text:p text:style-name="P30">Ustawy z dnia 27 sierpnia 2009 roku o finansach publicznych (t.j. Dz. U. z 2022 r., poz. 1634 z późn. zm.),</text:p>
        </text:list-item>
        <text:list-item>
          <text:p text:style-name="P31"><text:span text:style-name="T32">Uchwały Nr LX/310/2022 Rady Powiatu Łosickiego z dnia 3 listopada 2022 r</text:span><text:span text:style-name="T33">. w sprawie uchwalenia Programu współpracy Powiatu Łosickiego z organizacjami pozarządowymi oraz innymi podmiotami prowadzącymi działalność pożytku publicznego na rok 2023.</text:span></text:p>
        </text:list-item>
      </text:list>
      <text:p text:style-name="P34"><text:span text:style-name="T35">2.<text:s/></text:span><text:span text:style-name="T36">W otwartym konkursie ofert mogą uczestniczyć organizacje pozarządowe oraz<text:s/></text:span><text:span text:style-name="T37">inne podmioty wymienione w art. 3 ust. 3 ustawy z dnia 24 kwietnia 2003 roku o działalności pożytku publicznego i o wolontariacie, które prowadzą działalność statutową w dziedzinie objętej konkursem i zamierzają realizować zadanie na rzecz mieszkańców Powi</text:span><text:span text:style-name="T38">atu Łosickiego.</text:span></text:p>
      <text:p text:style-name="P39"><text:span text:style-name="T40">3. <text:s/></text:span><text:span text:style-name="T41">Warunkiem przystąpienia do Konkursu jest złożenie oferty realizacji zadania publicznego na formularzu zgodnym ze wzorem stanowiącym załącznik do<text:s/></text:span><text:span text:style-name="T42">rozporządzenia Przewodniczącego Komitetu do spraw pożytku publicznego z dnia 24 październik</text:span><text:span text:style-name="T43">a 2018 roku w sprawie wzorów ofert i ramowych wzorów umów dotyczących realizacji zadań publicznych oraz wzorów sprawozdań z wykonania tych zadań</text:span><text:span text:style-name="T44"><text:s/></text:span><text:span text:style-name="T45">(</text:span><text:span text:style-name="T46">Dz. U. z 2018 r., poz. 2057).<text:s/></text:span></text:p>
      <text:p text:style-name="P47">4.<text:s/><text:span text:style-name="T48"><text:s/>Ofertę należy sporządzić w jednym egzemplarzu w języku polskim. <text:s/>Oferta pow</text:span><text:span text:style-name="T49">inna być kompletna i prawidłowo wypełniona, gdyż nie podlega uzupełnieniu ani korekcie. Powinna zawierać w szczególności wymogi określone w art. 14 ustawy o działalności pożytku publicznego i o wolontariacie.</text:span></text:p>
      <text:p text:style-name="P50"><text:span text:style-name="T51">5.</text:span><text:span text:style-name="T52"><text:s/>Oferta winna być podpisana przez osobę lub o</text:span><text:span text:style-name="T53">soby upoważnione do składania oświadczeń woli, zgodnie ze statutem lub innym dokumentem lub rejestrem określającym sposób reprezentacji wraz z pieczątkami imiennymi, a w przypadku ich braku wymagane są czytelne podpisy oraz pieczątka nagłówkowa oferenta.<text:s/></text:span></text:p>
      <text:p text:style-name="P54"><text:span text:style-name="T55">6.</text:span><text:span text:style-name="T56"><text:s/>Oferty przesłane drogą elektroniczną nie będą brane pod uwagę.</text:span></text:p>
      <text:p text:style-name="P57"><text:span text:style-name="T58">7.<text:s/></text:span><text:span text:style-name="T59">W celu usprawnienia przeprowadzenia procedury oceny złożonych ofert oraz późniejszego przygotowania umów – oferent może złożyć następujące dokumenty potwierdzone za zgodność z<text:s/></text:span><text:span text:style-name="T60">oryginałem:</text:span></text:p>
      <text:list text:style-name="LFO9" text:continue-numbering="true">
        <text:list-item>
          <text:p text:style-name="P61">dokument stanowiący o podstawie działalności danego oferenta np. wpis do rejestru stowarzyszeń w Starostwie Powiatowym (nie dotyczy organizacji zarejestrowanych w Krajowym Rejestrze Sądowym),</text:p>
        </text:list-item>
        <text:list-item>
          <text:p text:style-name="P62">kopia statutu stowarzyszenia,</text:p>
        </text:list-item>
        <text:list-item>
          <text:p text:style-name="P63"><text:span text:style-name="T64">dokument upoważniający</text:span><text:span text:style-name="T65"><text:s/>członków zarządu do podpisywania dokumentów.</text:span></text:p>
        </text:list-item>
      </text:list>
      <text:p text:style-name="P66"><text:span text:style-name="T67">8. Wszystkie kopie dokumentów załączone do oferty powinny być poświadczone za zgodność z oryginałem przez upoważnione do tego osoby. <text:s/></text:span></text:p>
      <text:p text:style-name="P68"><text:span text:style-name="T69">9. Złożenie oferty nie jest równoznaczne z przyznaniem dotacji. Dotację <text:s/>na</text:span><text:span text:style-name="T70"><text:s/>realizację zadania otrzyma podmiot, którego oferta zostanie wybrana w niniejszym postępowaniu konkursowym.</text:span></text:p>
      <text:p text:style-name="P71"><text:span text:style-name="T72">10. <text:s/>Wymagany jest wkład finansowy Oferenta na realizację zadania. Nie może być on niższy niż 20 % całkowitych kosztów realizacji zadania. <text:s text:c="2"/></text:span></text:p>
      <text:p text:style-name="P73"><text:span text:style-name="T74">11. Wy</text:span><text:span text:style-name="T75">sokość przyznanej dotacji może być niższa, niż wnioskowana w ofercie realizacji zadania. Przyznanie niższej kwoty dotacji zobowiązuje oferenta odpowiednio do korekty syntetycznego opisu zadania/opisu zakładanych rezultatów/kalkulacji przewidywanych kosztów</text:span><text:span text:style-name="T76">/harmonogramu realizacji zadania. Zmiana zakresu zadania nie może naruszyć istoty zadania przedstawionego w ofercie.</text:span></text:p>
      <text:p text:style-name="P77"><text:span text:style-name="T78">12. Brak przedstawienia zaktualizowanych dokumentów wymienionych w pkt. 11 w terminie wskazanym w powiadomieniu oferenta o przyznaniu niższ</text:span><text:span text:style-name="T79">ej niż wnioskowana kwoty dotacji jest równoznaczne z odstąpieniem od podpisania umowy dotacyjnej.</text:span></text:p>
      <text:p text:style-name="P80"><text:span text:style-name="T81">13. Wysokość dotacji określona będzie każdorazowo w umowie zawartej pomiędzy Powiatem Łosickim a Oferentem.</text:span></text:p>
      <text:p text:style-name="P82"><text:span text:style-name="T83">14. Dotacja może być przeznaczona wyłącznie na pok</text:span><text:span text:style-name="T84">rycie kosztów związanych z realizacją zadania.</text:span></text:p>
      <text:p text:style-name="P85">15. Realizatorami zadania mogą być wyłącznie organizacje, które prowadzą działalność statutową w dziedzinie objętej konkursem.<text:s/></text:p>
      <text:p text:style-name="P86"/>
      <text:p text:style-name="P87"><text:span text:style-name="T88">IV. Termin i warunki realizacji zadania</text:span></text:p>
      <text:p text:style-name="P89">1. Planowana data rozpoczęcia<text:s/>zadania nie może być wcześniejsza niż spodziewany termin rozstrzygnięcia konkursu i podpisania umowy. Planowana data zakończenia zadania publicznego nie może być późniejsza niż 30 listopada 2023 r.</text:p>
      <text:p text:style-name="P90"><text:bookmark-start text:name="_Hlk2234416"/>2. Termin i warunki realizacji zadania każdorazowo określone będą w umowie zawartej pomiędzy Powiatem Łosickim a Oferentem.</text:p>
      <text:p text:style-name="P91"><text:span text:style-name="T92">3. <text:s/>Czas realizacji zadania powinien obejmować okres: przygotowania, przeprowadzenia, zakończenia i jego rozliczenia.</text:span></text:p>
      <text:p text:style-name="P93"/>
      <text:p text:style-name="P94"><text:span text:style-name="T95">4. Oferent zapewni wysoki poziom zadania oraz wskaże miejsce i czas jej<text:s/></text:span><text:span text:style-name="T96">wykonania. <text:s text:c="70"/></text:span></text:p>
      <text:p text:style-name="P97"><text:bookmark-end text:name="_Hlk2234416"/><text:span text:style-name="T98">V. Termin składania ofert</text:span></text:p>
      <text:p text:style-name="P99"><text:span text:style-name="T100">1</text:span><text:span text:style-name="T101">.<text:s/></text:span><text:span text:style-name="T102">Ofertę należy złożyć w nieprzekraczalnym terminie do dnia<text:s/></text:span><text:span text:style-name="T103">21 marca 2023 r. do godz. 15.00<text:s/></text:span><text:span text:style-name="T104">w Sekretariacie Starostwa Powiatowego w Łosicach, ul. N</text:span><text:span text:style-name="T105">arutowicza 6 (pokój nr 29) lub przesłać pocztą tradycyjną na adres: Starostwo Powiatowe w Łosicach, ul. Narutowicza 6, 08-200 Łosice (decyduje data i godzina wpływu oferty do Urzędu).</text:span></text:p>
      <text:p text:style-name="P106"><text:span text:style-name="T107">2. Ofertę należy umieścić w zaklejonej kopercie z podaniem nazwy i adres</text:span><text:span text:style-name="T108">u składającego ofertę oraz oznaczeniem ,,Otwarty konkurs ofert – Kultura, turystyka i krajoznawstwo”.</text:span></text:p>
      <text:p text:style-name="P109">3. Oferta, która wpłynie po w/w terminie nie będzie rozpatrywana.</text:p>
      <text:p text:style-name="P110"/>
      <text:p text:style-name="P111">VI. <text:s/>Tryb i kryteria stosowane przy wyborze ofert<text:s/><text:bookmark-start text:name="bookmark4"/>oraz termin dokonania wyboru ofert.</text:p>
      <text:p text:style-name="P112">1. Otwarcia kopert z ofertami konkursowymi i oceny merytorycznej złożonych ofert dokona Komisja konkursowa powołana w celu opiniowania złożonych ofert.</text:p>
      <text:p text:style-name="P113"><text:span text:style-name="T114">2. Tryb powołania i zasady działania komisji konkursowej określono w rozdziale 12 §13 Programu współpracy</text:span><text:span text:style-name="T115"><text:s/>przyjętego Uchwałą Nr LX/310/2022 Rady Powiatu Łosickiego z dnia 3 listopada 2022 r. w sprawie uchwalenia Programu współpracy Powiatu Łosickiego <text:s text:c="33"/>z organizacjami pozarządowymi oraz innymi podmiotami prowadzącymi działalność</text:span><text:span text:style-name="T116"><text:s/>pożytku publicznego na rok 2023.</text:span></text:p>
      <text:p text:style-name="P117"><text:span text:style-name="T118">3.<text:s/></text:span><text:span text:style-name="T119">Komisja Konkursowa opiniuje złożone oferty w oparciu o następujące kryteria:</text:span></text:p>
      <text:list text:style-name="LFO10" text:continue-numbering="true">
        <text:list-item>
          <text:p text:style-name="P120">Zgodność oferty z zadaniem określonym szczegółowo w ogłoszeniu konkursowym (0-5).</text:p>
        </text:list-item>
        <text:list-item>
          <text:p text:style-name="P121">Efektywność proponowanych metod wsparcia (0-5).</text:p>
        </text:list-item>
        <text:list-item>
          <text:p text:style-name="P122">Zgodność celów statutowych oferenta z realizowanym zadaniem (0-5).</text:p>
        </text:list-item>
        <text:list-item>
          <text:p text:style-name="P123">Możliwość realizacji zadania publicznego (0-5):</text:p>
        </text:list-item>
      </text:list>
      <text:list text:style-name="LFO11" text:continue-numbering="true">
        <text:list-item>
          <text:p text:style-name="P124">czy wyczerpująco i spójnie została uzasadniona potrzeba realizacji zadania;</text:p>
        </text:list-item>
        <text:list-item>
          <text:p text:style-name="P125">czy oferent posiada doświadczenie w realizacji zadań związanych z<text:s/>tematyką konkursu;</text:p>
        </text:list-item>
        <text:list-item>
          <text:p text:style-name="P126">czy zaproponowane działania służą osiągnięciu celów;</text:p>
        </text:list-item>
        <text:list-item>
          <text:p text:style-name="P127">czy harmonogram zaplanowanych działań jest racjonalny;</text:p>
        </text:list-item>
        <text:list-item>
          <text:p text:style-name="P128">czy zakładane rezultaty zadania są trwałe, wymierne, realne oraz adekwatne do planowanych działań.</text:p>
        </text:list-item>
      </text:list>
      <text:list text:style-name="LFO10" text:continue-numbering="true">
        <text:list-item>
          <text:p text:style-name="P129">Kalkulacja kosztów realizacji<text:s/>zadania publicznego (0-5):</text:p>
        </text:list-item>
      </text:list>
      <text:list text:style-name="LFO12" text:continue-numbering="true">
        <text:list-item>
          <text:p text:style-name="P130">rodzaj i celowość planowanych kosztów, w tym wielkość i celowość wnioskowanej dotacji jak również wkładu własnego i środków pochodzących z innych źródeł;</text:p>
        </text:list-item>
        <text:list-item>
          <text:p text:style-name="P131">czy kosztorys jest przejrzysty i poprawny rachunkowo, czy<text:s/>jednostki miary są adekwatne do kosztów;</text:p>
        </text:list-item>
        <text:list-item>
          <text:p text:style-name="P132">czy przyjęte stawki jednostkowe są zasadne w odniesieniu do średnich cen rynkowych (w tym wycena wkładu osobowego).</text:p>
        </text:list-item>
      </text:list>
      <text:list text:style-name="LFO10" text:continue-numbering="true">
        <text:list-item>
          <text:p text:style-name="P133">Proponowana jakość wykonania zadania i kwalifikacje osób uczestniczących w realizacji<text:s/>zadania (0-5):</text:p>
        </text:list-item>
      </text:list>
      <text:list text:style-name="LFO13" text:continue-numbering="true">
        <text:list-item>
          <text:p text:style-name="P134">czy osoby realizujące zadanie posiadają odpowiednie kwalifikacje; <text:s text:c="7"/></text:p>
        </text:list-item>
        <text:list-item>
          <text:p text:style-name="P135">czy zadanie ma liczbę beneficjentów adekwatną do zakresu zadania;</text:p>
        </text:list-item>
        <text:list-item>
          <text:p text:style-name="P136">czy opis sposobu zarządzania zadaniem i podział obowiązków jest opisany/czytelny; <text:s text:c="19"/><text:s/></text:p>
        </text:list-item>
        <text:list-item>
          <text:p text:style-name="P137">czy zakładane cele realizacji zadania są skonkretyzowane i adekwatne do zidentyfikowanych potrzeb grup adresatów;</text:p>
        </text:list-item>
        <text:list-item>
          <text:p text:style-name="P138">czy określono metody oceny realizacji celów (monitoring i ewaluacja projektu).</text:p>
        </text:list-item>
      </text:list>
      <text:list text:style-name="LFO10" text:continue-numbering="true">
        <text:list-item>
          <text:p text:style-name="P139">Wkład rzeczowy i osobowy (0-5):</text:p>
        </text:list-item>
      </text:list>
      <text:list text:style-name="LFO14" text:continue-numbering="true">
        <text:list-item>
          <text:p text:style-name="P140">lokal, sprzęt, materiały (odpowiednie do realizacji zadania, gwarantujące odpowiednią jakość realizowanego zadania);</text:p>
        </text:list-item>
      </text:list>
      <text:list text:style-name="LFO15" text:continue-numbering="true">
        <text:list-item>
          <text:p text:style-name="P141">świadczenia wolontariuszy i praca społeczna członków.</text:p>
        </text:list-item>
      </text:list>
      <text:list text:style-name="LFO10" text:continue-numbering="true">
        <text:list-item>
          <text:p text:style-name="P142">Stopień uwzględnienia w ofercie oczekiwań zleceniodawcy (0-5):</text:p>
        </text:list-item>
      </text:list>
      <text:list text:style-name="LFO16" text:continue-numbering="true">
        <text:list-item>
          <text:p text:style-name="P143">czy cele zadania wpisują się w cele<text:s/>Rocznego programu współpracy Powiatu Łosickiego <text:s text:c="6"/>z organizacjami pozarządowymi oraz<text:s/>innymi<text:s/>podmiotami<text:s/>prowadzącymi działalność pożytku publicznego<text:s/>na<text:s/>rok<text:s/>2023.</text:p>
        </text:list-item>
      </text:list>
      <text:list text:style-name="LFO10" text:continue-numbering="true">
        <text:list-item>
          <text:p text:style-name="P144">Realizacja zleconych<text:s/>zadań publicznych w latach poprzednich, ich rzetelność <text:s text:c="39"/>i terminowość oraz sposób rozliczenia dotychczas otrzymanych na ten cel środków <text:s text:c="22"/>(0-5).</text:p>
        </text:list-item>
      </text:list>
      <text:p text:style-name="P145">Maksymalna liczba punktów: <text:s/>45 pkt.</text:p>
      <text:p text:style-name="P146">4. Po analizie złożonych ofert Komisja konkursowa przedstawi wyniki Zarządowi Powiatu Łosickiego</text:p>
      <text:p text:style-name="P147">5. Ostateczną decyzję o udzieleniu dotacji podejmuje w drodze uchwały Zarząd Powiatu Łosickiego.</text:p>
      <text:p text:style-name="P148"><text:span text:style-name="T149">6. Rozstrzygnięcie konkursu nastąpi w terminie 30 dni od dnia upływu terminu sk</text:span><text:span text:style-name="T150">ładania ofert.</text:span></text:p>
      <text:p text:style-name="P151">7. Podmiot, którego oferta zostanie wybrana w niniejszym postępowaniu konkursowym zostanie <text:s/>powiadomiony o zleceniu zadania publicznego.</text:p>
      <text:p text:style-name="P152">8. Ogłoszenie wyników otwartego konkursu ofert zostanie podane do publicznej wiadomości na stronie BIP:<text:s/>e-bip.pl/37, na stronie internetowej Starostwa Powiatowego w Łosicach powiat.losice.pl oraz na tablicy ogłoszeń.</text:p>
      <text:h text:style-name="P153" text:outline-level="3"><text:span text:style-name="T154">9.<text:s/></text:span><text:span text:style-name="T155">Warunkiem przekazania dotacji jest zawarcie umowy zgodnej ze wzorem określonym <text:s text:c="24"/>w załączniku do<text:s/></text:span><text:span text:style-name="T156">Rozporządzeniu Przewo</text:span><text:span text:style-name="T157">dniczącego Komitetu do spraw pożytku publicznego<text:s/></text:span><text:span text:style-name="T158">z dnia 24 października 2018 r.</text:span><text:span text:style-name="T159"><text:s/>w sprawie wzorów ofert i ramowych wzorów umów dotyczących realizacji zadań publicznych oraz wzorów sprawozdań z wykonania tych zadań</text:span><text:span text:style-name="T160"><text:s/></text:span><text:span text:style-name="T161">(</text:span><text:span text:style-name="T162">Dz.U.2018.2057),<text:s/></text:span><text:span text:style-name="T163">określającej szczegółowe<text:s/></text:span><text:span text:style-name="T164">warunki realizacji zadania.</text:span></text:h>
      <text:p text:style-name="P165">10. Od ogłoszenia wyniku otwartego konkursu ofert i udzielenia dotacji nie stosuje się trybu odwoławczego.</text:p>
      <text:h text:style-name="P166" text:outline-level="3"><text:span text:style-name="T167">11.<text:s/></text:span><text:span text:style-name="T168"><text:s/>Zastrzega się prawo unieważnienia otwartego konkursu ofert, jeżeli nie zostanie złożona żadna oferta bądź żadna ze z</text:span><text:span text:style-name="T169">łożonych ofert nie spełnia wymogów zawartych w ogłoszeniu.</text:span></text:h>
      <text:p text:style-name="P170"/>
      <text:p text:style-name="P171"><text:bookmark-end text:name="bookmark4"/>VII. Pozostałe informacje<text:bookmark-start text:name="_Hlk33510790"/></text:p>
      <text:p text:style-name="P172"><text:bookmark-end text:name="_Hlk33510790"/><text:span text:style-name="T173">1</text:span><text:span text:style-name="T174">. Przed podpisaniem umowy oferent zobowiązany jest dostarczyć wszelkie dokumenty lub informacje niezbędne do podpisania umowy (m. in. numer rachunku bankowego</text:span><text:span text:style-name="T175">, oraz<text:s/></text:span><text:span text:style-name="T176">inne wymagane przez Zleceniodawcę.)</text:span></text:p>
      <text:p text:style-name="P177"><text:span text:style-name="T178">2.<text:s/></text:span><text:span text:style-name="T179">Na podstawie art. 13 ust. 1 i 2 <text:s/>Rozporządzenia Parlamentu Europejskiego i Rady (UE) 2016/679 z 27 kwietnia 2016 r. w sprawie ochrony osób fizycznych w związku <text:s text:c="53"/></text:span><text:span text:style-name="T180">z pr</text:span><text:span text:style-name="T181">zetwarzaniem danych osobowych i w sprawie swobodnego przepływu takich danych oraz uchylenia dyrektywy 95/46/WE (Dz. U. UE. L. 2016, nr 119, s. 1), zwanego dalej „RODO”, informuję, że:</text:span></text:p>
      <text:list text:style-name="LFO17" text:continue-numbering="true">
        <text:list-item>
          <text:p text:style-name="P182"><text:span text:style-name="T183">Administratorem Pani/Pana danych osobowych jest Powiat Łosicki z siedzib</text:span><text:span text:style-name="T184">ą w Łosicach (ul. Narutowicza 6, 08-200 Łosice, tel. 83 359 03 34).</text:span></text:p>
        </text:list-item>
        <text:list-item>
          <text:p text:style-name="P185">Administrator wyznaczył Inspektora Ochrony Danych, z którym może Pani/Pan skontaktować się pod adresem e-mali: iod@losice.pl lub pisemnie, kierując korespondencję pod adres siedziby Administratora.</text:p>
        </text:list-item>
        <text:list-item>
          <text:p text:style-name="P186">Pani/Pana dane osobowe będą przetwarzane w celu przeprowadzenia postępowania o udzielenie zamówienia lub konkursu, którego wartość nie przekracza wyrażonej w złotych równowartości kwoty 30 000 EURO, zwanego dalej „zamówieniem”.</text:p>
        </text:list-item>
        <text:list-item>
          <text:p text:style-name="P187"><text:span text:style-name="T188"><text:s/>Pani/Pana danych<text:s/></text:span><text:span text:style-name="T189">osobowe będą przetwarzane na podstawie art. 6 ust. 1 lit. b) RODO – jako niezbędne do wykonania umowy, której jest Pani/Pan stroną lub do podjęcia działań na Pani/Pana żądanie przed zawarciem umowy, a także na podstawie art. 6 ust. 1 lit c) RODO – jako nie</text:span><text:span text:style-name="T190">zbędne do wypełnienia obowiązku prawnego ciążącego na Administratorze na mocy przepisów ustawy z dnia 27 sierpnia 2009 r. o finansach publicznych<text:s/></text:span><text:span text:style-name="T191">(t.j. Dz. U. z 2022 r., poz. 1634 z późn. zm.) <text:s/></text:span><text:span text:style-name="T192">oraz innych przepisów prawa.</text:span></text:p>
        </text:list-item>
        <text:list-item>
          <text:p text:style-name="P193">W związku z przetwarzaniem danych<text:s/>w celu, o którym mowa w ust. 3, odbiorcami Pani/Pana danych osobowych mogą być:<text:s/></text:p>
        </text:list-item>
      </text:list>
      <text:list text:style-name="LFO18" text:continue-numbering="true">
        <text:list-item>
          <text:p text:style-name="P194">podmioty uprawnione do tego na podstawie przepisów prawa;</text:p>
        </text:list-item>
        <text:list-item>
          <text:p text:style-name="P195">podmioty, które na podstawie stosownych umów podpisanych z Administratorem przetwarzają w imieniu Administratora dane osobowe, jako podmioty przetwarzające.</text:p>
        </text:list-item>
      </text:list>
      <text:list text:style-name="LFO17" text:continue-numbering="true">
        <text:list-item>
          <text:p text:style-name="P196">Administrator nie ma zamiaru przekazywać Pani/Pana danych osobowych do państwa trzeciego lub organizacji międzynarodowych.</text:p>
        </text:list-item>
        <text:list-item>
          <text:p text:style-name="P197"><text:span text:style-name="T198">Pani/Pana dane osobowe będą przechowywane przez okres niezbędny do realizacji celu określone</text:span><text:span text:style-name="T199">go w ust. 3, jak również przez okres w zakresie wymaganym przez ustawę z dnia 14 lipca 1983 r. o narodowym zasobie archiwalnym i archiwach (t.j. Dz. U. z 2020 r. poz. 164 z późn. zm.), akty wykonawcze do tej ustawy oraz inne przepisy prawa.</text:span></text:p>
        </text:list-item>
        <text:list-item>
          <text:p text:style-name="P200">W<text:s/>związku z przetwarzaniem przez Administratora Pani/Pana danych osobowych przysługuje Pani/Panu:</text:p>
        </text:list-item>
      </text:list>
      <text:list text:style-name="LFO19" text:continue-numbering="true">
        <text:list-item>
          <text:p text:style-name="P201"><text:s/>prawo dostępu do danych osobowych, w tym prawo do otrzymania kopii danych podlegających przetwarzaniu;<text:s/></text:p>
        </text:list-item>
        <text:list-item>
          <text:p text:style-name="P202"><text:span text:style-name="T203">prawo żądania sprostowania danych osobowych które są ni</text:span><text:span text:style-name="T204">eprawidłowe, a także prawo żądania uzupełnienia niekompletnych danych osobowych;</text:span></text:p>
        </text:list-item>
        <text:list-item>
          <text:p text:style-name="P205">prawo do żądania ograniczenia przetwarzania danych osobowych, w następujących przypadkach:</text:p>
        </text:list-item>
      </text:list>
      <text:list text:style-name="LFO20" text:continue-numbering="true">
        <text:list-item>
          <text:p text:style-name="P206">gdy kwestionuje Pani/Pan prawidłowość danych osobowych – na okres<text:s/>pozwalający Administratorowi sprawdzić prawidłowość tych danych,</text:p>
        </text:list-item>
        <text:list-item>
          <text:p text:style-name="P207">jeżeli przetwarzanie jest niezgodne z prawem, a Pani/Pan sprzeciwia się usunięciu danych osobowych, żądając w zamian ograniczenia ich wykorzystania,</text:p>
        </text:list-item>
        <text:list-item>
          <text:p text:style-name="P208">Administrator nie potrzebuje już danych do<text:s/>celów przetwarzania, ale są one potrzebne Pani/Panu do ustalenia, dochodzenia lub obrony roszczeń,</text:p>
        </text:list-item>
        <text:list-item>
          <text:p text:style-name="P209">Jeżeli wniosła/wniósł Pani/Pan sprzeciw na mocy art. 21 ust. 1 RODO wobec przetwarzania – do czasu stwierdzenia, czy prawnie uzasadnione podstawy po stronie<text:s/>Administratora są nadrzędne wobec podstaw sprzeciwu.</text:p>
        </text:list-item>
      </text:list>
      <text:list text:style-name="LFO19" text:continue-numbering="true">
        <text:list-item>
          <text:p text:style-name="P210">prawo do przenoszenia danych na zasadach określonych w art. 20 RODO.<text:s/></text:p>
        </text:list-item>
      </text:list>
      <text:list text:style-name="LFO17" text:continue-numbering="true">
        <text:list-item>
          <text:p text:style-name="P211">W związku z przetwarzaniem przez Administratora Pani/Pana danych osobowych nie przysługuje Pani/Panu:</text:p>
        </text:list-item>
      </text:list>
      <text:list text:style-name="LFO21" text:continue-numbering="true">
        <text:list-item>
          <text:p text:style-name="P212">prawo do usunięcia danych osobowych, gdyż na podstawie art. 17 ust. 3 lit. b), d) oraz e) RODO – prawo to nie ma zastosowania w związku z przetwarzaniem danych w celu wskazanym w ust. 3;</text:p>
        </text:list-item>
        <text:list-item>
          <text:p text:style-name="P213">prawo do sprzeciwu wobec przetwarzania danych osobowych na podstawie art. 21 RODO, gdyż nie ma ono<text:s/>zastosowania, jeżeli podstawę prawną przetwarzania tych danych stanowi art. 6 ust. 1 lit. b) lub c) RODO.</text:p>
        </text:list-item>
      </text:list>
      <text:list text:style-name="LFO17" text:continue-numbering="true">
        <text:list-item>
          <text:p text:style-name="P214">Przysługuje Pani/Panu prawo wniesienia skargi do organu nadzorczego - Prezesa Urzędu Ochrony Danych Osobowych, pod adres: ul. Stawki 2, 00-193 Warszawa.</text:p>
        </text:list-item>
        <text:list-item>
          <text:p text:style-name="P215">Podanie przez Panią/Pana danych osobowych jest warunkiem zawarcia umowy. Niepodanie danych osobowych wyklucza możliwość udzielenia zamówienia.<text:s/></text:p>
        </text:list-item>
        <text:list-item>
          <text:p text:style-name="P216">Nie podlega Pani/Pan decyzjom, które opierają się wyłącznie na zautomatyzowanym przetwarzaniu, w tym profilowaniu, o którym mowa w art. 22 RODO.<text:s/></text:p>
        </text:list-item>
      </text:list>
      <text:p text:style-name="P217"><text:span text:style-name="T218">3. Informacje dotyczące otwartego konkursu ofert można uzyskać w Starostwie Powiatowym w Łosicach, ul. Narutowicza 6, 08-200 Łosice, tel. 83/3571936 lub 83/3571929.</text:span></text:p>
      <text:p text:style-name="P219"/>
      <text:p text:style-name="P220"><text:bookmark-start text:name="bookmark41"/>VIII. Koszt zadań w 2022 roku.</text:p>
      <text:p text:style-name="P221"><text:span text:style-name="T222">W 2022 r. Powiat Łosic</text:span><text:span text:style-name="T223">ki przeznaczył na realizację zadań z obszaru</text:span><text:span text:style-name="T224"><text:s/></text:span><text:span text:style-name="T225">kultura, sztuka, ochrona dóbr kultury i dziedzictwa narodowego oraz turystyka i krajoznawstwo</text:span><text:span text:style-name="T226"><text:s/></text:span><text:span text:style-name="T227">kwotę 4 000,00 zł.</text:span></text:p>
      <text:p text:style-name="P228"/>
      <text:p text:style-name="P229"/>
      <text:p text:style-name="P230"/>
      <text:p text:style-name="P231"><text:bookmark-end text:name="bookmark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style:font-size-complex="10.5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Unicode MS" style:font-name-asian="Arial Unicode MS" style:font-name-complex="Arial Unicode MS" fo:color="#000000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ksttreści2" style:display-name="Tekst treści (2)" style:family="paragraph" style:parent-style-name="Standard">
      <style:paragraph-properties fo:text-align="justify" fo:margin-top="0.25in" fo:margin-bottom="0.4166in" fo:text-indent="-0.4861in" fo:background-color="#FFFFFF"/>
      <style:text-properties style:font-name="Times New Roman" style:font-name-asian="Times New Roman" style:font-name-complex="Times New Roman" fo:hyphenate="false"/>
    </style:style>
    <style:style style:name="Nagłówek20" style:display-name="Nagłówek #2" style:family="paragraph" style:parent-style-name="Standard" style:default-outline-level="2">
      <style:paragraph-properties fo:text-align="center" fo:margin-top="0.4166in" fo:line-height="0.2097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277in" fo:font-size="13pt" style:font-size-asian="13pt" style:font-size-complex="13pt" fo:hyphenate="false"/>
    </style:style>
    <style:style style:name="Teksttreści3" style:display-name="Tekst treści (3)" style:family="paragraph" style:parent-style-name="Standard">
      <style:paragraph-properties fo:text-align="center" fo:margin-bottom="0.1666in" fo:line-height="0.19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40" style:display-name="Nagłówek #4" style:family="paragraph" style:parent-style-name="Standard" style:default-outline-level="4">
      <style:paragraph-properties fo:text-align="justify" fo:margin-top="0.3333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30" style:display-name="Nagłówek #3" style:family="paragraph" style:parent-style-name="Standard" style:default-outline-level="3">
      <style:paragraph-properties fo:text-align="justify" fo:margin-top="0.54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Tytuł" style:display-name="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100%" fo:font-size="12pt" style:font-size-asian="12pt" style:font-size-complex="12pt" style:text-underline-type="none" style:text-underline-color="font-color"/>
    </style:style>
    <style:style style:name="Nagłówek10" style:display-name="Nagłówek #1" style:family="text" style:parent-style-name="Nagłówek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3pt" style:font-size-asian="13pt" style:font-size-complex="13pt" style:text-underline-type="none" style:text-underline-color="font-color"/>
    </style:style>
    <style:style style:name="Nagłówek211ptOdstępy0pt" style:display-name="Nagłówek #2 + 11 pt;Odstępy 0 pt" style:family="text" style:parent-style-name="Nagłówek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4_" style:display-name="Nagłówek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ulletSymbols" style:display-name="Bullet Symbols" style:family="text">
      <style:text-properties style:font-name="Arial" style:font-name-asian="OpenSymbol" style:font-name-complex="OpenSymbol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NumberingSymbols" style:display-name="Numbering Symbols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ezodstępów" style:display-name="Bez odstępów" style:family="paragraph"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1F3763" style:font-size-complex="10.5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fo:color="#272727" fo:font-size="10.5pt" style:font-size-asian="10.5pt" style:font-size-complex="9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style:font-size-complex="10.5pt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.1111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bullet-char="•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3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6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9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511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  <style:master-page style:next-style-name="MP0" style:name="MPF0" style:page-layout-name="PL0">
      <style:header>
        <text:p text:style-name="P4"><text:s text:c="148"/>Załącznik nr. 1</text:p>
        <text:p text:style-name="P5"><text:s text:c="173"/>do Uchwały nr <text:s/>381/2023</text:p>
        <text:p text:style-name="P6"><text:s text:c="59"/><text:s text:c="114"/>Zarządu Powiatu Łosickiego</text:p>
        <text:p text:style-name="P7"><text:s text:c="115"/><text:s text:c="58"/>z dnia 27 lutego 2023 r.</text:p>
      </style:header>
      <style:footer>
        <text:p text:style-name="P8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acownik</meta:initial-creator>
    <dc:creator>a.lewandowska</dc:creator>
    <meta:creation-date>2020-02-24T14:30:00Z</meta:creation-date>
    <dc:date>2023-02-28T12:02:00Z</dc:date>
    <meta:print-date>2023-02-28T11:58:00Z</meta:print-date>
    <meta:template xlink:href="Normal" xlink:type="simple"/>
    <meta:editing-cycles>36</meta:editing-cycles>
    <meta:editing-duration>PT35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184" meta:character-count="15262" meta:row-count="109" meta:non-whitespace-character-count="13108"/>
  </office:meta>
</office:document-meta>
</file>