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break-before="page" fo:text-align="justify" fo:margin-left="0.5in">
        <style:tab-stops/>
      </style:paragraph-properties>
      <style:text-properties fo:font-weight="normal" style:font-weight-asian="normal"/>
    </style:style>
    <style:style style:name="P2" style:parent-style-name="Tekstpodstawowy" style:family="paragraph">
      <style:paragraph-properties fo:text-align="justify" fo:margin-left="0.5in">
        <style:tab-stops/>
      </style:paragraph-properties>
    </style:style>
    <style:style style:name="T3" style:parent-style-name="Domyślnaczcionkaakapitu" style:family="text">
      <style:text-properties fo:font-weight="normal" style:font-weight-asian="normal"/>
    </style:style>
    <style:style style:name="T4" style:parent-style-name="Domyślnaczcionkaakapitu" style:family="text">
      <style:text-properties style:font-size-complex="18pt"/>
    </style:style>
    <style:style style:name="T5" style:parent-style-name="Domyślnaczcionkaakapitu" style:family="text">
      <style:text-properties fo:font-weight="normal" style:font-weight-asian="normal"/>
    </style:style>
    <style:style style:name="P6" style:parent-style-name="Tekstpodstawowy" style:family="paragraph">
      <style:paragraph-properties fo:text-align="justify" fo:margin-left="0.5in">
        <style:tab-stops/>
      </style:paragraph-properties>
      <style:text-properties fo:font-weight="normal" style:font-weight-asian="normal"/>
    </style:style>
    <style:style style:name="P7" style:parent-style-name="Tekstpodstawowy" style:family="paragraph">
      <style:paragraph-properties fo:text-align="justify" fo:margin-left="0.5in">
        <style:tab-stops/>
      </style:paragraph-properties>
      <style:text-properties fo:font-weight="normal" style:font-weight-asian="normal"/>
    </style:style>
    <style:style style:name="P8" style:parent-style-name="Tekstpodstawowy" style:family="paragraph">
      <style:paragraph-properties fo:text-align="justify" fo:margin-left="0.5in">
        <style:tab-stops/>
      </style:paragraph-properties>
      <style:text-properties fo:font-weight="normal" style:font-weight-asian="normal"/>
    </style:style>
    <style:style style:name="P9" style:parent-style-name="Tekstpodstawowy" style:family="paragraph">
      <style:paragraph-properties fo:text-align="justify" fo:margin-left="0.5in">
        <style:tab-stops/>
      </style:paragraph-properties>
      <style:text-properties fo:font-weight="normal" style:font-weight-asian="normal"/>
    </style:style>
    <style:style style:name="P10" style:parent-style-name="Tekstpodstawowy" style:family="paragraph">
      <style:paragraph-properties fo:text-align="justify" fo:margin-left="0.5in">
        <style:tab-stops/>
      </style:paragraph-properties>
      <style:text-properties fo:font-weight="normal" style:font-weight-asian="normal"/>
    </style:style>
    <style:style style:name="P11" style:parent-style-name="Tekstpodstawowy" style:family="paragraph">
      <style:paragraph-properties fo:text-align="justify" fo:margin-left="0.5in">
        <style:tab-stops/>
      </style:paragraph-properties>
      <style:text-properties fo:font-weight="normal" style:font-weight-asian="normal"/>
    </style:style>
    <style:style style:name="P12" style:parent-style-name="Tekstpodstawowy" style:family="paragraph">
      <style:paragraph-properties fo:text-align="justify" fo:margin-left="0.5in">
        <style:tab-stops/>
      </style:paragraph-properties>
      <style:text-properties fo:font-weight="normal" style:font-weight-asian="normal"/>
    </style:style>
    <style:style style:name="P13" style:parent-style-name="Tekstpodstawowy" style:family="paragraph">
      <style:paragraph-properties fo:text-align="justify" fo:margin-left="0.5in">
        <style:tab-stops/>
      </style:paragraph-properties>
      <style:text-properties fo:font-weight="normal" style:font-weight-asian="normal"/>
    </style:style>
    <style:style style:name="P14" style:parent-style-name="Tekstpodstawowy" style:family="paragraph">
      <style:paragraph-properties fo:text-align="justify" fo:margin-left="0.5in">
        <style:tab-stops/>
      </style:paragraph-properties>
      <style:text-properties fo:font-weight="normal" style:font-weight-asian="normal"/>
    </style:style>
    <style:style style:name="P15" style:parent-style-name="Tekstpodstawowy" style:family="paragraph">
      <style:paragraph-properties fo:text-align="justify" fo:margin-left="0.5in">
        <style:tab-stops/>
      </style:paragraph-properties>
      <style:text-properties fo:font-weight="normal" style:font-weight-asian="normal"/>
    </style:style>
    <style:style style:name="P16" style:parent-style-name="Tekstpodstawowy" style:family="paragraph">
      <style:paragraph-properties fo:text-align="justify" fo:margin-left="0.5in">
        <style:tab-stops/>
      </style:paragraph-properties>
      <style:text-properties fo:font-weight="normal" style:font-weight-asian="normal"/>
    </style:style>
    <style:style style:name="P17" style:parent-style-name="Tekstpodstawowy" style:family="paragraph">
      <style:paragraph-properties fo:text-align="justify" fo:margin-left="0.5in">
        <style:tab-stops/>
      </style:paragraph-properties>
      <style:text-properties fo:font-weight="normal" style:font-weight-asian="normal"/>
    </style:style>
    <style:style style:name="P18" style:parent-style-name="Tekstpodstawowy" style:family="paragraph">
      <style:paragraph-properties fo:text-align="justify" fo:margin-left="0.5in">
        <style:tab-stops/>
      </style:paragraph-properties>
      <style:text-properties fo:font-weight="normal" style:font-weight-asian="normal"/>
    </style:style>
    <style:style style:name="P19" style:parent-style-name="Tekstpodstawowy" style:family="paragraph">
      <style:paragraph-properties fo:text-align="justify" fo:margin-left="0.5in">
        <style:tab-stops/>
      </style:paragraph-properties>
      <style:text-properties fo:font-weight="normal" style:font-weight-asian="normal"/>
    </style:style>
    <style:style style:name="P20" style:parent-style-name="Tekstpodstawowy" style:family="paragraph">
      <style:paragraph-properties fo:text-align="justify" fo:margin-left="0.5in">
        <style:tab-stops/>
      </style:paragraph-properties>
      <style:text-properties fo:font-weight="normal" style:font-weight-asian="normal"/>
    </style:style>
    <style:style style:name="P21" style:parent-style-name="Tekstpodstawowy" style:family="paragraph">
      <style:paragraph-properties fo:text-align="justify" fo:margin-left="0.5in">
        <style:tab-stops/>
      </style:paragraph-properties>
      <style:text-properties fo:font-weight="normal" style:font-weight-asian="normal"/>
    </style:style>
    <style:style style:name="P22" style:parent-style-name="Tekstpodstawowy" style:family="paragraph">
      <style:paragraph-properties fo:text-align="justify" fo:margin-left="0.5in">
        <style:tab-stops/>
      </style:paragraph-properties>
      <style:text-properties fo:font-weight="normal" style:font-weight-asian="normal"/>
    </style:style>
    <style:style style:name="P23" style:parent-style-name="Tekstpodstawowy" style:family="paragraph">
      <style:paragraph-properties fo:text-align="justify" fo:margin-left="0.5in">
        <style:tab-stops/>
      </style:paragraph-properties>
      <style:text-properties fo:font-weight="normal" style:font-weight-asian="normal"/>
    </style:style>
    <style:style style:name="P24" style:parent-style-name="Tekstpodstawowy" style:family="paragraph">
      <style:paragraph-properties fo:text-align="justify" fo:margin-left="0.5in">
        <style:tab-stops/>
      </style:paragraph-properties>
      <style:text-properties fo:font-weight="normal" style:font-weight-asian="normal"/>
    </style:style>
    <style:style style:name="P25" style:parent-style-name="Tekstpodstawowy" style:family="paragraph">
      <style:paragraph-properties fo:text-align="justify" fo:margin-left="0.5in">
        <style:tab-stops/>
      </style:paragraph-properties>
      <style:text-properties fo:font-weight="normal" style:font-weight-asian="normal"/>
    </style:style>
    <style:style style:name="P26" style:parent-style-name="Tekstpodstawowy" style:family="paragraph">
      <style:paragraph-properties fo:text-align="justify" fo:margin-left="0.5in">
        <style:tab-stops/>
      </style:paragraph-properties>
      <style:text-properties fo:font-weight="normal" style:font-weight-asian="normal"/>
    </style:style>
    <style:style style:name="P27" style:parent-style-name="Tekstpodstawowy" style:family="paragraph">
      <style:paragraph-properties fo:text-align="justify" fo:margin-left="0.5in">
        <style:tab-stops/>
      </style:paragraph-properties>
      <style:text-properties fo:font-weight="normal" style:font-weight-asian="normal"/>
    </style:style>
    <style:style style:name="P28" style:parent-style-name="Tekstpodstawowy" style:family="paragraph">
      <style:paragraph-properties fo:text-align="justify" fo:margin-left="0.5in">
        <style:tab-stops/>
      </style:paragraph-properties>
      <style:text-properties fo:font-weight="normal" style:font-weight-asian="normal"/>
    </style:style>
    <style:style style:name="P29" style:parent-style-name="Tekstpodstawowy" style:family="paragraph">
      <style:paragraph-properties fo:text-align="justify" fo:margin-left="0.5in">
        <style:tab-stops/>
      </style:paragraph-properties>
      <style:text-properties fo:font-weight="normal" style:font-weight-asian="normal"/>
    </style:style>
    <style:style style:name="P30" style:parent-style-name="Tekstpodstawowy" style:family="paragraph">
      <style:paragraph-properties fo:text-align="justify" fo:margin-left="0.5in">
        <style:tab-stops/>
      </style:paragraph-properties>
      <style:text-properties fo:font-weight="normal" style:font-weight-asian="normal"/>
    </style:style>
    <style:style style:name="P31" style:parent-style-name="Tekstpodstawowy" style:family="paragraph">
      <style:paragraph-properties fo:text-align="justify" fo:margin-left="0.5in">
        <style:tab-stops/>
      </style:paragraph-properties>
      <style:text-properties fo:font-weight="normal" style:font-weight-asian="normal"/>
    </style:style>
    <style:style style:name="P32" style:parent-style-name="Tekstpodstawowy" style:family="paragraph">
      <style:paragraph-properties fo:text-align="justify" fo:margin-left="0.5in">
        <style:tab-stops/>
      </style:paragraph-properties>
      <style:text-properties fo:font-weight="normal" style:font-weight-asian="normal"/>
    </style:style>
    <style:style style:name="P33" style:parent-style-name="Tekstpodstawowy" style:family="paragraph">
      <style:paragraph-properties fo:text-align="justify" fo:margin-left="0.5in">
        <style:tab-stops/>
      </style:paragraph-properties>
      <style:text-properties fo:font-weight="normal" style:font-weight-asian="normal"/>
    </style:style>
    <style:style style:name="P34" style:parent-style-name="Tekstpodstawowy" style:family="paragraph">
      <style:paragraph-properties fo:text-align="justify" fo:margin-left="0.5in">
        <style:tab-stops/>
      </style:paragraph-properties>
      <style:text-properties fo:font-weight="normal" style:font-weight-asian="normal"/>
    </style:style>
    <style:style style:name="P35" style:parent-style-name="Tekstpodstawowy" style:family="paragraph">
      <style:paragraph-properties fo:text-align="justify" fo:margin-left="0.5in">
        <style:tab-stops/>
      </style:paragraph-properties>
      <style:text-properties fo:font-weight="normal" style:font-weight-asian="normal"/>
    </style:style>
    <style:style style:name="P36" style:parent-style-name="Tekstpodstawowy" style:family="paragraph">
      <style:paragraph-properties fo:text-align="justify" fo:margin-left="0.5in">
        <style:tab-stops/>
      </style:paragraph-properties>
      <style:text-properties fo:font-weight="normal" style:font-weight-asian="normal"/>
    </style:style>
    <style:style style:name="P37" style:parent-style-name="Tekstpodstawowy" style:family="paragraph">
      <style:paragraph-properties fo:text-align="justify" fo:margin-left="0.5in">
        <style:tab-stops/>
      </style:paragraph-properties>
      <style:text-properties fo:font-weight="normal" style:font-weight-asian="normal"/>
    </style:style>
    <style:style style:name="P38" style:parent-style-name="Tekstpodstawowy" style:family="paragraph">
      <style:paragraph-properties fo:text-align="justify" fo:margin-left="0.5in">
        <style:tab-stops/>
      </style:paragraph-properties>
      <style:text-properties fo:font-weight="normal" style:font-weight-asian="normal"/>
    </style:style>
    <style:style style:name="P39" style:parent-style-name="Tekstpodstawowy" style:family="paragraph">
      <style:paragraph-properties fo:text-align="justify" fo:margin-left="0.5in">
        <style:tab-stops/>
      </style:paragraph-properties>
      <style:text-properties fo:font-weight="normal" style:font-weight-asian="normal"/>
    </style:style>
    <style:style style:name="P40" style:parent-style-name="Tekstpodstawowy" style:family="paragraph">
      <style:paragraph-properties fo:text-align="justify" fo:margin-left="0.5in">
        <style:tab-stops/>
      </style:paragraph-properties>
      <style:text-properties fo:font-weight="normal" style:font-weight-asian="normal"/>
    </style:style>
    <style:style style:name="P41" style:parent-style-name="Tekstpodstawowy" style:family="paragraph">
      <style:paragraph-properties fo:text-align="justify" fo:margin-left="0.5in">
        <style:tab-stops/>
      </style:paragraph-properties>
      <style:text-properties fo:font-weight="normal" style:font-weight-asian="normal"/>
    </style:style>
    <style:style style:name="P42" style:parent-style-name="Tekstpodstawowy" style:family="paragraph">
      <style:paragraph-properties fo:text-align="justify" fo:margin-left="0.5in">
        <style:tab-stops/>
      </style:paragraph-properties>
      <style:text-properties fo:font-weight="normal" style:font-weight-asian="normal"/>
    </style:style>
    <style:style style:name="P43" style:parent-style-name="Tekstpodstawowy" style:family="paragraph">
      <style:paragraph-properties fo:text-align="justify" fo:margin-left="0.5in">
        <style:tab-stops/>
      </style:paragraph-properties>
      <style:text-properties fo:font-weight="normal" style:font-weight-asian="normal"/>
    </style:style>
    <style:style style:name="P44" style:parent-style-name="Tekstpodstawowy" style:family="paragraph">
      <style:paragraph-properties fo:text-align="justify" fo:margin-left="0.5in">
        <style:tab-stops/>
      </style:paragraph-properties>
      <style:text-properties fo:font-weight="normal" style:font-weight-asian="normal"/>
    </style:style>
    <style:style style:name="P45" style:parent-style-name="Tekstpodstawowy" style:family="paragraph">
      <style:paragraph-properties fo:text-align="justify" fo:margin-left="0.5in">
        <style:tab-stops/>
      </style:paragraph-properties>
      <style:text-properties fo:font-weight="normal" style:font-weight-asian="normal"/>
    </style:style>
    <style:style style:name="P46" style:parent-style-name="Tekstpodstawowy" style:family="paragraph">
      <style:paragraph-properties fo:text-align="justify" fo:margin-left="0.5in">
        <style:tab-stops/>
      </style:paragraph-properties>
      <style:text-properties fo:font-weight="normal" style:font-weight-asian="normal"/>
    </style:style>
    <style:style style:name="P47" style:parent-style-name="Tekstpodstawowy" style:family="paragraph">
      <style:paragraph-properties fo:text-align="justify" fo:margin-left="0.5in">
        <style:tab-stops/>
      </style:paragraph-properties>
      <style:text-properties fo:font-weight="normal" style:font-weight-asian="normal"/>
    </style:style>
    <style:style style:name="P48" style:parent-style-name="Tekstpodstawowy" style:family="paragraph">
      <style:paragraph-properties fo:text-align="justify" fo:margin-left="0.5in">
        <style:tab-stops/>
      </style:paragraph-properties>
      <style:text-properties fo:font-weight="normal" style:font-weight-asian="normal"/>
    </style:style>
    <style:style style:name="P49" style:parent-style-name="Tekstpodstawowy" style:family="paragraph">
      <style:paragraph-properties fo:text-align="justify" fo:margin-left="0.5in">
        <style:tab-stops/>
      </style:paragraph-properties>
      <style:text-properties fo:font-weight="normal" style:font-weight-asian="normal"/>
    </style:style>
    <style:style style:name="P50" style:parent-style-name="Tekstpodstawowy" style:family="paragraph">
      <style:paragraph-properties fo:text-align="justify" fo:margin-left="0.5in">
        <style:tab-stops/>
      </style:paragraph-properties>
      <style:text-properties fo:font-weight="normal" style:font-weight-asian="normal"/>
    </style:style>
    <style:style style:name="P51" style:parent-style-name="Tekstpodstawowy" style:family="paragraph">
      <style:paragraph-properties fo:text-align="justify" fo:margin-left="0.5in">
        <style:tab-stops/>
      </style:paragraph-properties>
      <style:text-properties fo:font-weight="normal" style:font-weight-asian="normal"/>
    </style:style>
    <style:style style:name="P52" style:parent-style-name="Tekstpodstawowy" style:family="paragraph">
      <style:paragraph-properties fo:text-align="justify" fo:margin-left="0.5in">
        <style:tab-stops/>
      </style:paragraph-properties>
      <style:text-properties fo:font-weight="normal" style:font-weight-asian="normal"/>
    </style:style>
    <style:style style:name="P53" style:parent-style-name="Tekstpodstawowy" style:family="paragraph">
      <style:paragraph-properties fo:text-align="justify" fo:margin-left="0.5in">
        <style:tab-stops/>
      </style:paragraph-properties>
      <style:text-properties fo:font-weight="normal" style:font-weight-asian="normal"/>
    </style:style>
    <style:style style:name="P54" style:parent-style-name="Tekstpodstawowy" style:family="paragraph">
      <style:paragraph-properties fo:text-align="justify" fo:margin-left="0.5in">
        <style:tab-stops/>
      </style:paragraph-properties>
      <style:text-properties fo:font-weight="normal" style:font-weight-asian="normal"/>
    </style:style>
    <style:style style:name="P55" style:parent-style-name="Tekstpodstawowy" style:family="paragraph">
      <style:paragraph-properties fo:text-align="justify" fo:margin-left="0.5in">
        <style:tab-stops/>
      </style:paragraph-properties>
      <style:text-properties fo:font-weight="normal" style:font-weight-asian="normal"/>
    </style:style>
  </office:automatic-styles>
  <office:body>
    <office:text text:use-soft-page-breaks="true">
      <text:p text:style-name="P1">Istotne postanowienia umowy</text:p>
      <text:p text:style-name="P2"><text:span text:style-name="T3">Umowa dotycząca<text:s/></text:span><text:span text:style-name="T4">Kompleksowej obsługi bankowej budżetu Gminy Brzyska</text:span><text:span text:style-name="T5"><text:s/>z Wykonawcą będzie zawierała poniższe postanowienia umowy:</text:span></text:p>
      <text:p text:style-name="P6"/>
      <text:p text:style-name="P7">Usługa obejmować będzie:</text:p>
      <text:p text:style-name="P8"><text:s text:c="6"/>1)Otwarcie, likwidację i prowadzenie rachunków podstawowych i pomocniczych, w tym: <text:s text:c="51"/></text:p>
      <text:p text:style-name="P9"><text:s text:c="14"/>- <text:s/>możliwość otwierania dodatkowych rachunków podstawowych i pomocniczych na <text:s text:c="23"/></text:p>
      <text:p text:style-name="P10"><text:s text:c="13"/>warunkach zadeklarowanych w ofercie,<text:s/></text:p>
      <text:p text:style-name="P11"><text:s text:c="14"/>- potwierdzenie otwarcia i zamknięcia rachunków bankowych.<text:s/></text:p>
      <text:p text:style-name="P12"><text:s text:c="14"/>Wykonawca <text:s/>musi zagwarantować <text:s/>te <text:s/>same warunki prowadzenia rachunków dla</text:p>
      <text:p text:style-name="P13"><text:s text:c="14"/>wszystkich <text:s text:c="2"/>jednostek organizacyjnych Zamawiającego</text:p>
      <text:p text:style-name="P14"/>
      <text:p text:style-name="P15">Uwaga: Zamawiający zastrzega sobie prawo otwarcia rachunków bankowych dla gminnych jednostek organizacyjnych, które mogą powstać w okresie obowiązywania umowy, na warunkach określonych w ofercie wybranej w niniejszym postępowaniu.</text:p>
      <text:p text:style-name="P16">2)<text:tab/>Realizację poleceń przelewów w dniu złożenia zlecenia płatniczego</text:p>
      <text:p text:style-name="P17">Zlecenia płatnicze mogą być składane w dni robocze w godzinach od 730 do 1430. Bank ponosi odpowiedzialność za szkody powstałe z jego winy wskutek <text:s text:c="2"/>nieterminowej lub nieprawidłowej realizacji zlecenia płatniczego zamawiającego. Możliwość prowadzenia operacji bankowych w ostatnim dniu roboczym roku kalendarzowego do godziny 1200.</text:p>
      <text:p text:style-name="P18"><text:s text:c="7"/>3) <text:s text:c="3"/>Zapewnienie w <text:s/>Urzędzie Gminy Brzyska systemu identyfikacji masowych płatności umożliwiającego ich<text:s/>jednoznaczną identyfikację i automatyczne elektroniczne księgowanie na indywidualnych kontach rozrachunkowych wpłacających w systemach księgowych.</text:p>
      <text:p text:style-name="P19"><text:s text:c="7"/>4) <text:s text:c="3"/>Zapewnienie możliwości realizowania płatności na rzecz Zamawiającego w formie bezgotówkowej – za pomocą kart płatniczych w punkcie kasowym w siedzibie Urzędu Brzyska (zapewnienie identyfikacji wpłat na wyciągu bankowym z określeniem danych kontrahenta, tytuł wpłaty i kwoty oraz innych danych niezbędnych do księgowania <text:s/>- zgodnie z zasadami ewidencji<text:s/>księgowej, obowiązującej jednostki organizacyjne Gminy Brzyska).</text:p>
      <text:p text:style-name="P20"><text:s text:c="7"/>5) <text:s/>Instalacja bankomatu dostępnego z zewnątrz w siedzibie Urzędu Gminy Brzyska (Brzyska 1) – warunki wynajmu pomieszczenia pod potrzeby instalacji bankomatu wg odrębnych ustaleń.</text:p>
      <text:p text:style-name="P21">5)<text:s/><text:s/><text:tab/>Prowadzenie punktu kasowego (agencji) w siedzibie Urzędu Gminy Brzyska, (Brzyska 1)zapewniającego pełną obsługę bankową w zakresie operacji gotówkowych<text:s/></text:p>
      <text:p text:style-name="P22">i bezgotówkowych. Punkt musi być czynny w godzinach 730 do 1430 we wszystkie dni robocze. Koszt uruchamiania, wyposażenia oraz prowadzenia punktu ponosi Wykonawca. Zamawiający zapewnia lokal do wynajęcia. Warunki wynajmu lokalu wg odrębnych ustaleń.</text:p>
      <text:p text:style-name="P23"><text:s text:c="7"/>6) <text:s text:c="3"/>Przyjmowanie wpłat gotówkowych i bezgotówkowych.</text:p>
      <text:p text:style-name="P24"><text:s text:c="7"/>7) <text:s text:c="3"/>Dokonywanie wypłat gotówkowych.</text:p>
      <text:p text:style-name="P25">Uwaga: Wykonawca musi zagwarantować, iż rachunki Zamawiającego będą obciążane/uznawane dokładnie w dniach, kiedy Wykonawca będzie obciążany/uznawany w wyniku rozliczeń międzybankowych oraz wpłat/wypłat realizowanych bezpośrednio u Wykonawcy.</text:p>
      <text:soft-page-break/>
      <text:p text:style-name="P26">8) <text:s text:c="2"/>Potwierdzenie stanu salda za każdy dzień roboczy najpóźniej do godz.1200 następnego dnia <text:s/>roboczego.</text:p>
      <text:p text:style-name="P27">9) <text:s text:c="2"/>Telefoniczne informowanie o stanie konta bankowego.</text:p>
      <text:p text:style-name="P28">10)<text:s/><text:tab/>Generowanie i przekazywanie wyciągów w formie papierowej, jako zestawienia operacji przeprowadzanych na poszczególnych rachunkach bankowych. Wykonawca zobowiązany jest dostarczyć Zamawiającemu oraz jednostkom organizacyjnym objętych zamówieniem wyciągi w terminie <text:s/>najpóźniej do dwóch następnych dni roboczych oraz na żądanie w formie pliku elektronicznego najpóźniej następnego dnia roboczego.</text:p>
      <text:p text:style-name="P29">Uwaga: Zamawiający zastrzega sobie obowiązek dołączania do wyciągu bankowego dokumentów źródłowych, bądź innych dokumentów potwierdzających operacje przeprowadzone na rachunkach bankowych bez ponoszenia dodatkowych opłat. <text:s text:c="29"/></text:p>
      <text:p text:style-name="P30">11) <text:s text:c="3"/>Wydawanie blankietów czekowych.</text:p>
      <text:p text:style-name="P31">12) <text:s/>Wydawanie opinii bankowych na pisemne zlecenie zamawiającego,</text:p>
      <text:p text:style-name="P32">13) Możliwość udzielenia <text:s/>na rachunku bieżącym budżetu Gminy, w każdym roku budżetowym, kredytu krótkoterminowego na<text:s/>pokrycie występującego w ciągu roku przejściowego deficytu budżetowego do wysokości określonej w każdym roku przez Radę Gminy w uchwale budżetowej (nie dotyczy gminnych jednostek organizacyjnych).<text:s/></text:p>
      <text:p text:style-name="P33">Kredyt w rachunku bieżącym będzie zabezpieczony wekslem własnym in blanco.<text:s/></text:p>
      <text:p text:style-name="P34">Kredyt w następnych latach objętych umową może ulec zmianie w przypadku, gdy uchwała na dany rok budżetowy określać będzie inny limit zaciąganego kredytu. Kredyt będzie ewidencjonowany w rachunku bieżącym budżetu gminy. Zamawiający może dysponować środkami do wysokości przyznanego limitu zadłużenia, natomiast każdy wpływ na rachunek bankowy będzie powodował zmniejszenie salda zadłużenia. Oprocentowanie kredytu oparte będzie wg stawki średni WIBOR 1M, powiększonej lub pomniejszonej o marżę<text:s/>banku <text:s/>w wysokości określonej w złożonej ofercie, stałą w okresie obowiązywania zamówienia. Szczegółowe warunki kredytu określi odrębna umowa. Kredyt powinien zostać postawiony do dyspozycji w ciągu dwóch dni od daty podpisania odrębnej umowy kredytowej. Do celów przygotowania oferty przyjęto średnio prognozowane (SWZ) – zadłużenie w ramach kredytu w rachunku bieżącym <text:s/>na poziomie 1 000 000,00 zł w okresie 180 dni w ratach malejących płatnych miesięcznie w każdym roku obowiązywania umowy. <text:s text:c="18"/><text:s text:c="16"/></text:p>
      <text:p text:style-name="P35">Zamawiający nie dopuszcza możliwości pobierania opłat i prowizji bankowych od zaangażowania kredytu tj. od salda niewykorzystanej części kredytu.</text:p>
      <text:p text:style-name="P36"><text:s text:c="7"/>14) Oprocentowanie środków na rachunkach bankowych według stałej stopy procentowej określonej w złożonej ofercie, w oparciu o stawkę WIBID 1M, <text:s/>przy czym kapitalizacja odsetek następować będzie raz na koniec każdego kwartału tj. w ostatnim dniu kalendarzowym. <text:s/></text:p>
      <text:p text:style-name="P37"><text:s text:c="11"/>15) <text:s/>Lokowanie wolnych środków pieniężnych na lokatach krótko i długoterminowych (warunki takich lokat będą każdorazowo negocjowane).</text:p>
      <text:p text:style-name="P38"><text:s text:c="11"/>16) <text:s/>Lokowanie wolnych środków pieniężnych na lokatach typu <text:s/>„Weekend” w formie depozytów automatycznych przy stałym oprocentowaniu, w oparciu o stawkę WIBID 1M, określonym w złożonej ofercie. <text:s text:c="19"/></text:p>
      <text:p text:style-name="P39"><text:s text:c="11"/>17) <text:s/>Udostępnienie systemu bankowości elektronicznej do obsługi rachunków bankowych dla co najmniej 25 stanowisk pracy–25 osób upoważnionych do logowania się do systemu (Gmina Brzyska i jednostki organizacyjne)</text:p>
      <text:p text:style-name="P40"><text:s/><text:s/>Usługa dostępu do systemu bankowości elektronicznej, w szczególności winna obejmować:</text:p>
      <text:soft-page-break/>
      <text:p text:style-name="P41">a) zainstalowanie, na pisemne zlecenie stanowisk do obsługi systemu (czas instalacji jednego stanowiska - do 7 dni od przyjęcia zlecenia),</text:p>
      <text:p text:style-name="P42">b) kompleksowe przeszkolenie (w siedzibie zamawiającego oraz jednostek organizacyjnych) w zakresie obsługi systemu wskazanych przez zamawiającego osób,</text:p>
      <text:p text:style-name="P43"><text:s text:c="2"/>c) bieżące doradztwo i pomoc techniczną z zakresu obsługi systemu,</text:p>
      <text:p text:style-name="P44"><text:s text:c="2"/>d) bieżącą obsługę techniczną systemu (pomoc techniczna w godzinach od 700 do 1500), <text:s text:c="17"/></text:p>
      <text:p text:style-name="P45"><text:s text:c="7"/>a w przypadku wystąpienia awarii systemu wymagane jest bezzwłoczne podjęcie działań <text:s/>w celu jej usunięcia),</text:p>
      <text:p text:style-name="P46"><text:s text:c="3"/>oraz umożliwiać na każdym zainstalowanym stanowisku:</text:p>
      <text:p text:style-name="P47"><text:s/>a) wprowadzanie, aktualizowanie, przeglądanie, drukowanie i archiwizowanie zleceń płatniczych.</text:p>
      <text:p text:style-name="P48"><text:s/>b) uzyskanie informacji o aktualnym stanie rachunków bankowych zamawiającego (wysokość salda, dokonywane operacje) .</text:p>
      <text:p text:style-name="P49">Wykonawca ponosi pełną odpowiedzialność finansową za wszelkie szkody wynikłe z<text:s/>nienależytego zabezpieczenia systemu przed działaniem osób nieupoważnionych.</text:p>
      <text:p text:style-name="P50"><text:s text:c="9"/>18) <text:s/>Bezpłatne doradztwo bankowe.</text:p>
      <text:p text:style-name="P51">19)<text:tab/>Automatyczne przekazanie środków z rachunków bankowych wskazanych przez Zamawiającego na rachunek podstawowy Gminy Brzyska w<text:s/>ostatnim dniu roku kalendarzowego.</text:p>
      <text:p text:style-name="P52">20) <text:s/>Wykonawca, który przedstawi najkorzystniejszą ofertę zobowiązany zostanie do podpisania umowy o prowadzenie rachunków bankowych z Gminą Brzyska.</text:p>
      <text:p text:style-name="P53">4.<text:tab/>Przedmiot zamówienia klasyfikowany jest jako usługa.</text:p>
      <text:p text:style-name="P54">5.<text:tab/>Szczegółowe<text:s/>informacje dotyczące budżetu Gminy brzyska oraz wieloletniej prognozy finansowej Gminy Brzyska za poszczególne lata opublikowane są w Biuletynie Informacji Publicznej Urzędu Gminy Brzyska</text:p>
      <text:p text:style-name="P5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111in" fo:line-height="105%"/>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ldemar Pieta</meta:initial-creator>
    <dc:creator>Waldemar Pieta</dc:creator>
    <meta:creation-date>2023-10-18T06:44:00Z</meta:creation-date>
    <dc:date>2023-10-18T07:53:00Z</dc:date>
    <meta:template xlink:href="Normal.dotm" xlink:type="simple"/>
    <meta:editing-cycles>2</meta:editing-cycles>
    <meta:editing-duration>PT240S</meta:editing-duration>
    <meta:document-statistic meta:page-count="3" meta:paragraph-count="16" meta:word-count="1148" meta:character-count="8020" meta:row-count="57" meta:non-whitespace-character-count="6888"/>
  </office:meta>
</office:document-meta>
</file>