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e8360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e8360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officeooo:paragraph-rsid="001e8360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paragraph-rsid="0025446a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officeooo:rsid="0025446a" officeooo:paragraph-rsid="0025446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e8360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officeooo:paragraph-rsid="001e8360" style:font-name-asian="Calibri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officeooo:paragraph-rsid="001e8360" style:font-name-asian="Calibri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e8360"/>
    </style:style>
    <style:style style:name="P10" style:family="paragraph" style:parent-style-name="Standard">
      <style:paragraph-properties fo:text-align="justify" style:justify-single-word="false"/>
      <style:text-properties officeooo:paragraph-rsid="00226187"/>
    </style:style>
    <style:style style:name="P11" style:family="paragraph" style:parent-style-name="Standard">
      <style:text-properties officeooo:paragraph-rsid="002544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6187" style:font-weight-asian="bold" style:font-weight-complex="bold"/>
    </style:style>
    <style:style style:name="T3" style:family="text">
      <style:text-properties fo:font-weight="bold" officeooo:rsid="00245ce4" style:font-weight-asian="bold" style:font-weight-complex="bold"/>
    </style:style>
    <style:style style:name="T4" style:family="text">
      <style:text-properties fo:font-style="normal" fo:font-weight="bold" style:font-name-asian="Calibri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f48c6" style:font-name-asian="Calibri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e8360" style:font-name-asian="Calibri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226187" style:font-name-asian="Calibri" style:font-style-asian="normal" style:font-weight-asian="bold" style:font-style-complex="normal" style:font-weight-complex="bold"/>
    </style:style>
    <style:style style:name="T8" style:family="text">
      <style:text-properties fo:font-style="normal" style:font-name-asian="Calibri" style:font-style-asian="normal" style:font-style-complex="normal"/>
    </style:style>
    <style:style style:name="T9" style:family="text">
      <style:text-properties fo:font-style="normal" officeooo:rsid="0021273c" style:font-name-asian="Calibri" style:font-style-asian="normal" style:font-style-complex="normal"/>
    </style:style>
    <style:style style:name="T10" style:family="text">
      <style:text-properties fo:font-style="normal" officeooo:rsid="00234e55" style:font-name-asian="Calibri" style:font-style-asian="normal" style:font-style-complex="normal"/>
    </style:style>
    <style:style style:name="T11" style:family="text">
      <style:text-properties fo:font-style="normal" officeooo:rsid="001e8360" style:font-name-asian="Calibri" style:font-style-asian="normal" style:font-style-complex="normal"/>
    </style:style>
    <style:style style:name="T12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c1694" style:font-name-asian="Calibri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fdae9" style:font-name-asian="Calibri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1273c" style:font-name-asian="Calibri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f48c6" style:font-name-asian="Calibri" style:font-style-asian="normal" style:font-weight-asian="normal" style:font-style-complex="normal" style:font-weight-complex="normal"/>
    </style:style>
    <style:style style:name="T17" style:family="text">
      <style:text-properties style:font-name-asian="Calibri"/>
    </style:style>
    <style:style style:name="T18" style:family="text">
      <style:text-properties officeooo:rsid="00234e55"/>
    </style:style>
    <style:style style:name="T19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0" style:family="text">
      <style:text-properties officeooo:rsid="001e8360"/>
    </style:style>
    <style:style style:name="T21" style:family="text">
      <style:text-properties officeooo:rsid="00226187"/>
    </style:style>
    <style:style style:name="T22" style:family="text">
      <style:text-properties style:font-name="Liberation Serif" fo:font-size="12pt" fo:font-style="normal" fo:font-weight="normal" officeooo:rsid="001dfc9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3" style:family="text">
      <style:text-properties style:font-name="Liberation Serif" fo:font-size="12pt" fo:font-style="normal" fo:font-weight="normal" officeooo:rsid="00226187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4" style:family="text">
      <style:text-properties officeooo:rsid="002544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RIOS 6220.<text:span text:style-name="T20">2</text:span>.<text:span text:style-name="T21">2</text:span>.2<text:span text:style-name="T20">2</text:span> DSS <text:s text:c="67"/>Olszanka <text:s/>dn. <text:span text:style-name="T21">13</text:span>.<text:span text:style-name="T20">0</text:span><text:span text:style-name="T21">7</text:span>.2<text:span text:style-name="T20">2</text:span> r.</text:p>
      <text:p text:style-name="P1"/>
      <text:p text:style-name="P2">OBWIESZCZENIE WÓJTA GMINY OLSZANKA</text:p>
      <text:p text:style-name="P6"><text:span text:style-name="T1">w sprawie </text:span><text:span text:style-name="T2">przedłużenia terminu</text:span><text:span text:style-name="T1"> </text:span><text:span text:style-name="T3">rozstrzygnięcia sprawy</text:span><text:span text:style-name="T4"> </text:span><text:span text:style-name="T5">wydani</text:span><text:span text:style-name="T7">a</text:span><text:span text:style-name="T5"> </text:span><text:span text:style-name="T4"><text:s/>decyzji środowiskowej </text:span></text:p>
      <text:p text:style-name="P7"><text:s/>dla przedsięwzięcia :</text:p>
      <text:p text:style-name="P6"><text:span text:style-name="T8"><text:s/></text:span><text:span text:style-name="T4">Budowa zespołu elektrowni fotowoltaicznych „</text:span><text:span text:style-name="T5">Olszanka </text:span><text:span text:style-name="T6">2</text:span><text:span text:style-name="T5">” wraz z niezbędną </text:span><text:span text:style-name="T4"><text:s/></text:span><text:span text:style-name="T5">infrastrukturą techniczną w obrębie geodezyjnym Olszanka, </text:span></text:p>
      <text:p text:style-name="P7">gmina Olszanka.</text:p>
      <text:p text:style-name="P9"><text:span text:style-name="T17">Wójt Gminy Olszanka zawiadamia, że w dniu </text:span><text:span text:style-name="T13">27</text:span><text:span text:style-name="T14">.</text:span><text:span text:style-name="T13">05</text:span><text:span text:style-name="T14">.202</text:span><text:span text:style-name="T13">2</text:span><text:span text:style-name="T14"> r (</text:span><text:span text:style-name="T15">data wniosku </text:span><text:span text:style-name="T16">2</text:span><text:span text:style-name="T15">6</text:span><text:span text:style-name="T14">.</text:span><text:span text:style-name="T13">05</text:span><text:span text:style-name="T14">.202</text:span><text:span text:style-name="T13">2</text:span><text:span text:style-name="T14"> r.) </text:span><text:span text:style-name="T8"><text:s/>wpłynął wniosek </text:span><text:span text:style-name="T9">o wydanie</text:span><text:span text:style-name="T12"> decyzji środowiskowej dla przedsięwzięcia: </text:span><text:span text:style-name="T4">Budowa zespołu elektrowni fotowoltaicznych „</text:span><text:span text:style-name="T5">Olszanka </text:span><text:span text:style-name="T6">2</text:span><text:span text:style-name="T5">” wraz z niezbędną </text:span><text:span text:style-name="T4"><text:s/></text:span><text:span text:style-name="T5">infrastrukturą techniczną w obrębie geodezyjnym Olszanka, </text:span><text:span text:style-name="T4">gmina Olszanka.</text:span></text:p>
      <text:p text:style-name="P9"><text:span text:style-name="T12">Zgodnie <text:s/></text:span><text:span text:style-name="T8">z art. 63 ust. 1 oraz art. 64 ust. 1, </text:span><text:span text:style-name="T11">ust 2 i ust. 4</text:span><text:span text:style-name="T8">, <text:s/>ustawy z dnia 3 października 2008 r. o udostępnianiu informacji o środowisku i jego ochronie, udziale społeczeństwa w ochronie środowiska oraz ocenach oddziaływania na środowisko (D. U. z 202</text:span><text:span text:style-name="T11">2</text:span><text:span text:style-name="T8"> r. poz. </text:span><text:span text:style-name="T11">1029</text:span><text:span text:style-name="T8">) wniosek wraz z kartą inf</text:span><text:span text:style-name="T11">ormacyjną przedsięwzięcia</text:span><text:span text:style-name="T8"> został przedłożony do zaopiniowania Regionalnemu Dyrektorowi Ochrony Środowiska, Państwowemu Powiatowemu Inspektorowi <text:s/>Sanitarnemu w Brzegu oraz <text:s/>Regionalnemu Zarządowi Zlewni we Wrocławiu Państwowego Gospodarstwa Wodnego Wody Polskie.</text:span></text:p>
      <text:p text:style-name="P9"><text:span text:style-name="T11">Wnioskodawcą </text:span><text:span text:style-name="T8"><text:s/>jest spółka PV </text:span><text:span text:style-name="T10">2050</text:span><text:span text:style-name="T8"> Sp.z o.o. ul. Jasna 14/16A, 00-041 Warszawa.</text:span></text:p>
      <text:p text:style-name="P8">Przedmiotowe przedsięwzięcie kwalifikuje się w § 3 ust. 1 pkt 54 <text:s/>lit. b rozporządzenia w sprawie przedsięwzięć mogących znacząco oddziaływać na środowisko z dnia 10września 2019 r. (DZ. U. 1839)</text:p>
      <text:p text:style-name="P9"><text:span text:style-name="T17">Organem właściwym do wydania decyzji o środowiskowych uwarunkowaniach zgodnie z art. 75 ust. 1 pkt 4 ustawy z dnia 3 października 2008 r. </text:span><text:span text:style-name="Emphasis"><text:span text:style-name="T17">o udostępnianiu informacji o środowisku i jego ochronie, udziale społeczeństwa w ochronie środowiska oraz o ocenach oddziaływania na środowisko </text:span></text:span><text:span text:style-name="T17">(</text:span><text:span text:style-name="T8">D.U. z 202</text:span><text:span text:style-name="T11">2</text:span><text:span text:style-name="T8"> r. poz. </text:span><text:span text:style-name="T11">1029</text:span><text:span text:style-name="T17">) jest Wójt Gminy Olszanka.</text:span></text:p>
      <text:p text:style-name="P9">Zgodnie z art. <text:s/>10§ 1 oraz art. 36 § 1 i § 2 Kodeksu postępowania administracyjnego (Dz. U. z 2021 r. poz. 735) zawiadamiam wszystkich zainteresowanych o możliwości zapoznania się ze wszystkimi materiałami, dokumentacją sprawy tj. wnioskiem o wydanie decyzji o środowiskowych uwarunkowaniach dla przedsięwzięcia wraz z załącznikami, oraz możliwości składania uwag i wniosków. Z powyższym można zapoznawać się <text:s text:c="2"/>w siedzibie Urzędu Gminy Olszanka w godzinach urzędowania (tj. w poniedziałki od 8.00 - do 16.00 oraz pozostałe dni od 7.00 do 15.00) w pok. 8b.  </text:p>
      <text:p text:style-name="P10">Jednocześnie informuję, o przesunięciu terminu rozstrzygnięcia sprawy do <text:span text:style-name="T20">15</text:span>.0<text:span text:style-name="T21">8</text:span>.202<text:span text:style-name="T18">2</text:span> r. z uwagi na umożliwienie <text:span text:style-name="T22">Regionaln</text:span><text:span text:style-name="T23">emu</text:span><text:span text:style-name="T22"> Zarząd</text:span><text:span text:style-name="T23">owi</text:span><text:span text:style-name="T22"> Zlewni we Wrocławiu Państwowego Gospodarstwa Wodnego Wody Polskie</text:span> wydania opinii <text:span text:style-name="T21">w powyższej sprawie</text:span>. Informuje również stronę zgodnie z art. 37§ 1 Kodeksu postępowania administracyjnego (Dz. U. z 2021 r. poz. 735) o możliwości wniesienia ponaglenia.</text:p>
      <text:p text:style-name="P9">Niniejsze obwieszczenie podane do publicznej wiadomości, <text:s/>uważa się za doręczone w terminie 14 dni od dnia publikacji. Możliwość składania uwag i wniosków będzie w terminie 7 dni od dnia <text:s/>publikacji niniejszego obwieszczenia.</text:p>
      <text:p text:style-name="P9">Niniejsze obwieszczenie zostaje zamieszczenie na stronie Biuletynu Informacji Publicznej Urzędu Gminy Olszanka, <text:a xlink:type="simple" xlink:href="https://samorzad.gov.pl/web/gmina-olszanka/mapa-strony/?show-bip=true" text:style-name="Standard" text:visited-style-name="Standard"><text:span text:style-name="T19">https://samorzad.gov.pl/web/gmina-olszanka/mapa-strony/?show-bip=true</text:span></text:a>, <text:span text:style-name="Emphasis"><text:span text:style-name="T17"><text:s/></text:span></text:span>wywieszone na tablicy ogłoszeń w siedzibie UG Olszanka.</text:p>
      <text:p text:style-name="P11"><text:s/></text:p>
      <text:p text:style-name="P4"><text:span text:style-name="T24">z up.</text:span> <text:span text:style-name="T24">Wójta Gminy Olszanka</text:span></text:p>
      <text:p text:style-name="P5">/-/Ewa Rosińska </text:p>
      <text:p text:style-name="P5">Sekretarz Gminy Olszank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0T11:39:38.344000000</meta:creation-date>
    <dc:date>2022-07-13T09:51:41.461000000</dc:date>
    <meta:editing-duration>PT39M4S</meta:editing-duration>
    <meta:editing-cycles>4</meta:editing-cycles>
    <meta:generator>LibreOffice/6.4.1.2$Windows_X86_64 LibreOffice_project/4d224e95b98b138af42a64d84056446d09082932</meta:generator>
    <meta:print-date>2022-07-13T09:19:23.187000000</meta:print-date>
    <meta:document-statistic meta:table-count="0" meta:image-count="0" meta:object-count="0" meta:page-count="1" meta:paragraph-count="19" meta:word-count="450" meta:character-count="3339" meta:non-whitespace-character-count="2815"/>
  </office:meta>
</office:document-meta>
</file>