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5" style:family="table">
      <style:table-properties style:width="9.36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P2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text-properties fo:font-weight="bold" style:font-weight-asian="bold" fo:font-size="12pt" style:font-size-asian="12pt" style:font-size-complex="12pt"/>
    </style:style>
    <style:style style:name="P47" style:parent-style-name="Normalny" style:family="paragraph"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P90" style:parent-style-name="Normalny" style:family="paragraph">
      <style:text-properties fo:font-size="12pt" style:font-size-asian="12pt" style:font-size-complex="12pt"/>
    </style:style>
    <style:style style:name="P91" style:parent-style-name="Normalny" style:family="paragraph">
      <style:text-properties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font-weight="bold" style:font-weight-asian="bold" fo:font-size="12pt" style:font-size-asian="12pt" style:font-size-complex="12pt"/>
    </style:style>
    <style:style style:name="P96" style:parent-style-name="Normalny" style:family="paragraph">
      <style:text-properties fo:font-weight="bold" style:font-weight-asian="bold" fo:font-size="12pt" style:font-size-asian="12pt" style:font-size-complex="12pt"/>
    </style:style>
    <style:style style:name="P97" style:parent-style-name="Normalny" style:family="paragraph">
      <style:text-properties fo:font-weight="bold" style:font-weight-asian="bold" fo:font-size="12pt" style:font-size-asian="12pt" style:font-size-complex="12pt"/>
    </style:style>
    <style:style style:name="P98" style:parent-style-name="Normalny" style:family="paragraph">
      <style:text-properties fo:font-weight="bold" style:font-weight-asian="bold" fo:font-size="12pt" style:font-size-asian="12pt" style:font-size-complex="12pt"/>
    </style:style>
    <style:style style:name="P99" style:parent-style-name="Normalny" style:family="paragraph">
      <style:text-properties fo:font-weight="bold" style:font-weight-asian="bold" fo:font-size="12pt" style:font-size-asian="12pt" style:font-size-complex="12pt"/>
    </style:style>
    <style:style style:name="P100" style:parent-style-name="Normalny" style:family="paragraph">
      <style:text-properties fo:font-weight="bold" style:font-weight-asian="bold" fo:font-size="12pt" style:font-size-asian="12pt" style:font-size-complex="12pt"/>
    </style:style>
    <style:style style:name="P101" style:parent-style-name="Normalny" style:family="paragraph">
      <style:text-properties fo:font-weight="bold" style:font-weight-asian="bold" fo:font-size="12pt" style:font-size-asian="12pt" style:font-size-complex="12pt"/>
    </style:style>
    <style:style style:name="P102" style:parent-style-name="Normalny" style:family="paragraph">
      <style:text-properties fo:font-weight="bold" style:font-weight-asian="bold"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font-weight="bold" style:font-weight-asian="bold" fo:font-size="12pt" style:font-size-asian="12pt" style:font-size-complex="12pt"/>
    </style:style>
    <style:style style:name="P106" style:parent-style-name="Normalny" style:family="paragraph"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text-properties fo:font-weight="bold" style:font-weight-asian="bold" fo:font-size="12pt" style:font-size-asian="12pt" style:font-size-complex="12pt"/>
    </style:style>
    <style:style style:name="P108" style:parent-style-name="Normalny" style:family="paragraph">
      <style:text-properties fo:font-weight="bold" style:font-weight-asian="bold" fo:font-size="12pt" style:font-size-asian="12pt" style:font-size-complex="12pt"/>
    </style:style>
    <style:style style:name="P109" style:parent-style-name="Normalny" style:family="paragraph">
      <style:text-properties fo:font-weight="bold" style:font-weight-asian="bold" fo:font-size="12pt" style:font-size-asian="12pt" style:font-size-complex="12pt"/>
    </style:style>
    <style:style style:name="P110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text-properties fo:font-weight="bold" style:font-weight-asian="bold" fo:font-size="12pt" style:font-size-asian="12pt" style:font-size-complex="12pt"/>
    </style:style>
    <style:style style:name="P114" style:parent-style-name="Normalny" style:family="paragraph">
      <style:text-properties fo:font-weight="bold" style:font-weight-asian="bold" fo:font-size="12pt" style:font-size-asian="12pt" style:font-size-complex="12pt"/>
    </style:style>
    <style:style style:name="P115" style:parent-style-name="Normalny" style:family="paragraph">
      <style:text-properties fo:font-weight="bold" style:font-weight-asian="bold" fo:font-size="12pt" style:font-size-asian="12pt" style:font-size-complex="12pt"/>
    </style:style>
    <style:style style:name="P116" style:parent-style-name="Normalny" style:family="paragraph">
      <style:text-properties fo:font-weight="bold" style:font-weight-asian="bold"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tandardy zimowego utrzymania dróg w okresie zimowym 2023/2024<text:s/>na drogach zarządzanych przez ZDP w Proszowicach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standard</text:p>
          </table:table-cell>
          <table:table-cell table:style-name="TableCell15" table:number-rows-spanned="2">
            <text:p text:style-name="P16">Opis standardu</text:p>
          </table:table-cell>
          <table:table-cell table:style-name="TableCell17" table:number-columns-spanned="4">
            <text:p text:style-name="P18">Dopuszczalne odstępstwa od standardu<text:s/>nawierzchni opisanego standardem z określeniem czasu w jakim skutki danego zjawiska atmosferycznego powinny być usunięte (zlikwidowane)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 table:number-columns-spanned="2">
            <text:p text:style-name="P23">Po ustaniu opadów śniegu</text:p>
          </table:table-cell>
          <table:covered-table-cell/>
          <table:table-cell table:style-name="TableCell24" table:number-columns-spanned="2">
            <text:p text:style-name="P25">Od stwierdzenia zjawiska atmosferycznego lub powzięcia informacji o wystąpieniu powyższego</text:p>
          </table:table-cell>
          <table:covered-table-cell/>
        </table:table-row>
        <table:table-row table:style-name="TableRow26">
          <table:table-cell table:style-name="TableCell27">
            <text:p text:style-name="P28">II</text:p>
          </table:table-cell>
          <table:table-cell table:style-name="TableCell29">
            <text:p text:style-name="P30">Jezdnia odśnieżona na całej długości i szerokości, jezdnia posypana na całej długości i szerokości, chodniki odpłużone i posypane</text:p>
          </table:table-cell>
          <table:table-cell table:style-name="TableCell31">
            <text:p text:style-name="P32">Dotyczy jezdni:</text:p>
            <text:p text:style-name="P33">- śnieg luźny może zalegać</text:p>
            <text:p text:style-name="P34">- błoto pośniegowe może występować</text:p>
            <text:p text:style-name="P35">- może występować w-wa zajeżdżonego śniegu o<text:s/>gr. nie utrudniającej ruchu</text:p>
            <text:p text:style-name="P36">chodniki</text:p>
            <text:p text:style-name="P37"/>
            <text:p text:style-name="P38"/>
            <text:p text:style-name="P39"/>
          </table:table-cell>
          <table:table-cell table:style-name="TableCell40">
            <text:p text:style-name="P41"><text:s/></text:p>
            <text:p text:style-name="P42">do 4 godz.</text:p>
            <text:p text:style-name="P43"/>
            <text:p text:style-name="P44">do 4 godz.</text:p>
            <text:p text:style-name="P45"/>
            <text:p text:style-name="P46">do 6 godz.</text:p>
            <text:p text:style-name="P47"/>
            <text:p text:style-name="P48">do 8 godz.</text:p>
            <text:p text:style-name="P49">do 12 godz.</text:p>
          </table:table-cell>
          <table:table-cell table:style-name="TableCell50">
            <text:p text:style-name="P51"/>
            <text:p text:style-name="P52">- gołoledzi</text:p>
            <text:p text:style-name="P53">- szronu</text:p>
            <text:p text:style-name="P54">- szadzi</text:p>
            <text:p text:style-name="P55">- lodowicy</text:p>
            <text:p text:style-name="P56">- śliskości pośniegowej</text:p>
          </table:table-cell>
          <table:table-cell table:style-name="TableCell57">
            <text:p text:style-name="P58"/>
            <text:p text:style-name="P59">3 godz.</text:p>
            <text:p text:style-name="P60">3 godz.</text:p>
            <text:p text:style-name="P61">3 godz.</text:p>
            <text:p text:style-name="P62">4 godz.</text:p>
            <text:p text:style-name="P63">4 godz.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pobocz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II</text:p>
          </table:table-cell>
          <table:table-cell table:style-name="TableCell80">
            <text:p text:style-name="P81">Jezdnia odśnieżona na całej<text:s/>długości i szerokości a śliskość zlikwidowana na:</text:p>
            <text:p text:style-name="P82">- skrzyżowaniach z drogami twardymi</text:p>
            <text:p text:style-name="P83">- zatoki autobusowe i postojowe</text:p>
            <text:p text:style-name="P84">- łuki pionowe i poziome</text:p>
            <text:p text:style-name="P85">- mosty</text:p>
            <text:p text:style-name="P86">Chodniki odpłużone i posypane.</text:p>
          </table:table-cell>
          <table:table-cell table:style-name="TableCell87">
            <text:p text:style-name="P88">- śnieg luźny może zalegać</text:p>
            <text:p text:style-name="P89">- błoto pośniegowe może występować</text:p>
            <text:p text:style-name="P90">- może<text:s/>występować w-wa zajeżdżonego śniegu o gr. nie utrudniającej ruchu</text:p>
            <text:p text:style-name="P91">chodniki</text:p>
            <text:p text:style-name="P92">pobocza</text:p>
            <text:p text:style-name="P93">Dopuszcza się przerwy w komunikacji do 12 godz.</text:p>
          </table:table-cell>
          <table:table-cell table:style-name="TableCell94">
            <text:p text:style-name="P95"/>
            <text:p text:style-name="P96">do 6 godz.</text:p>
            <text:p text:style-name="P97"/>
            <text:p text:style-name="P98">do 6 godz.</text:p>
            <text:p text:style-name="P99"/>
            <text:p text:style-name="P100">do 8 godz.</text:p>
            <text:p text:style-name="P101"/>
            <text:p text:style-name="P102">do 12 godz.</text:p>
            <text:p text:style-name="P103">do 24 godz.</text:p>
          </table:table-cell>
          <table:table-cell table:style-name="TableCell104">
            <text:p text:style-name="P105"/>
            <text:p text:style-name="P106">- gołoledzi</text:p>
            <text:p text:style-name="P107">- szronu</text:p>
            <text:p text:style-name="P108">- szadzi</text:p>
            <text:p text:style-name="P109">- lodowicy</text:p>
            <text:p text:style-name="P110">- śliskości pośniegowej</text:p>
          </table:table-cell>
          <table:table-cell table:style-name="TableCell111">
            <text:p text:style-name="P112"/>
            <text:p text:style-name="P113">6 godz.</text:p>
            <text:p text:style-name="P114">6 godz.</text:p>
            <text:p text:style-name="P115">6 godz.</text:p>
            <text:p text:style-name="P116">6 godz.</text:p>
            <text:p text:style-name="P117">6 godz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10-24T05:32:00Z</meta:creation-date>
    <dc:date>2023-10-24T05:32:00Z</dc:date>
    <meta:print-date>2022-11-08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3" meta:row-count="10" meta:non-whitespace-character-count="1282"/>
  </office:meta>
</office:document-meta>
</file>