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da835"/>
    </style:style>
    <style:style style:name="P3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officeooo:paragraph-rsid="001da835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paragraph-rsid="001da835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officeooo:rsid="001da835" officeooo:paragraph-rsid="001da835"/>
    </style:style>
    <style:style style:name="P8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</style:style>
    <style:style style:name="T1" style:family="text">
      <style:text-properties officeooo:rsid="001da600"/>
    </style:style>
    <style:style style:name="T2" style:family="text">
      <style:text-properties officeooo:rsid="001da835"/>
    </style:style>
    <style:style style:name="T3" style:family="text">
      <style:text-properties officeooo:rsid="001e7b8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">3</text:span>/20<text:span text:style-name="T2">24</text:span></text:p>
      <text:p text:style-name="P6">Miejskiej Komisji Wyborczej w Margoninie</text:p>
      <text:p text:style-name="P6">z dnia <text:span text:style-name="T2">29</text:span> <text:span text:style-name="T2">lutego</text:span> 20<text:span text:style-name="T2">24</text:span> r.</text:p>
      <text:p text:style-name="P6"/>
      <text:p text:style-name="P4">w sprawie wezwania osoby zgłaszającej listę kandydatów komitetu wyborczego pod nazwą</text:p>
      <text:p text:style-name="P5">KOMITET WYBORCZY WYBORCÓW <text:span text:style-name="T2">DRAT ARKADIUSZ</text:span></text:p>
      <text:p text:style-name="P5">w wyborach do Rady Miasta i Gminy Margonin zarządzonych na dzień <text:span text:style-name="T2">7</text:span> <text:span text:style-name="T2">kwietnia</text:span> 20<text:span text:style-name="T2">24</text:span> r.</text:p>
      <text:p text:style-name="P5">do usunięcia wad zgłoszenia</text:p>
      <text:p text:style-name="P4"/>
      <text:p text:style-name="P2">Miejska Komisja Wyborcza w Margoninie na podstawie art. 431 § 1 ustawy z dnia 5 stycznia <text:s text:c="18"/>2011 r. – Kodeks wyborczy (Dz. U. z 20<text:span text:style-name="T1">23</text:span> r. poz. <text:span text:style-name="T1">2408 ze zm.</text:span>) po rozpatrzeniu zgłoszenia listy kandydatów komitetu wyborczego pod nazwą KOMITET WYBORCZY WYBORCÓW <text:span text:style-name="T2">DRAT ARKADIUSZ</text:span> do Rady Miasta i Gminy Margonin w okręgu wyborczym nr <text:span text:style-name="T2">7</text:span>, którego dnia <text:s text:c="19"/><text:span text:style-name="T2">29</text:span> <text:span text:style-name="T2">lutego</text:span> 20<text:span text:style-name="T2">24</text:span> r. dokonała <text:span text:style-name="T2">Patrycja Katarzyna Drat</text:span> - pełnomocnik wyborczy komitetu wyborczego pod nazwą KOMITET WYBORCZY WYBORCÓW <text:span text:style-name="T2">DRAT ARKADIUSZ</text:span> i stwierdzeniu, że <text:s text:c="14"/>nie spełnia ono warunków określonych w Kodeksie wyborczym postanawia wezwać osobę zgłaszającą listę kandydatów komitetu wyborczego pod nazwą KOMITET WYBORCZY WYBORCÓW <text:span text:style-name="T2">DRAT ARKADIUSZ</text:span> w wyborach do Rady Miasta i Gminy Margonin zarządzonych na dzień <text:span text:style-name="T2">7</text:span> <text:span text:style-name="T2">kwietnia</text:span> 20<text:span text:style-name="T2">27</text:span> r., w okręgu wyborczym nr <text:span text:style-name="T2">7</text:span>, do usunięcia wad zgłoszenia, w terminie <text:s text:c="13"/>2 dni od daty otrzymania niniejszej uchwały.</text:p>
      <text:p text:style-name="P2"/>
      <text:p text:style-name="P1">Wady zgłoszenia polegają na:</text:p>
      <text:p text:style-name="P1"/>
      <text:list text:style-name="L1">
        <text:list-item>
          <text:p text:style-name="P7">Brak prawidłowego ustawowo określonego wykazu podpisów osób popierających zgłoszenie listy kandydatów na radnego – złożono 5 stron wykazu podpisów z łączną liczbą 60 podpisów, z czego tylko 11 było prawidłowych.</text:p>
        </text:list-item>
      </text:list>
      <text:p text:style-name="P4"/>
      <text:p text:style-name="P4">Uzasadnienie</text:p>
      <text:p text:style-name="P1"/>
      <text:p text:style-name="P2">W dniu <text:span text:style-name="T2">29</text:span> <text:span text:style-name="T2">lutego</text:span> 20<text:span text:style-name="T2">24</text:span> r. <text:span text:style-name="T2">Patrycja Katarzyna Drat</text:span> - pełnomocnik wyborczy komitetu wyborczego pod nazwą KOMITET WYBORCZY WYBORCÓW <text:span text:style-name="T2">DRAT ARKADIUSZ</text:span> dokonała zgłoszenia listy kandydatów komitetu wyborczego pod nazwą KOMITET WYBORCZY WYBORCÓW <text:span text:style-name="T2">DRAT ARKADIUSZ</text:span> do Rady Miasta i Gminy Margonin w okręgu wyborczym nr <text:span text:style-name="T2">7</text:span>.</text:p>
      <text:p text:style-name="P2"/>
      <text:list text:style-name="L2">
        <text:list-item>
          <text:p text:style-name="P3"><text:soft-page-break/><text:span text:style-name="T2">Brak prawidłowego ustawowo określonego wykazu podpisów osób popierających zgłoszenie listy kandydatów na radnego – złożono 5 stron wykazu podpisów z łączną liczbą 60 podpisów, z czego tylko 11 było prawidłowych.</text:span></text:p>
        </text:list-item>
      </text:list>
      <text:p text:style-name="P1"/>
      <text:p text:style-name="P2">W związku z powyższym, zgodnie z art. 431 § 1 ustawy z dnia 5 stycznia 2011 r. – Kodeks wyborczy (Dz. U. z 20<text:span text:style-name="T1">23</text:span> r. poz. <text:span text:style-name="T1">2408 ze zm.</text:span>), należało wezwać osobę zgłaszającą listę do usunięcia wad zgłoszenia.</text:p>
      <text:p text:style-name="P2"/>
      <text:p text:style-name="P2">Wady zgłoszenia należy usunąć w terminie 2 dni od daty otrzymania niniejszej uchwały pod rygorem odmowy rejestracji.</text:p>
      <text:p text:style-name="P1"/>
      <text:p text:style-name="P1">Przewodniczący:</text:p>
      <text:p text:style-name="P1">Katarzyna Wojtecka <text:s text:c="2"/><text:tab/><text:tab/><text:tab/><text:tab/><text:tab/><text:tab/>...................................................</text:p>
      <text:p text:style-name="P1"/>
      <text:p text:style-name="P1">Zastępca przewodniczącego:</text:p>
      <text:p text:style-name="P1"><text:span text:style-name="T3">Sylwia Agnieszka Stachowiak </text:span><text:s/><text:tab/><text:tab/><text:tab/><text:tab/>...................................................</text:p>
      <text:p text:style-name="P8"/>
      <text:p text:style-name="P8">Członkowie:</text:p>
      <text:p text:style-name="P8">1) <text:span text:style-name="T3">Joanna Koczorowska</text:span> <text:tab/><text:tab/><text:tab/><text:tab/><text:tab/> ...................................................</text:p>
      <text:p text:style-name="P8">2) <text:span text:style-name="T3">Alina Joanna Kruszka</text:span> .<text:tab/><text:tab/><text:tab/><text:tab/><text:tab/> ..................................................</text:p>
      <text:p text:style-name="P8">3) <text:span text:style-name="T3">Sandra Katarzyna Okruch <text:tab/><text:tab/><text:tab/><text:tab/><text:tab/></text:span> ...................................................</text:p>
      <text:p text:style-name="P8">4) <text:span text:style-name="T3">Wojciech Komasa</text:span> <text:tab/><text:tab/><text:tab/><text:tab/><text:tab/><text:tab/> ...................................................</text:p>
      <text:p text:style-name="P8">5) <text:span text:style-name="T3">Violetta Ogrodnik</text:span> <text:tab/><text:tab/><text:tab/><text:tab/><text:tab/><text:tab/> ...................................................</text:p>
      <text:p text:style-name="P8">6) <text:span text:style-name="T3">Michał Adam Nowicki</text:span> <text:tab/><text:tab/><text:tab/><text:tab/><text:tab/> ...................................................</text:p>
      <text:p text:style-name="P8">7) <text:span text:style-name="T3">Magdalena Jurek <text:tab/><text:tab/><text:tab/><text:tab/><text:tab/><text:tab/></text:span> ...................................................</text:p>
      <text:p text:style-name="P1"/>
      <text:p text:style-name="P1"/>
      <text:p text:style-name="P4">/pieczęć Komisji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5:09:50.150000000</meta:creation-date>
    <dc:date>2024-02-29T15:22:27.367000000</dc:date>
    <meta:editing-duration>PT12M36S</meta:editing-duration>
    <meta:editing-cycles>5</meta:editing-cycles>
    <meta:generator>LibreOffice/7.4.1.2$Windows_X86_64 LibreOffice_project/3c58a8f3a960df8bc8fd77b461821e42c061c5f0</meta:generator>
    <meta:print-date>2024-02-29T15:22:32.732000000</meta:print-date>
    <meta:document-statistic meta:table-count="0" meta:image-count="0" meta:object-count="0" meta:page-count="2" meta:paragraph-count="28" meta:word-count="393" meta:character-count="3134" meta:non-whitespace-character-count="2646"/>
  </office:meta>
</office:document-meta>
</file>