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Serif" fo:font-size="10pt" officeooo:paragraph-rsid="0017b8b2" style:font-size-asian="10pt" style:font-size-complex="10pt"/>
    </style:style>
    <style:style style:name="P2" style:family="paragraph" style:parent-style-name="Standard">
      <style:text-properties style:font-name="TimesNewRomanPS-BoldMT" fo:font-size="11pt" fo:font-weight="bold" officeooo:paragraph-rsid="0017b8b2" style:font-size-asian="11pt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fo:font-weight="normal" officeooo:paragraph-rsid="0017b8b2" style:font-size-asian="10pt" style:font-weight-asian="normal" style:font-weight-complex="normal"/>
    </style:style>
    <style:style style:name="P4" style:family="paragraph" style:parent-style-name="Standard">
      <style:text-properties style:font-name="Times New Roman" fo:font-size="12pt" fo:font-weight="bold" officeooo:paragraph-rsid="0017b8b2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7b8b2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bold" officeooo:paragraph-rsid="0017b8b2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officeooo:paragraph-rsid="0017b8b2" style:font-size-asian="12pt" style:font-size-complex="12pt"/>
    </style:style>
    <style:style style:name="P8" style:family="paragraph" style:parent-style-name="Standard">
      <style:text-properties style:font-name="Times New Roman1" fo:font-size="12pt" officeooo:paragraph-rsid="0017b8b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font-style="italic" officeooo:paragraph-rsid="0017b8b2" style:font-size-asian="12pt" style:font-style-asian="italic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font-style="italic" officeooo:paragraph-rsid="0017b8b2" style:font-size-asian="12pt" style:font-style-asian="italic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0pt" officeooo:paragraph-rsid="0017b8b2" style:font-size-asian="10pt" style:font-size-complex="10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1" fo:font-size="10pt" officeooo:paragraph-rsid="0017b8b2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1" officeooo:paragraph-rsid="0017b8b2"/>
    </style:style>
    <style:style style:name="P14" style:family="paragraph" style:parent-style-name="Standard">
      <style:paragraph-properties fo:line-height="150%" fo:text-align="start" style:justify-single-word="false" style:writing-mode="page"/>
      <style:text-properties style:font-name="Times New Roman1" fo:font-size="12pt" officeooo:paragraph-rsid="0017b8b2" style:font-size-asian="12pt" style:font-size-complex="12pt"/>
    </style:style>
    <style:style style:name="P15" style:family="paragraph" style:parent-style-name="Standard">
      <style:paragraph-properties fo:line-height="150%" style:writing-mode="page"/>
      <style:text-properties style:font-name="Times New Roman1" fo:font-size="12pt" officeooo:paragraph-rsid="0017b8b2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style:writing-mode="page"/>
      <style:text-properties style:font-name="Times New Roman1" fo:font-size="12pt" officeooo:paragraph-rsid="0017b8b2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 style:writing-mode="page"/>
      <style:text-properties style:font-name="Times New Roman1" fo:font-size="12pt" fo:font-weight="bold" officeooo:paragraph-rsid="0017b8b2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start" style:justify-single-word="false" style:writing-mode="page"/>
      <style:text-properties style:font-name="Times New Roman1" fo:font-size="10pt" officeooo:paragraph-rsid="0017b8b2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42124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17b8b2"/>
    </style:style>
    <style:style style:name="T8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 do Uchwały Nr <text:span text:style-name="T7">VIII/86/2019</text:span></text:p>
      <text:p text:style-name="P3">Rady Miasta i Gminy Margonin</text:p>
      <text:p text:style-name="P3">z dnia <text:span text:style-name="T7">24 czerwca 2019r.</text:span></text:p>
      <text:p text:style-name="P2"/>
      <text:p text:style-name="P2"/>
      <text:p text:style-name="P4"/>
      <text:p text:style-name="P5">Wniosek do Burmistrza Miasta i Gminy Margonin</text:p>
      <text:p text:style-name="P5">o przyznanie stypendium/nagród dla uzdolnionych dzieci i młodzieży</text:p>
      <text:p text:style-name="P5">w roku szkolnym ............/.........…</text:p>
      <text:p text:style-name="P5"/>
      <text:p text:style-name="P5"/>
      <text:p text:style-name="P5"/>
      <text:p text:style-name="P14">......................................................…</text:p>
      <text:p text:style-name="P14">.....................................……………..</text:p>
      <text:p text:style-name="P14">...…..........…...............................…...</text:p>
      <text:p text:style-name="P11"><text:s text:c="17"/>dane wnioskodawcy</text:p>
      <text:p text:style-name="P11">(imię i nazwisko/nazwa, adres, nr telefonu)</text:p>
      <text:p text:style-name="P6"/>
      <text:p text:style-name="P6"/>
      <text:p text:style-name="P6"/>
      <text:p text:style-name="P6"/>
      <text:p text:style-name="P6">I. Dane osobowe ucznia/zawodnika:</text:p>
      <text:p text:style-name="P14">1. Imię i nazwisko ......................................................................................................................</text:p>
      <text:p text:style-name="P14">2. Data i miejsce urodzenia ........................................................................................................</text:p>
      <text:p text:style-name="P14">3. Adres zamieszkania:</text:p>
      <text:p text:style-name="P14">miejscowość..........................................,</text:p>
      <text:p text:style-name="P14">ul. ...........................................,nr.........,</text:p>
      <text:p text:style-name="P14">kod: ......................................................,</text:p>
      <text:p text:style-name="P14">tel. .........................................................</text:p>
      <text:p text:style-name="P14">4. Nazwa i adres szkoły, do której uczęszcza uczeń (ze wskazaniem klasy w danym roku nauki):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5. Stypendium: <text:span text:style-name="T1">naukowe/artystyczne/sportowe*</text:span></text:p>
      <text:p text:style-name="P14">6. Wysokość średniej ocen za ( I półrocze lub rocznej) * : ..........................</text:p>
      <text:p text:style-name="P14">7. Dyscyplina artystyczna: ............................................................................................................,</text:p>
      <text:p text:style-name="P14">..............................................……………...........................................................…......................</text:p>
      <text:p text:style-name="P14">8. Uprawiana dyscyplina sportu: ............…………………………...............................................,</text:p>
      <text:p text:style-name="P14">..............................................……………………….....................................……..........................</text:p>
      <text:p text:style-name="P8"/>
      <text:p text:style-name="P8"/>
      <text:p text:style-name="P8"/>
      <text:p text:style-name="P8">* właściwe podkreślić.</text:p>
      <text:p text:style-name="P15"><text:soft-page-break/><text:span text:style-name="T1">Uzasadnienie wniosku i opis wyników oraz osiągnięć w zakresie danej dziedziny:</text:span>......................</text:p>
      <text:p text:style-name="P14">...........................…........………………………………........…………………………………….........</text:p>
      <text:p text:style-name="P14">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</text:p>
      <text:p text:style-name="P14"/>
      <text:p text:style-name="P14"/>
      <text:p text:style-name="P16"><text:tab/><text:tab/><text:tab/><text:tab/><text:tab/><text:tab/><text:tab/><text:tab/><text:tab/>..................................................</text:p>
      <text:p text:style-name="P16"><text:tab/><text:tab/><text:tab/><text:tab/><text:tab/><text:tab/><text:span text:style-name="T2"><text:tab/><text:tab/><text:tab/><text:tab/>(data i podpis</text:span></text:p>
      <text:p text:style-name="P18"><text:tab/><text:tab/><text:tab/><text:tab/><text:tab/><text:tab/><text:tab/><text:tab/><text:tab/>wychowawcy,trenera,instruktora)</text:p>
      <text:p text:style-name="P17">II. Dokumentacja osiągnięć (załączniki):</text:p>
      <text:p text:style-name="P14">1. ................................................................................................................................................</text:p>
      <text:p text:style-name="P14">2. .................................................................................................................................................</text:p>
      <text:p text:style-name="P14">3. .................................................................................................................................................</text:p>
      <text:p text:style-name="P17">III. DYSPOZYCJA PRZEKAZANIA NA RACHUNEK BANKOWY JEDNORAZOWEGO</text:p>
      <text:p text:style-name="P17">STYPENDIUM/NAGRODY* BURMISTRZA MIASTA I GMINY MARGONIN :</text:p>
      <text:p text:style-name="P14">Proszę o przekazanie stypendium/nagrody na poniższy rachunek bankowy</text:p>
      <text:p text:style-name="P14">Nr konta bankowego...................................................................................................................</text:p>
      <text:p text:style-name="P14">Imię i nazwisko właściciela konta .............................................................................................</text:p>
      <text:p text:style-name="P14"/>
      <text:p text:style-name="P16"><text:tab/><text:tab/><text:tab/><text:tab/><text:tab/><text:tab/>.........................................................................…<text:tab/><text:tab/><text:tab/><text:tab/><text:tab/><text:tab/><text:tab/> <text:s text:c="11"/><text:span text:style-name="T2"><text:s text:c="2"/>(czytelny podpis - imię i nazwisko właściciela</text:span></text:p>
      <text:p text:style-name="P12"><text:tab/><text:tab/><text:tab/><text:tab/><text:tab/><text:tab/><text:tab/> <text:s text:c="9"/>/współwłaściciela rachunku bankowego)</text:p>
      <text:p text:style-name="P6"/>
      <text:p text:style-name="P6"/>
      <text:p text:style-name="P6">IV. Oświadczenie:</text:p>
      <text:p text:style-name="P13"><text:span text:style-name="T4">1. Wyrażam zgodę na przetwarzanie danych osobowych zawartych we wniosku, zgodnie ustawą<text:line-break/>z dnia 10 maja 2018 r. o ochronie danych osobowych</text:span> <text:s/><text:bookmark text:name="target_link_mfrxilrtg4ytemzvha3teltqmfyc4nbtga2timzyhaxhmzlsfyytonrxgy_mfrxilrtg4ytemzvha3te"/>(Dz.U. z 2018 r. poz. 1000 <text:span text:style-name="T5">z późn.zm.</text:span>).<text:line-break/><text:span text:style-name="T4">2. Dane osobowe przetwarzane będą przez Administratora Danych, tj. Burmistrza Miasta i Gminy Margonin, ul. Kościuszki 13, 64-830 Margonin. Osobie, której dane są przetwarzane służy prawo ich poprawienia, prawo żądania zaprzestania przetwarzania danych osobowych z uwagi<text:line-break/>na szczególną sytuację, a także prawo sprzeciwu wobec ich przetwarzania dla innych celów niż realizacja zadań wynikających z rozpatrzenia wniosków o przyznanie stypendium oraz wobec<text:line-break/>przekazywania ich innym podmiotom.</text:span></text:p>
      <text:p text:style-name="P9"/>
      <text:p text:style-name="P10"/>
      <text:p text:style-name="P7"><text:span text:style-name="T6"><text:tab/><text:tab/><text:tab/><text:tab/><text:tab/><text:tab/><text:tab/><text:tab/></text:span><text:span text:style-name="T3">.</text:span><text:span text:style-name="T2">.............................................................</text:span></text:p>
      <text:p text:style-name="P1"><text:tab/><text:tab/><text:tab/><text:tab/><text:tab/><text:tab/><text:tab/><text:span text:style-name="T8">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1:02:05.837000000</meta:creation-date>
    <dc:date>2020-01-08T11:05:37.415000000</dc:date>
    <meta:editing-duration>PT3M31S</meta:editing-duration>
    <meta:editing-cycles>1</meta:editing-cycles>
    <meta:document-statistic meta:table-count="0" meta:image-count="0" meta:object-count="0" meta:page-count="2" meta:paragraph-count="56" meta:word-count="296" meta:character-count="5389" meta:non-whitespace-character-count="5045"/>
    <meta:generator>LibreOffice/6.2.4.2$Windows_X86_64 LibreOffice_project/2412653d852ce75f65fbfa83fb7e7b669a126d64</meta:generator>
  </office:meta>
</office:document-meta>
</file>