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756in"/>
      </text:list-level-style-number>
      <text:list-level-style-number text:level="2" style:num-suffix="." style:num-format="a" style:num-letter-sync="true">
        <style:list-level-properties text:space-before="0.7111in" text:min-label-width="0.25in"/>
      </text:list-level-style-number>
      <text:list-level-style-number text:level="3" style:num-suffix="." style:num-format="i">
        <style:list-level-properties fo:text-align="end" text:space-before="1.3361in" text:min-label-width="0.125in"/>
      </text:list-level-style-number>
      <text:list-level-style-number text:level="4" style:num-suffix="." style:num-format="1">
        <style:list-level-properties text:space-before="1.7111in" text:min-label-width="0.25in"/>
      </text:list-level-style-number>
      <text:list-level-style-number text:level="5" style:num-suffix="." style:num-format="a" style:num-letter-sync="true">
        <style:list-level-properties text:space-before="2.2111in" text:min-label-width="0.25in"/>
      </text:list-level-style-number>
      <text:list-level-style-number text:level="6" style:num-suffix="." style:num-format="i">
        <style:list-level-properties fo:text-align="end" text:space-before="2.8361in" text:min-label-width="0.125in"/>
      </text:list-level-style-number>
      <text:list-level-style-number text:level="7" style:num-suffix="." style:num-format="1">
        <style:list-level-properties text:space-before="3.2111in" text:min-label-width="0.25in"/>
      </text:list-level-style-number>
      <text:list-level-style-number text:level="8" style:num-suffix="." style:num-format="a" style:num-letter-sync="true">
        <style:list-level-properties text:space-before="3.7111in" text:min-label-width="0.25in"/>
      </text:list-level-style-number>
      <text:list-level-style-number text:level="9" style:num-suffix="." style:num-format="i">
        <style:list-level-properties fo:text-align="end" text:space-before="4.3361in" text:min-label-width="0.1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5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7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8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9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0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1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2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5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6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7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6" style:parent-style-name="Domyślnaczcionkaakapitu" style:family="text">
      <style:text-properties style:font-name="Times New Roman" fo:font-weight="bold" style:font-weight-asian="bold" fo:letter-spacing="-0.0069in"/>
    </style:style>
    <style:style style:name="T27" style:parent-style-name="Domyślnaczcionkaakapitu" style:family="text">
      <style:text-properties style:font-name="Times New Roman" fo:font-weight="bold" style:font-weight-asian="bold" fo:letter-spacing="-0.0069in"/>
    </style:style>
    <style:style style:name="T28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31" style:parent-style-name="Normalny" style:family="paragraph">
      <style:paragraph-properties fo:margin-bottom="0in" fo:line-height="115%"/>
      <style:text-properties style:font-name="Times New Roman" fo:font-weight="bold" style:font-weight-asian="bold" fo:letter-spacing="-0.0069in"/>
    </style:style>
    <style:style style:name="P3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33" style:parent-style-name="Normalny" style:list-style-name="LFO1" style:family="paragraph">
      <style:paragraph-properties fo:text-align="justify" fo:margin-bottom="0in" fo:line-height="115%">
        <style:tab-stops>
          <style:tab-stop style:type="left" style:position="-2.0527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Normalny" style:list-style-name="LFO1" style:family="paragraph">
      <style:paragraph-properties fo:text-align="justify" fo:margin-bottom="0in" fo:line-height="115%">
        <style:tab-stops>
          <style:tab-stop style:type="left" style:position="-2.0527in"/>
        </style:tab-stops>
      </style:paragraph-properties>
      <style:text-properties style:font-name="Times New Roman" style:font-name-asian="Times New Roman" style:language-asian="ar" style:country-asian="SA"/>
    </style:style>
    <style:style style:name="P3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4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41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ar" style:country-asian="SA"/>
    </style:style>
    <style:style style:name="P42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48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49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0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1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2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3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4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5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6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0527in"/>
          <style:tab-stop style:type="left" style:position="-1.659in"/>
        </style:tab-stops>
      </style:paragraph-properties>
      <style:text-properties style:font-name="Times New Roman" style:font-name-asian="Times New Roman" style:language-asian="ar" style:country-asian="SA"/>
    </style:style>
    <style:style style:name="P57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0527in"/>
          <style:tab-stop style:type="left" style:position="-1.659in"/>
        </style:tab-stops>
      </style:paragraph-properties>
      <style:text-properties style:font-name="Times New Roman" style:font-name-asian="Times New Roman" style:language-asian="ar" style:country-asian="SA"/>
    </style:style>
    <style:style style:name="P58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0527in"/>
          <style:tab-stop style:type="left" style:position="-1.659in"/>
        </style:tab-stops>
      </style:paragraph-properties>
      <style:text-properties style:font-name="Times New Roman" style:font-name-asian="Times New Roman" style:language-asian="ar" style:country-asian="SA"/>
    </style:style>
    <style:style style:name="P59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0527in"/>
          <style:tab-stop style:type="left" style:position="-1.659in"/>
        </style:tab-stops>
      </style:paragraph-properties>
      <style:text-properties style:font-name="Times New Roman" style:font-name-asian="Times New Roman" style:language-asian="ar" style:country-asian="SA"/>
    </style:style>
    <style:style style:name="P60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0527in"/>
          <style:tab-stop style:type="left" style:position="-1.659in"/>
        </style:tab-stops>
      </style:paragraph-properties>
      <style:text-properties style:font-name="Times New Roman" style:font-name-asian="Times New Roman" style:language-asian="ar" style:country-asian="SA"/>
    </style:style>
    <style:style style:name="P61" style:parent-style-name="Normalny" style:family="paragraph">
      <style:paragraph-properties fo:text-align="justify" fo:margin-bottom="0in" fo:line-height="115%" fo:background-color="#FFFFFF">
        <style:tab-stops>
          <style:tab-stop style:type="left" style:position="-1.5527in"/>
          <style:tab-stop style:type="left" style:position="-1.159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P6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65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66" style:parent-style-name="Normalny" style:family="paragraph">
      <style:paragraph-properties fo:text-align="justify" fo:margin-bottom="0in" fo:line-height="115%"/>
    </style:style>
    <style:style style:name="T6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style:language-asian="ar" style:country-asian="SA"/>
    </style:style>
    <style:style style:name="P72" style:parent-style-name="Normalny" style:family="paragraph">
      <style:paragraph-properties fo:text-align="justify"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7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74" style:parent-style-name="Normalny" style:list-style-name="LFO3" style:family="paragraph">
      <style:paragraph-properties fo:text-align="justify" fo:margin-bottom="0in" fo:line-height="115%" fo:margin-left="0.2958in">
        <style:tab-stops>
          <style:tab-stop style:type="left" style:position="-0.0986in"/>
          <style:tab-stop style:type="left" style:position="3.3465in"/>
        </style:tab-stops>
      </style:paragraph-properties>
      <style:text-properties style:font-name="Times New Roman" style:font-name-asian="Times New Roman" style:language-asian="ar" style:country-asian="SA"/>
    </style:style>
    <style:style style:name="P75" style:parent-style-name="Normalny" style:list-style-name="LFO3" style:family="paragraph">
      <style:paragraph-properties fo:text-align="justify" fo:margin-bottom="0in" fo:line-height="115%" fo:margin-left="0.2958in">
        <style:tab-stops>
          <style:tab-stop style:type="left" style:position="-0.0986in"/>
          <style:tab-stop style:type="left" style:position="3.3465in"/>
        </style:tab-stops>
      </style:paragraph-properties>
      <style:text-properties style:font-name="Times New Roman" style:font-name-asian="Times New Roman" style:language-asian="ar" style:country-asian="SA"/>
    </style:style>
    <style:style style:name="P76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77" style:parent-style-name="Normalny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language-asian="ar" style:country-asian="SA"/>
    </style:style>
    <style:style style:name="P83" style:parent-style-name="Normalny" style:list-style-name="LFO3" style:family="paragraph">
      <style:paragraph-properties fo:text-align="justify" fo:margin-bottom="0in" fo:line-height="115%" fo:margin-left="0.2958in">
        <style:tab-stops>
          <style:tab-stop style:type="left" style:position="-0.0986in"/>
          <style:tab-stop style:type="left" style:position="1.7715in"/>
        </style:tab-stops>
      </style:paragraph-properties>
      <style:text-properties style:font-name="Times New Roman" style:font-name-asian="Times New Roman" style:language-asian="ar" style:country-asian="SA"/>
    </style:style>
    <style:style style:name="P84" style:parent-style-name="Normalny" style:list-style-name="LFO3" style:family="paragraph">
      <style:paragraph-properties fo:text-align="justify" fo:margin-bottom="0in" fo:line-height="115%" fo:margin-left="0.2958in">
        <style:tab-stops>
          <style:tab-stop style:type="left" style:position="-0.0986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language-asian="ar" style:country-asian="SA"/>
    </style:style>
    <style:style style:name="P86" style:parent-style-name="Normalny" style:family="paragraph">
      <style:paragraph-properties fo:text-align="center" fo:margin-bottom="0in" fo:line-height="115%" fo:margin-left="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88" style:parent-style-name="Normalny" style:list-style-name="LFO4" style:family="paragraph">
      <style:paragraph-properties fo:widows="0" fo:orphans="0" style:punctuation-wrap="simple"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89" style:parent-style-name="Normalny" style:list-style-name="LFO5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color="#000000" style:language-asian="pl" style:country-asian="PL"/>
    </style:style>
    <style:style style:name="P90" style:parent-style-name="Normalny" style:list-style-name="LFO5" style:family="paragraph">
      <style:paragraph-properties fo:widows="0" fo:orphans="0" style:punctuation-wrap="simple" style:text-autospace="none" fo:text-align="justify" fo:margin-bottom="0in" fo:line-height="115%"/>
    </style:style>
    <style:style style:name="T9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93" style:parent-style-name="Normalny" style:list-style-name="LFO6" style:family="paragraph">
      <style:paragraph-properties fo:widows="0" fo:orphans="0" style:punctuation-wrap="simple" style:text-autospace="none" fo:text-align="justify" fo:margin-top="0.0833in" fo:margin-bottom="0in" fo:line-height="115%"/>
      <style:text-properties style:font-name="Times New Roman" style:font-name-asian="Times New Roman" fo:color="#000000" style:language-asian="pl" style:country-asian="PL"/>
    </style:style>
    <style:style style:name="P94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1.5715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9" style:parent-style-name="Normalny" style:family="paragraph">
      <style:paragraph-properties fo:text-align="center" fo:margin-bottom="0in" fo:line-height="115%" fo:margin-left="0.1972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01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ar" style:country-asian="SA"/>
    </style:style>
    <style:style style:name="P102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ar" style:country-asian="SA"/>
    </style:style>
    <style:style style:name="P103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ar" style:country-asian="SA"/>
    </style:style>
    <style:style style:name="P104" style:parent-style-name="Normalny" style:family="paragraph">
      <style:paragraph-properties fo:text-align="center" fo:margin-bottom="0in" fo:line-height="115%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06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107" style:parent-style-name="Normalny" style:family="paragraph">
      <style:paragraph-properties fo:margin-bottom="0in" fo:line-height="115%"/>
      <style:text-properties style:font-name="Times New Roman" style:font-name-asian="Times New Roman" style:language-asian="ar" style:country-asian="SA"/>
    </style:style>
    <style:style style:name="P108" style:parent-style-name="Normalny" style:family="paragraph">
      <style:paragraph-properties fo:text-align="center" fo:margin-bottom="0in" fo:line-height="115%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10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111" style:parent-style-name="Normalny" style:family="paragraph">
      <style:paragraph-properties fo:margin-bottom="0in" fo:line-height="115%"/>
      <style:text-properties style:font-name="Times New Roman" style:font-name-asian="Times New Roman" style:language-asian="ar" style:country-asian="SA"/>
    </style:style>
    <style:style style:name="P112" style:parent-style-name="Normalny" style:family="paragraph">
      <style:paragraph-properties fo:text-align="center" fo:margin-bottom="0in" fo:line-height="115%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14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115" style:parent-style-name="Normalny" style:family="paragraph">
      <style:paragraph-properties fo:margin-bottom="0in" fo:line-height="115%"/>
      <style:text-properties style:font-name="Times New Roman" style:font-name-asian="Times New Roman" style:language-asian="ar" style:country-asian="SA"/>
    </style:style>
    <style:style style:name="P116" style:parent-style-name="Normalny" style:family="paragraph">
      <style:paragraph-properties fo:margin-bottom="0in" fo:line-height="115%" fo:text-indent="0.4916in"/>
      <style:text-properties style:font-name="Times New Roman" style:font-name-asian="Times New Roman" fo:font-weight="bold" style:font-weight-asian="bold" style:language-asian="ar" style:country-asian="SA"/>
    </style:style>
  </office:automatic-styles>
  <office:body>
    <office:text text:use-soft-page-breaks="true">
      <text:p text:style-name="P1"><text:span text:style-name="T2">UMOWA NR</text:span><text:span text:style-name="T3"><text:s/></text:span><text:span text:style-name="T4">B.ZO.7.2023</text:span></text:p>
      <text:p text:style-name="P5"/>
      <text:p text:style-name="P6">zawarta w dniu ……………r. pomiędzy:</text:p>
      <text:p text:style-name="P7">Gminą Brzyska reprezentowaną przez:</text:p>
      <text:p text:style-name="P8">Wójta Gminy Brzyska-Rafała Papciaka</text:p>
      <text:p text:style-name="P9">Przy kontrasygnacie Skarbnika Gminy – Janiny Wolskiej</text:p>
      <text:p text:style-name="P10">Zwana dalej Zamawiającym</text:p>
      <text:p text:style-name="P11">a</text:p>
      <text:p text:style-name="P12"><text:span text:style-name="T13">………………………………………………………</text:span><text:span text:style-name="T14"><text:s/>reprezentowanym przez:</text:span></text:p>
      <text:p text:style-name="P15">1.<text:tab/>…………………….. - Wykonawca</text:p>
      <text:p text:style-name="P16">Zwaną dalej Wykonawcą</text:p>
      <text:p text:style-name="P17"/>
      <text:p text:style-name="P18"><text:span text:style-name="T19">W oparciu</text:span><text:span text:style-name="T20"><text:s/>o</text:span><text:span text:style-name="T21"><text:s/></text:span><text:span text:style-name="T22">rozpoznanie cenowe dla zamówienia publicznego o wartości nieprzekraczającej równowartości 130.000 złotych netto zgodnie z a</text:span><text:span text:style-name="T23">rt. 2 ust.1 pkt 1 ustawy z dnia 11 września 2019r. Pzp (Dz. U. z <text:s/>2021 r. poz. 1129) oraz Regulaminu udzielania zamówień w Gminie Brzyska o wartości szacunkowej wyższej niż 30 000zł netto a nieprzekraczającej równowartości kwoty 50 000 złotych netto<text:s/></text:span><text:span text:style-name="T24">Zlecen</text:span><text:span text:style-name="T25">iodawca zleca, a Wykonawca <text:s/>zobowiązuje się do wykonania usługi pn.:</text:span><text:span text:style-name="T26"><text:s/>Kompleksowe pełnienie funkcji Inspektora Nadzoru Inwestorskiego dla prac budowlanych dotyczących budowy kompleksu boisk sportowych wraz z zapleczem socjalno –szatniowym oraz infrastruktur</text:span><text:span text:style-name="T27">ą towarzyszącą w m. Błażkowa<text:s/></text:span><text:span text:style-name="T28"><text:s/>zawarta została umowa o następującej treści:<text:s/></text:span></text:p>
      <text:p text:style-name="P29">§1</text:p>
      <text:p text:style-name="P30">Zamawiający zleca, a Wykonawca zobowiązuje się do wykonania następującego zadania:</text:p>
      <text:p text:style-name="P31">Kompleksowe pełnienie funkcji Inspektora Nadzoru Inwestorskiego dla prac budowlanych<text:s/>dotyczących budowy kompleksu boisk sportowych wraz z zapleczem socjalno –szatniowym oraz infrastrukturą towarzyszącą w m. Błażkowa</text:p>
      <text:p text:style-name="P32">§2</text:p>
      <text:list text:style-name="LFO1" text:continue-numbering="true">
        <text:list-item>
          <text:p text:style-name="P33"><text:span text:style-name="T34">Obowiązki <text:s/>inspektora nadzoru inwestorskiego pełnić będzie:…………………..</text:span><text:span text:style-name="T35"><text:s/>nr upr.</text:span><text:span text:style-name="T36"><text:s/></text:span><text:span text:style-name="T37">………………………………</text:span></text:p>
        </text:list-item>
        <text:list-item>
          <text:p text:style-name="P38">Wykonawca oświadcza, iż osoba<text:s/>wymieniona w ust. 1 posiada kwalifikacje oraz odpowiednie<text:line-break/>i aktualne uprawnienia budowlane niezbędne do wykonania przedmiotu umowy.</text:p>
        </text:list-item>
      </text:list>
      <text:p text:style-name="P39"/>
      <text:p text:style-name="P40">§3</text:p>
      <text:p text:style-name="P41">1. Przedmiotem zamówienia jest pełnienie kompleksowego nadzoru inwestorskiego w branży budowlanej.</text:p>
      <text:p text:style-name="P42"><text:span text:style-name="T43">3. Szczegółowy opis r</text:span><text:span text:style-name="T44">obót budowlanych, nad którymi sprawowany będzie nadzór inwestorski określa dokumentacja (dokumentacja projektowa, przedmiary robót oraz Specyfikacje techniczne wykonania</text:span><text:span text:style-name="T45"><text:line-break/></text:span><text:span text:style-name="T46">i odbioru robót) która <text:s/>jest udostępniona w siedzibie Urzędu Gminy w Brzyskach 38-212<text:s/></text:span><text:span text:style-name="T47">Brzyska.</text:span></text:p>
      <text:p text:style-name="P48">4. Przedmiot umowy obejmuje nadzór inwestorski całego procesu inwestycyjnego wynikających z opracowanego projektu budowlanego oraz z ustawy z dnia 7 lipca 1994 r. Prawo budowlane (tj. Dz. U. z 2020 r., poz. 1333 ze zm.), Rozporządzenia Ministra Infrastruktury z dnia 26 czerwca 2002 r. w sprawie dziennika budowy, montażu i rozbiórki, tablicy informacyjnej oraz ogłoszenia zawierającego dane dotyczące bezpieczeństwa pracy i ochrony zdrowia (Dz. U. z 2002 r. Nr 108 poz. 953 z późn. zm.) i umowy z Wykonawcą robót budowlanych, a w szczególności:</text:p>
      <text:soft-page-break/>
      <text:p text:style-name="P49">a) reprezentowanie inwestora na budowie przez sprawowanie kontroli zgodności realizacji<text:line-break/>z projektem, umową, przepisami prawa, obowiązującymi normami państwowymi, wytycznymi branżowymi oraz zasadami wiedzy technicznej,</text:p>
      <text:p text:style-name="P50">b)<text:tab/>sprawdzanie jakości wykonywanych robót, wbudowanych wyrobów budowlanych,<text:s/><text:line-break/>a w szczególności zapobieganie zastosowaniu materiałów wadliwych i niedopuszczonych do obrotu<text:line-break/><text:s/>i stosowania,</text:p>
      <text:p text:style-name="P51">c)<text:tab/>sprawdzanie, odbiór (częściowy/końcowy) robót budowlanych ulegających zakryciu lub zanikających, uczestniczenie w próbach i odbiorach technicznych instalacji, urządzeń technicznych oraz udział w czynnościach odbioru gotowych obiektów budowlanych i przekazanie ich do użytkowania,</text:p>
      <text:p text:style-name="P52">d) potwierdzanie faktycznie wykonanych<text:s/>robót oraz usunięcia wad, a także kontrolowanie rozliczeń budowy i prawidłowości zafakturowania wykonanych robót zgodnie z wytycznymi dotyczącymi rozliczania otrzymanych dofinansowań,</text:p>
      <text:p text:style-name="P53">e) udział w protokolarnym przekazaniu placu budowy Wykonawcy.</text:p>
      <text:p text:style-name="P54"/>
      <text:p text:style-name="P55">5. Inspektor nadzoru inwestorskiego ma prawo:</text:p>
      <text:list text:style-name="LFO2" text:continue-numbering="true">
        <text:list-item>
          <text:p text:style-name="P56">wydawać kierownikowi budowy lub kierownikowi robót polecenia, potwierdzone wpisem do dziennika budowy, dotyczące: usunięcia nieprawidłowości lub zagrożeń, wykonania prób lub badań, także wymagających odkrycia robót lub<text:s/>elementów zakrytych, oraz przedstawienia ekspertyz dotyczących prowadzonych robót budowlanych i dowodów dopuszczenia do stosowania w budownictwie wyrobów budowlanych oraz urządzeń technicznych,</text:p>
        </text:list-item>
        <text:list-item>
          <text:p text:style-name="P57">żądać od kierownika budowy lub kierownika robót dokonania poprawek bądź ponownego <text:s text:c="2"/>wykonania wadliwie wykonanych robót, a także wstrzymania dalszych robót budowlanych w przypadku, gdyby ich kontynuacja mogła wywołać zagrożenie bądź spowodować niedopuszczalną niezgodność z projektem,</text:p>
        </text:list-item>
        <text:list-item>
          <text:p text:style-name="P58">bez pisemnej zgody<text:s/>Zamawiającego, Inspektor nadzoru nie może wprowadzić żadnych zmian<text:line-break/>w zakresie realizacji umowy na wykonanie robót budowlanych,<text:s/></text:p>
        </text:list-item>
        <text:list-item>
          <text:p text:style-name="P59">zakres robót i wymagania jakościowe, określa dostarczona dokumentacja projektowa wraz<text:line-break/>z pozwoleniem budowlanym, obowiązujące przepisy prawa oraz zawarta umowa o roboty budowlane.</text:p>
        </text:list-item>
        <text:list-item>
          <text:p text:style-name="P60">Udział merytoryczny przy wypełnianiu wniosków o przyznanie warunków na przyłącza</text:p>
        </text:list-item>
      </text:list>
      <text:p text:style-name="P61"><text:span text:style-name="T62">Wykonawca ma obowiązek wizytować plac budowy min. <text:s/>dwa razy w miesiącu oraz zgłaszać się na każde wezwanie Zamawiającego w ciągu maksymalnie 48 godzin od wezwania w formie telefonicznej na podany przez Wy</text:span><text:span text:style-name="T63">konawcę nr telefonu lub w formie e-mailowej na wskazany mail.</text:span></text:p>
      <text:p text:style-name="P64">§4</text:p>
      <text:p text:style-name="P65"><text:s/></text:p>
      <text:p text:style-name="P66"><text:span text:style-name="T67">Termin realizacji zamówienia:<text:s/></text:span><text:span text:style-name="T68">od podpisania umowy <text:s/>do 10 miesięcy.</text:span><text:span text:style-name="T69"><text:s/>Termin zakończenia realizacji może ulec skróceniu lub wydłużeniu w przypadku wcześniejszego lub późniejszego zakończenia p</text:span><text:span text:style-name="T70">rac budowlanych. Wcześniejsze lub późniejsze zakończenie prac przez Wykonawcę realizującego prace budowlane nie wpływa na wysokość wynagrodzenia Inspektora Nadzoru, które pozostaje niezmienne. Dodatkowo w cenę niniejszej umowy Wykonawca wkalkulował uczestn</text:span><text:span text:style-name="T71">ictwo w ewentualnych spotkaniach dotyczących wynikłych usterek budynków w trakcie trwania okresu gwarancji zgodnie z właściwymi normami.</text:span></text:p>
      <text:p text:style-name="P72"/>
      <text:p text:style-name="P73">§5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4">Za wykonanie usługi Zamawiający wypłaci Wykonawcy <text:s/>wynagrodzenie ryczałtowe w kwocie ……% od kwot faktur<text:s/>wystawionych Zamawiającemu przez Wykonawców robót budowlanych związanych z remontem lub przebudową budynków lub budowli należących do Zamawiającego.<text:s/><text:soft-page-break/>Szacowana kwota prac budowlanych ustalona w oparciu o zamówienie B.271.25.2023 została ustalona na 1 849 999,99 zł.</text:p>
                                </text:list-item>
                                <text:list-item>
                                  <text:p text:style-name="P75">Strony <text:s/>przyjmują w celu oszacowania wartości niniejszej umowy kwotę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">…………………………….. netto (słownie: ………………………………) VAT ….. %<text:s/></text:p>
      <text:p text:style-name="P77"><text:span text:style-name="T78">…………………</text:span><text:span text:style-name="T79"><text:s/></text:span><text:span text:style-name="T80">zł brutto</text:span><text:span text:style-name="T81"><text:s/>(słownie: ………………………………………..) . Niniejsza Kwota stanowi szacowany iloraz zadeklarowanego procentu wynagro</text:span><text:span text:style-name="T82">dzenia przez Wykonawcę oraz szacowanej kwoty bazowej, jaka Zamawiający zamierza przeznaczyć w 2023r. na roboty budowlane związane z remontem oraz przebudową dróg gminnych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Zamawiający będzie wypłacał wynagrodzenie Wykonawcy po każdorazowym otrzymaniu prawidłowej faktury od Wykonawcy robót budowlanych po ich wcześniejszym bezusterkowym odbiorze.</text:p>
                    </text:list-item>
                    <text:list-item>
                      <text:p text:style-name="P84"><text:span text:style-name="T85">Należność Zamawiający ureguluje w ciągu 30 dni od otrzymania faktury przelewem na konto wskazane przez Zleceniobiorcę na fakturz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"><text:span text:style-name="T87">§6</text:span></text:p>
      <text:list text:style-name="LFO4" text:continue-numbering="true">
        <text:list-item>
          <text:p text:style-name="P88">Strony ustalają,<text:s/>odpowiedzialność odszkodowawczą w formie kar umownych z następujących tytułów i w podanych wysokościach:</text:p>
        </text:list-item>
      </text:list>
      <text:list text:style-name="LFO5" text:continue-numbering="true">
        <text:list-item>
          <text:p text:style-name="P89">Zamawiający zapłaci Wykonawcy karę umowną w wysokości 20% wynagrodzenia umownego w przypadku odstąpienia od umowy przez Zamawiającego z przyczyn niezależnych od Wykonawcy.</text:p>
        </text:list-item>
        <text:list-item>
          <text:p text:style-name="P90"><text:span text:style-name="T91">Wykonawca</text:span><text:span text:style-name="T92"><text:s/>zapłaci Zamawiającemu karę umowną w wysokości 20% wynagrodzenia umownego w przypadku odstąpienia od umowy przez Wykonawcę z przyczyn niezależnych od Zamawiającego.<text:s/></text:span></text:p>
        </text:list-item>
      </text:list>
      <text:list text:style-name="LFO6" text:continue-numbering="true">
        <text:list-item>
          <text:p text:style-name="P93">Niezależnie od odpowiedzialności zawodowej Wykonawca ponosić<text:s/>będzie względem Zamawiającego odpowiedzialność materialną za szkody wynikłe z nienależytego wykonania umowy na podstawie przepisów kodeksu cywilnego.</text:p>
        </text:list-item>
        <text:list-item>
          <text:p text:style-name="P94"><text:span text:style-name="T95">Zamawiający może dochodzić od<text:s/></text:span><text:span text:style-name="T96">Wykonawcy</text:span><text:span text:style-name="T97"><text:s/>odszkodowania przekraczającego wysokość zastosowanej kary umownej</text:span><text:span text:style-name="T98">, na zasadach ogólnych.</text:span></text:p>
        </text:list-item>
      </text:list>
      <text:p text:style-name="P99"><text:span text:style-name="T100">§7</text:span></text:p>
      <text:p text:style-name="P101">1. Zamawiający może odstąpić od umowy w przypadku wykonywania umowy przez Inspektora nadzoru inwestorskiego w sposób niezgodny z obowiązującymi przepisami, lub w przypadku niezgodności z postanowieniami umowy.<text:s/></text:p>
      <text:p text:style-name="P102">2. Zamawiający może rozwiązać umowę z Wykonawcą w przypadku nie wywiązywania się z obowiązków należących do Inspektora. W przypadku, gdy Wykonawca nie zgłosi się dwukrotnie na wezwanie telefoniczne lub mailowe dokonane przez Zamawiającego w ciągu 48 godzin bez uzasadnionej<text:s/>przyczyny wówczas Zamawiający ma prawo rozwiązać niniejszą umowę oraz naliczyć Wykonawcy kary umowne w wysokości 20% wartości zamówienia.</text:p>
      <text:p text:style-name="P103">2. Sprawy sporne, wynikłe z realizacji niniejszej umowy, których Strony nie rozwiążą polubownie, rozstrzygać będą właściwe sądy.</text:p>
      <text:p text:style-name="P104"><text:span text:style-name="T105">§8</text:span></text:p>
      <text:p text:style-name="P106">Zmiany niniejszej umowy wymagają uzgodnienia w formie pisemnej.</text:p>
      <text:p text:style-name="P107"/>
      <text:p text:style-name="P108"><text:span text:style-name="T109">§9</text:span></text:p>
      <text:p text:style-name="P110">W sprawach nieuregulowanych niniejszą umową mają zastosowanie przepisy Kodeksu Cywilnego.</text:p>
      <text:p text:style-name="P111"/>
      <text:p text:style-name="P112"><text:span text:style-name="T113">§10</text:span></text:p>
      <text:p text:style-name="P114">Umowę sporządzono w trzech jednobrzmiących egzemplarzach, jeden egzemplarz dla<text:s/>Wykonawcy dwa egzemplarze dla Zamawiającego .</text:p>
      <text:p text:style-name="P115"/>
      <text:p text:style-name="P116">ZAMAWIAJĄCY:<text:s/><text:tab/><text:tab/><text:tab/><text:tab/><text:tab/><text:tab/>WYKONAWCA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756in"/>
      </text:list-level-style-number>
      <text:list-level-style-number text:level="2" style:num-suffix="." style:num-format="a" style:num-letter-sync="true">
        <style:list-level-properties text:space-before="0.7111in" text:min-label-width="0.25in"/>
      </text:list-level-style-number>
      <text:list-level-style-number text:level="3" style:num-suffix="." style:num-format="i">
        <style:list-level-properties fo:text-align="end" text:space-before="1.3361in" text:min-label-width="0.125in"/>
      </text:list-level-style-number>
      <text:list-level-style-number text:level="4" style:num-suffix="." style:num-format="1">
        <style:list-level-properties text:space-before="1.7111in" text:min-label-width="0.25in"/>
      </text:list-level-style-number>
      <text:list-level-style-number text:level="5" style:num-suffix="." style:num-format="a" style:num-letter-sync="true">
        <style:list-level-properties text:space-before="2.2111in" text:min-label-width="0.25in"/>
      </text:list-level-style-number>
      <text:list-level-style-number text:level="6" style:num-suffix="." style:num-format="i">
        <style:list-level-properties fo:text-align="end" text:space-before="2.8361in" text:min-label-width="0.125in"/>
      </text:list-level-style-number>
      <text:list-level-style-number text:level="7" style:num-suffix="." style:num-format="1">
        <style:list-level-properties text:space-before="3.2111in" text:min-label-width="0.25in"/>
      </text:list-level-style-number>
      <text:list-level-style-number text:level="8" style:num-suffix="." style:num-format="a" style:num-letter-sync="true">
        <style:list-level-properties text:space-before="3.7111in" text:min-label-width="0.25in"/>
      </text:list-level-style-number>
      <text:list-level-style-number text:level="9" style:num-suffix="." style:num-format="i">
        <style:list-level-properties fo:text-align="end" text:space-before="4.3361in" text:min-label-width="0.1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Pieta</meta:initial-creator>
    <dc:creator>Waldemar Pieta</dc:creator>
    <meta:creation-date>2023-11-27T07:33:00Z</meta:creation-date>
    <dc:date>2023-11-27T09:13:00Z</dc:date>
    <meta:template xlink:href="Normal.dotm" xlink:type="simple"/>
    <meta:editing-cycles>4</meta:editing-cycles>
    <meta:editing-duration>PT2940S</meta:editing-duration>
    <meta:document-statistic meta:page-count="4" meta:paragraph-count="16" meta:word-count="1211" meta:character-count="8466" meta:row-count="60" meta:non-whitespace-character-count="7271"/>
  </office:meta>
</office:document-meta>
</file>