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Arial" svg:font-family="Arial, Arial" style:font-family-generic="swiss"/>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Default" style:master-page-name="MP0" style:family="paragraph">
      <style:paragraph-properties fo:break-before="page" fo:text-align="end"/>
      <style:text-properties style:font-name="Times New Roman"/>
    </style:style>
    <style:style style:name="P2" style:parent-style-name="Default" style:family="paragraph">
      <style:paragraph-properties fo:text-align="center"/>
      <style:text-properties style:font-name="Times New Roman" fo:font-weight="bold" style:font-weight-asian="bold" style:font-weight-complex="bold" fo:font-size="14pt" style:font-size-asian="14pt" style:font-size-complex="14pt"/>
    </style:style>
    <style:style style:name="P3" style:parent-style-name="Default" style:family="paragraph">
      <style:paragraph-properties fo:text-align="center"/>
      <style:text-properties style:font-name="Times New Roman" fo:font-weight="bold" style:font-weight-asian="bold" style:font-weight-complex="bold" fo:font-size="14pt" style:font-size-asian="14pt" style:font-size-complex="14pt"/>
    </style:style>
    <style:style style:name="P4" style:parent-style-name="Default" style:family="paragraph">
      <style:paragraph-properties fo:text-align="justify"/>
      <style:text-properties style:font-name="Times New Roman" fo:font-weight="bold" style:font-weight-asian="bold" style:font-weight-complex="bold"/>
    </style:style>
    <style:style style:name="P5" style:parent-style-name="Default" style:family="paragraph">
      <style:paragraph-properties fo:text-align="justify"/>
      <style:text-properties style:font-name="Times New Roman" fo:font-weight="bold" style:font-weight-asian="bold" style:font-weight-complex="bold"/>
    </style:style>
    <style:style style:name="P6" style:parent-style-name="Default" style:family="paragraph">
      <style:paragraph-properties fo:text-align="justify"/>
      <style:text-properties style:font-name="Times New Roman" fo:font-weight="bold" style:font-weight-asian="bold" style:font-weight-complex="bold"/>
    </style:style>
    <style:style style:name="P7" style:parent-style-name="Default" style:family="paragraph">
      <style:paragraph-properties fo:text-align="justify"/>
      <style:text-properties style:font-name="Times New Roman"/>
    </style:style>
    <style:style style:name="P8" style:parent-style-name="Default" style:family="paragraph">
      <style:paragraph-properties fo:text-align="justify"/>
      <style:text-properties style:font-name="Times New Roman" fo:font-weight="bold" style:font-weight-asian="bold" style:font-weight-complex="bold"/>
    </style:style>
    <style:style style:name="P9" style:parent-style-name="Default"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0" style:parent-style-name="Default" style:family="paragraph">
      <style:paragraph-properties fo:text-align="justify"/>
      <style:text-properties style:font-name="Times New Roman"/>
    </style:style>
    <style:style style:name="P11" style:parent-style-name="Default"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2" style:parent-style-name="Default" style:family="paragraph">
      <style:paragraph-properties fo:text-align="justify"/>
      <style:text-properties style:font-name="Times New Roman" fo:font-weight="bold" style:font-weight-asian="bold" style:font-weight-complex="bold"/>
    </style:style>
    <style:style style:name="P13" style:parent-style-name="Default" style:list-style-name="LFO7" style:family="paragraph">
      <style:paragraph-properties fo:text-align="justify" fo:margin-bottom="0.0527in"/>
      <style:text-properties style:font-name="Times New Roman"/>
    </style:style>
    <style:style style:name="P14" style:parent-style-name="Default" style:list-style-name="LFO7" style:family="paragraph">
      <style:paragraph-properties fo:text-align="justify" fo:margin-bottom="0.0527in"/>
      <style:text-properties style:font-name="Times New Roman"/>
    </style:style>
    <style:style style:name="P15" style:parent-style-name="Default" style:list-style-name="LFO7" style:family="paragraph">
      <style:paragraph-properties fo:text-align="justify"/>
      <style:text-properties style:font-name="Times New Roman"/>
    </style:style>
    <style:style style:name="P16" style:parent-style-name="Default" style:family="paragraph">
      <style:paragraph-properties fo:text-align="justify"/>
      <style:text-properties style:font-name="Times New Roman"/>
    </style:style>
    <style:style style:name="P17" style:parent-style-name="Default"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8" style:parent-style-name="Default" style:family="paragraph">
      <style:paragraph-properties fo:text-align="justify"/>
      <style:text-properties style:font-name="Times New Roman"/>
    </style:style>
    <style:style style:name="P19" style:parent-style-name="Default" style:family="paragraph">
      <style:paragraph-properties fo:text-align="justify"/>
      <style:text-properties style:font-name="Times New Roman"/>
    </style:style>
    <style:style style:name="P20" style:parent-style-name="Default" style:family="paragraph">
      <style:paragraph-properties fo:text-align="justify"/>
      <style:text-properties style:font-name="Times New Roman"/>
    </style:style>
    <style:style style:name="P21" style:parent-style-name="Default" style:family="paragraph">
      <style:paragraph-properties fo:text-align="justify"/>
      <style:text-properties style:font-name="Times New Roman"/>
    </style:style>
    <style:style style:name="P22" style:parent-style-name="Default" style:family="paragraph">
      <style:paragraph-properties fo:text-align="justify"/>
      <style:text-properties style:font-name="Times New Roman"/>
    </style:style>
    <style:style style:name="P23" style:parent-style-name="Default" style:family="paragraph">
      <style:paragraph-properties fo:text-align="justify"/>
      <style:text-properties style:font-name="Times New Roman"/>
    </style:style>
    <style:style style:name="P24" style:parent-style-name="Default"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5" style:parent-style-name="Default" style:family="paragraph">
      <style:paragraph-properties fo:text-align="justify"/>
      <style:text-properties style:font-name="Times New Roman"/>
    </style:style>
    <style:style style:name="P26" style:parent-style-name="Default" style:family="paragraph">
      <style:paragraph-properties fo:text-align="justify"/>
      <style:text-properties style:font-name="Times New Roman"/>
    </style:style>
    <style:style style:name="P27" style:parent-style-name="Default" style:family="paragraph">
      <style:paragraph-properties fo:text-align="justify"/>
      <style:text-properties style:font-name="Times New Roman"/>
    </style:style>
    <style:style style:name="P28" style:parent-style-name="Default" style:family="paragraph">
      <style:paragraph-properties fo:text-align="justify"/>
      <style:text-properties style:font-name="Times New Roman"/>
    </style:style>
    <style:style style:name="P29" style:parent-style-name="Default" style:family="paragraph">
      <style:paragraph-properties fo:text-align="justify"/>
      <style:text-properties style:font-name="Times New Roman"/>
    </style:style>
    <style:style style:name="P30" style:parent-style-name="Default" style:family="paragraph">
      <style:paragraph-properties fo:text-align="justify"/>
      <style:text-properties style:font-name="Times New Roman"/>
    </style:style>
    <style:style style:name="P31" style:parent-style-name="Default" style:family="paragraph">
      <style:paragraph-properties fo:text-align="justify"/>
      <style:text-properties style:font-name="Times New Roman"/>
    </style:style>
    <style:style style:name="P32" style:parent-style-name="Default" style:family="paragraph">
      <style:paragraph-properties fo:text-align="justify"/>
      <style:text-properties style:font-name="Times New Roman"/>
    </style:style>
    <style:style style:name="P33" style:parent-style-name="Default" style:family="paragraph">
      <style:paragraph-properties fo:text-align="justify"/>
      <style:text-properties style:font-name="Times New Roman"/>
    </style:style>
    <style:style style:name="P34" style:parent-style-name="Default" style:family="paragraph">
      <style:paragraph-properties fo:text-align="justify"/>
      <style:text-properties style:font-name="Times New Roman"/>
    </style:style>
    <style:style style:name="P35" style:parent-style-name="Default" style:family="paragraph">
      <style:paragraph-properties fo:text-align="justify"/>
      <style:text-properties style:font-name="Times New Roman"/>
    </style:style>
    <style:style style:name="P36" style:parent-style-name="Default" style:family="paragraph">
      <style:paragraph-properties fo:text-align="justify"/>
      <style:text-properties style:font-name="Times New Roman"/>
    </style:style>
    <style:style style:name="P37" style:parent-style-name="Default" style:family="paragraph">
      <style:paragraph-properties fo:text-align="justify"/>
      <style:text-properties style:font-name="Times New Roman"/>
    </style:style>
    <style:style style:name="P38" style:parent-style-name="Default" style:family="paragraph">
      <style:paragraph-properties fo:text-align="justify"/>
      <style:text-properties style:font-name="Times New Roman"/>
    </style:style>
    <style:style style:name="P39" style:parent-style-name="Default" style:family="paragraph">
      <style:paragraph-properties fo:text-align="justify"/>
      <style:text-properties style:font-name="Times New Roman" fo:font-weight="bold" style:font-weight-asian="bold" style:font-weight-complex="bold"/>
    </style:style>
    <style:style style:name="P40" style:parent-style-name="Default"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1" style:parent-style-name="Default" style:family="paragraph">
      <style:paragraph-properties fo:text-align="justify"/>
      <style:text-properties style:font-name="Times New Roman"/>
    </style:style>
    <style:style style:name="P42" style:parent-style-name="Default" style:family="paragraph">
      <style:paragraph-properties fo:text-align="justify"/>
      <style:text-properties style:font-name="Times New Roman"/>
    </style:style>
    <style:style style:name="P43" style:parent-style-name="Default" style:family="paragraph">
      <style:paragraph-properties fo:text-align="justify"/>
      <style:text-properties style:font-name="Times New Roman"/>
    </style:style>
    <style:style style:name="P44" style:parent-style-name="Default" style:family="paragraph">
      <style:paragraph-properties fo:text-align="justify"/>
      <style:text-properties style:font-name="Times New Roman"/>
    </style:style>
    <style:style style:name="P45" style:parent-style-name="Default" style:family="paragraph">
      <style:paragraph-properties fo:text-align="justify"/>
      <style:text-properties style:font-name="Times New Roman"/>
    </style:style>
    <style:style style:name="P46" style:parent-style-name="Default" style:family="paragraph">
      <style:paragraph-properties fo:text-align="justify"/>
      <style:text-properties style:font-name="Times New Roman"/>
    </style:style>
    <style:style style:name="P47" style:parent-style-name="Default" style:family="paragraph">
      <style:paragraph-properties fo:text-align="justify"/>
      <style:text-properties style:font-name="Times New Roman"/>
    </style:style>
    <style:style style:name="P48" style:parent-style-name="Default" style:family="paragraph">
      <style:paragraph-properties fo:text-align="justify"/>
      <style:text-properties style:font-name="Times New Roman"/>
    </style:style>
    <style:style style:name="P49" style:parent-style-name="Default" style:family="paragraph">
      <style:paragraph-properties fo:text-align="justify"/>
      <style:text-properties style:font-name="Times New Roman"/>
    </style:style>
    <style:style style:name="P50" style:parent-style-name="Default" style:family="paragraph">
      <style:paragraph-properties fo:text-align="justify"/>
      <style:text-properties style:font-name="Times New Roman" fo:font-weight="bold" style:font-weight-asian="bold" style:font-weight-complex="bold" fo:font-size="14pt" style:font-size-asian="14pt" style:font-size-complex="14pt"/>
    </style:style>
    <style:style style:name="P51" style:parent-style-name="Default" style:family="paragraph">
      <style:paragraph-properties fo:text-align="justify"/>
      <style:text-properties style:font-name="Times New Roman"/>
    </style:style>
    <style:style style:name="P52" style:parent-style-name="Default" style:family="paragraph">
      <style:paragraph-properties fo:text-align="justify"/>
      <style:text-properties style:font-name="Times New Roman"/>
    </style:style>
    <style:style style:name="P53" style:parent-style-name="Default" style:family="paragraph">
      <style:paragraph-properties fo:text-align="justify"/>
      <style:text-properties style:font-name="Times New Roman"/>
    </style:style>
    <style:style style:name="P54" style:parent-style-name="Default" style:family="paragraph">
      <style:paragraph-properties fo:text-align="justify"/>
      <style:text-properties style:font-name="Times New Roman"/>
    </style:style>
    <style:style style:name="P55" style:parent-style-name="Default" style:family="paragraph">
      <style:paragraph-properties fo:text-align="justify"/>
      <style:text-properties style:font-name="Times New Roman" fo:font-weight="bold" style:font-weight-asian="bold" style:font-weight-complex="bold"/>
    </style:style>
    <style:style style:name="P56" style:parent-style-name="Default" style:family="paragraph">
      <style:paragraph-properties fo:text-align="justify"/>
    </style:style>
    <style:style style:name="T57" style:parent-style-name="Domyślnaczcionkaakapitu" style:family="text">
      <style:text-properties style:font-name="Times New Roman" fo:font-weight="bold" style:font-weight-asian="bold" style:font-weight-complex="bold"/>
    </style:style>
    <style:style style:name="T58" style:parent-style-name="Domyślnaczcionkaakapitu" style:family="text">
      <style:text-properties style:font-name="Times New Roman"/>
    </style:style>
    <style:style style:name="T59" style:parent-style-name="Domyślnaczcionkaakapitu" style:family="text">
      <style:text-properties style:font-name="Times New Roman"/>
    </style:style>
    <style:style style:name="P60" style:parent-style-name="Default" style:family="paragraph">
      <style:paragraph-properties fo:text-align="justify"/>
      <style:text-properties style:font-name="Times New Roman" fo:font-weight="bold" style:font-weight-asian="bold" style:font-weight-complex="bold"/>
    </style:style>
    <style:style style:name="P61" style:parent-style-name="Default" style:family="paragraph">
      <style:paragraph-properties fo:text-align="justify"/>
    </style:style>
    <style:style style:name="T62" style:parent-style-name="Domyślnaczcionkaakapitu" style:family="text">
      <style:text-properties style:font-name="Times New Roman" fo:font-weight="bold" style:font-weight-asian="bold" style:font-weight-complex="bold"/>
    </style:style>
    <style:style style:name="T63" style:parent-style-name="Domyślnaczcionkaakapitu" style:family="text">
      <style:text-properties style:font-name="Times New Roman"/>
    </style:style>
    <style:style style:name="T64" style:parent-style-name="Domyślnaczcionkaakapitu" style:family="text">
      <style:text-properties style:font-name="Times New Roman"/>
    </style:style>
    <style:style style:name="T65" style:parent-style-name="Domyślnaczcionkaakapitu" style:family="text">
      <style:text-properties style:font-name="Times New Roman"/>
    </style:style>
    <style:style style:name="P66" style:parent-style-name="Default" style:family="paragraph">
      <style:paragraph-properties fo:text-align="justify"/>
      <style:text-properties style:font-name="Times New Roman" fo:font-weight="bold" style:font-weight-asian="bold" style:font-weight-complex="bold"/>
    </style:style>
    <style:style style:name="P67" style:parent-style-name="Default" style:family="paragraph">
      <style:paragraph-properties fo:text-align="justify"/>
    </style:style>
    <style:style style:name="T68" style:parent-style-name="Domyślnaczcionkaakapitu" style:family="text">
      <style:text-properties style:font-name="Times New Roman" fo:font-weight="bold" style:font-weight-asian="bold" style:font-weight-complex="bold"/>
    </style:style>
    <style:style style:name="T69" style:parent-style-name="Domyślnaczcionkaakapitu" style:family="text">
      <style:text-properties style:font-name="Times New Roman"/>
    </style:style>
    <style:style style:name="T70" style:parent-style-name="Domyślnaczcionkaakapitu" style:family="text">
      <style:text-properties style:font-name="Times New Roman"/>
    </style:style>
    <style:style style:name="T71" style:parent-style-name="Domyślnaczcionkaakapitu" style:family="text">
      <style:text-properties style:font-name="Times New Roman"/>
    </style:style>
    <style:style style:name="T72" style:parent-style-name="Domyślnaczcionkaakapitu" style:family="text">
      <style:text-properties style:font-name="Times New Roman"/>
    </style:style>
    <style:style style:name="T73" style:parent-style-name="Domyślnaczcionkaakapitu" style:family="text">
      <style:text-properties style:font-name="Times New Roman"/>
    </style:style>
    <style:style style:name="P74" style:parent-style-name="Default" style:family="paragraph">
      <style:paragraph-properties fo:text-align="justify"/>
      <style:text-properties style:font-name="Times New Roman" fo:font-weight="bold" style:font-weight-asian="bold" style:font-weight-complex="bold"/>
    </style:style>
    <style:style style:name="P75" style:parent-style-name="Default" style:family="paragraph">
      <style:paragraph-properties fo:text-align="justify"/>
    </style:style>
    <style:style style:name="T76" style:parent-style-name="Domyślnaczcionkaakapitu" style:family="text">
      <style:text-properties style:font-name="Times New Roman" fo:font-weight="bold" style:font-weight-asian="bold" style:font-weight-complex="bold"/>
    </style:style>
    <style:style style:name="T77" style:parent-style-name="Domyślnaczcionkaakapitu" style:family="text">
      <style:text-properties style:font-name="Times New Roman"/>
    </style:style>
    <style:style style:name="T78" style:parent-style-name="Domyślnaczcionkaakapitu" style:family="text">
      <style:text-properties style:font-name="Times New Roman"/>
    </style:style>
    <style:style style:name="P79" style:parent-style-name="Default" style:family="paragraph">
      <style:paragraph-properties fo:text-align="justify"/>
      <style:text-properties style:font-name="Times New Roman"/>
    </style:style>
    <style:style style:name="P80" style:parent-style-name="Default" style:family="paragraph">
      <style:paragraph-properties fo:text-align="justify"/>
      <style:text-properties style:font-name="Times New Roman"/>
    </style:style>
    <style:style style:name="P81" style:parent-style-name="Default" style:family="paragraph">
      <style:paragraph-properties fo:text-align="justify"/>
      <style:text-properties style:font-name="Times New Roman"/>
    </style:style>
    <style:style style:name="P82" style:parent-style-name="Default" style:family="paragraph">
      <style:paragraph-properties fo:text-align="justify"/>
      <style:text-properties style:font-name="Times New Roman"/>
    </style:style>
    <style:style style:name="P83" style:parent-style-name="Default" style:family="paragraph">
      <style:paragraph-properties fo:text-align="justify"/>
      <style:text-properties style:font-name="Times New Roman"/>
    </style:style>
    <style:style style:name="P84" style:parent-style-name="Default" style:family="paragraph">
      <style:paragraph-properties fo:text-align="justify"/>
      <style:text-properties style:font-name="Times New Roman"/>
    </style:style>
    <style:style style:name="P85" style:parent-style-name="Default" style:family="paragraph">
      <style:paragraph-properties fo:text-align="justify"/>
      <style:text-properties style:font-name="Times New Roman"/>
    </style:style>
    <style:style style:name="P86" style:parent-style-name="Default" style:family="paragraph">
      <style:paragraph-properties fo:text-align="justify"/>
      <style:text-properties style:font-name="Times New Roman"/>
    </style:style>
    <style:style style:name="P87" style:parent-style-name="Default" style:family="paragraph">
      <style:paragraph-properties fo:text-align="justify"/>
      <style:text-properties style:font-name="Times New Roman" fo:font-weight="bold" style:font-weight-asian="bold" style:font-weight-complex="bold" fo:font-size="14pt" style:font-size-asian="14pt" style:font-size-complex="14pt"/>
    </style:style>
    <style:style style:name="P88" style:parent-style-name="Default" style:family="paragraph">
      <style:paragraph-properties fo:text-align="justify"/>
      <style:text-properties style:font-name="Times New Roman"/>
    </style:style>
    <style:style style:name="P89" style:parent-style-name="Default" style:family="paragraph">
      <style:paragraph-properties fo:text-align="justify"/>
    </style:style>
    <style:style style:name="T90" style:parent-style-name="Domyślnaczcionkaakapitu" style:family="text">
      <style:text-properties style:font-name="Times New Roman"/>
    </style:style>
    <style:style style:name="T91" style:parent-style-name="Domyślnaczcionkaakapitu" style:family="text">
      <style:text-properties style:font-name="Times New Roman" fo:font-weight="bold" style:font-weight-asian="bold" style:font-weight-complex="bold"/>
    </style:style>
    <style:style style:name="P92" style:parent-style-name="Default" style:family="paragraph">
      <style:paragraph-properties fo:text-align="justify"/>
      <style:text-properties style:font-name="Times New Roman"/>
    </style:style>
    <style:style style:name="P93" style:parent-style-name="Default" style:family="paragraph">
      <style:paragraph-properties fo:text-align="justify"/>
      <style:text-properties style:font-name="Times New Roman"/>
    </style:style>
    <style:style style:name="P94" style:parent-style-name="Default" style:family="paragraph">
      <style:paragraph-properties fo:text-align="justify"/>
      <style:text-properties style:font-name="Times New Roman"/>
    </style:style>
    <style:style style:name="P95" style:parent-style-name="Default" style:family="paragraph">
      <style:paragraph-properties fo:text-align="justify"/>
      <style:text-properties style:font-name="Times New Roman"/>
    </style:style>
    <style:style style:name="P96" style:parent-style-name="Default" style:family="paragraph">
      <style:paragraph-properties fo:text-align="justify"/>
      <style:text-properties style:font-name="Times New Roman"/>
    </style:style>
    <style:style style:name="P97" style:parent-style-name="Default" style:family="paragraph">
      <style:paragraph-properties fo:text-align="justify"/>
      <style:text-properties style:font-name="Times New Roman"/>
    </style:style>
    <style:style style:name="P98" style:parent-style-name="Default" style:family="paragraph">
      <style:paragraph-properties fo:text-align="justify"/>
      <style:text-properties style:font-name="Times New Roman"/>
    </style:style>
    <style:style style:name="P99" style:parent-style-name="Default" style:family="paragraph">
      <style:paragraph-properties fo:text-align="justify"/>
      <style:text-properties style:font-name="Times New Roman"/>
    </style:style>
    <style:style style:name="P100" style:parent-style-name="Default"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01" style:parent-style-name="Default" style:family="paragraph">
      <style:paragraph-properties fo:text-align="justify"/>
      <style:text-properties style:font-name="Times New Roman"/>
    </style:style>
    <style:style style:name="P102" style:parent-style-name="Default" style:family="paragraph">
      <style:paragraph-properties fo:text-align="justify"/>
      <style:text-properties style:font-name="Times New Roman"/>
    </style:style>
    <style:style style:name="P103" style:parent-style-name="Default" style:family="paragraph">
      <style:paragraph-properties fo:text-align="justify"/>
      <style:text-properties style:font-name="Times New Roman"/>
    </style:style>
    <style:style style:name="P104" style:parent-style-name="Default" style:family="paragraph">
      <style:paragraph-properties fo:text-align="justify"/>
      <style:text-properties style:font-name="Times New Roman"/>
    </style:style>
    <style:style style:name="P105" style:parent-style-name="Default" style:family="paragraph">
      <style:paragraph-properties fo:text-align="justify"/>
      <style:text-properties style:font-name="Times New Roman"/>
    </style:style>
    <style:style style:name="P106" style:parent-style-name="Default" style:family="paragraph">
      <style:paragraph-properties fo:text-align="justify"/>
      <style:text-properties style:font-name="Times New Roman"/>
    </style:style>
    <style:style style:name="P107" style:parent-style-name="Default" style:family="paragraph">
      <style:paragraph-properties fo:text-align="justify"/>
      <style:text-properties style:font-name="Times New Roman"/>
    </style:style>
    <style:style style:name="P108" style:parent-style-name="Default" style:family="paragraph">
      <style:paragraph-properties fo:text-align="justify"/>
      <style:text-properties style:font-name="Times New Roman"/>
    </style:style>
    <style:style style:name="P109" style:parent-style-name="Default" style:family="paragraph">
      <style:paragraph-properties fo:text-align="justify"/>
      <style:text-properties style:font-name="Times New Roman"/>
    </style:style>
    <style:style style:name="P110" style:parent-style-name="Default" style:family="paragraph">
      <style:paragraph-properties fo:text-align="justify"/>
      <style:text-properties style:font-name="Times New Roman"/>
    </style:style>
    <style:style style:name="P111" style:parent-style-name="Default" style:family="paragraph">
      <style:paragraph-properties fo:text-align="justify"/>
      <style:text-properties style:font-name="Times New Roman"/>
    </style:style>
    <style:style style:name="P112" style:parent-style-name="Default" style:family="paragraph">
      <style:paragraph-properties fo:text-align="end"/>
    </style:style>
    <style:style style:name="T113" style:parent-style-name="Domyślnaczcionkaakapitu" style:family="text">
      <style:text-properties style:font-name="Times New Roman"/>
    </style:style>
  </office:automatic-styles>
  <office:body>
    <office:text text:use-soft-page-breaks="true">
      <text:p text:style-name="P1">Załacznik nr 1</text:p>
      <text:p text:style-name="P2"/>
      <text:p text:style-name="P3">Program zajęć warsztatowych w ramach Wojewódzkiej Kampanii Edukacyjnej „Dopalaczom mówimy STOP – wybieramy zdrowie”</text:p>
      <text:p text:style-name="P4"/>
      <text:p text:style-name="P5"/>
      <text:p text:style-name="P6"/>
      <text:p text:style-name="P7">Program obejmuje oddziaływania adresowane do uczniów klas VII-VIII szkół podstawowych.</text:p>
      <text:p text:style-name="P8"/>
      <text:p text:style-name="P9">Odbiorca – młodzież szkolna.</text:p>
      <text:p text:style-name="P10"/>
      <text:p text:style-name="P11">Cele programu:</text:p>
      <text:p text:style-name="P12"/>
      <text:list text:style-name="LFO7" text:continue-numbering="true">
        <text:list-item>
          <text:p text:style-name="P13">Dostarczenie rzetelnej wiedzy na temat konsekwencji używania nowych substancji psychoaktywnych należących do grupy dopalaczy</text:p>
        </text:list-item>
        <text:list-item>
          <text:p text:style-name="P14">Pobudzenie autorefleksji w obszarze indywidualnej decyzji dotyczącej używania tego typu substancji</text:p>
        </text:list-item>
        <text:list-item>
          <text:p text:style-name="P15">Rozwijanie umiejętności przyjmowania postawy asertywnej w sytuacji kontaktu<text:s/><text:line-break/>z substancjami psychoaktywnymi</text:p>
        </text:list-item>
      </text:list>
      <text:p text:style-name="P16"/>
      <text:p text:style-name="P17">Scenariusz zajęć warsztatowych dla młodzieży</text:p>
      <text:p text:style-name="P18"/>
      <text:p text:style-name="P19">Zajęcia zaplanowano na dwie godziny lekcyjne. Można przeprowadzić je w grupie<text:s/>obejmującej całą klasę, choć optymalna jest mniejsza liczba uczestników – około 16 osób.</text:p>
      <text:p text:style-name="P20"/>
      <text:p text:style-name="P21">Zajęcia prowadzone są w formie warsztatowej z zachowaniem podstawowych zasad pracy grupowej.</text:p>
      <text:p text:style-name="P22"/>
      <text:p text:style-name="P23"/>
      <text:p text:style-name="P24">1. Dopalacze – co to takiego?</text:p>
      <text:p text:style-name="P25"/>
      <text:p text:style-name="P26">Celem ćwiczenia jest wprowadzenie uczestników w tematykę oraz formę pracy warsztatowej. Ćwiczenie to ma również ważny walor diagnostyczny dla prowadzącego, z punktu widzenia dalszego przebiegu zajęć. Pozwala ono na zaobserwowanie, jak zaawansowana jest wiedza<text:s/><text:line-break/>i doświadczenia uczniów w danej<text:s/>klasie dotyczące tematu dopalaczy. Do tego dostosowywać powinno się poziom przekazywanych informacji w dalszej części zajęć. Na przykład, jeśli uczniowie podadzą w tym ćwiczeniu nazwy rynkowe konkretnych produktów, w dalszej części warsztatu możemy się odnieść do tych środków rzetelnie wyjaśniając ich rzeczywiste działanie.</text:p>
      <text:p text:style-name="P27"/>
      <text:p text:style-name="P28">Przebieg ćwiczenia : dzielimy klasę na kilkuosobowe zespoły i każdemu z nich przekazujemy inne zadanie związane z tematyką warsztatu.</text:p>
      <text:p text:style-name="P29"/>
      <text:p text:style-name="P30">Pierwsza grupa – wypisać na dużym arkuszu papieru wszystkie słowa kojarzące się z hasłem „dopalacze” i pogrupować je we wspólne kategorie.</text:p>
      <text:p text:style-name="P31"/>
      <text:p text:style-name="P32">Druga grupa – narysować na kartkach papieru kilka prostych symboli graficznych będących „ikonami” pojęcia dopalacze.</text:p>
      <text:p text:style-name="P33"/>
      <text:p text:style-name="P34">Trzecia grupa - narysować na tablicy<text:s/>prosty kilkuobrazkowy komiks opowiadający jakąś historię<text:s/><text:line-break/>o dopalaczach.</text:p>
      <text:p text:style-name="P35"/>
      <text:p text:style-name="P36">Czwarta grupa – zaprezentować krótką dialogowaną lub pantomimiczną scenkę dotyczącą problemu dopalaczy.</text:p>
      <text:p text:style-name="P37"/>
      <text:p text:style-name="P38">Po zaprezentowaniu efektów pracy przez grupę, prowadzący pyta pozostałych uczestników jak odbierają oni przedstawiony materiał – co ich zdziwiło, zaciekawiło, z czym się nie zgadzają. Następnie prowadzący sam komentuje zaprezentowaną przez uczniów pracę, akcentując elementy, które będą przedmiotem dalszej pracy w trakcie warsztatów.</text:p>
      <text:p text:style-name="P39"/>
      <text:p text:style-name="P40">2. Dopalacze – korzyści i straty?</text:p>
      <text:p text:style-name="P41"/>
      <text:p text:style-name="P42">Cel drugiego ćwiczenia to zaprezentowanie uczniom rzetelnej wiedzy na temat konsekwencji używania dopalaczy przez młodych użytkowników ujawniających się w różnych obszarach ich funkcjonowania. Ćwiczenie to ponadto<text:s/>ma za zadanie rozbudzenie lub wzmocnienie autorefleksji uczestników dotyczącej używania dopalaczy.</text:p>
      <text:p text:style-name="P43"/>
      <text:p text:style-name="P44">Przebieg ćwiczenia: dzielimy uczestników na cztery zespoły. Prosimy ich, żeby wyobrazili sobie, że są grupą specjalistów od reklamy, którzy mają za<text:s/>zadanie wymyślić, jak najwięcej argumentów przekonujących młodych ludzi, że zażywanie dopalaczy jest korzystne, atrakcyjne i warto to robić. Kiedy uczestnicy zrealizują to zadanie i wypiszą argumenty na kartce, prosimy ich, żeby wyszli<text:s/><text:line-break/>z roli „specjalistów od reklamy”. Następnie wymieniają się kartkami z kolegami z zespołu siedzącego obok. Druga część zadania polega na wymyśleniu kontrargumentów na przykłady wypisane przez kolegów, uzasadniających, że nie warto używać dopalaczy.</text:p>
      <text:p text:style-name="P45"/>
      <text:p text:style-name="P46">Następnie przedstawiciele<text:s/>zespołów prezentują efekty pracy. W tym momencie uruchamiamy dyskusję na forum całej klasy, pozwalając uczestnikom na bardziej szczegółowe prezentowanie swoich przekonań dotyczących poszczególnych prezentowanych argumentów „za” i „przeciw” dopalaczom.</text:p>
      <text:p text:style-name="P47"/>
      <text:p text:style-name="P48">W<text:s/>kolejnej części prowadzący, odnosząc się do treści przedstawionych przez uczestników, prezentuje podstawowe fakty medyczne i psychologiczne dotyczące konsekwencji używania dopalaczy przez młodych użytkowników. Szczególnie warto zwrócić w tym momencie uwagę na fakt braku rzetelnej informacji na temat składu chemicznego wielu środków sprzedawanych jako dopalacze, co wpływa na niemożność przewidzenia rzeczywistych konsekwencji dla użytkownika. Można w tym miejscu posłużyć się metaforą eksperymentu polegającego na wolontarystycznym testowaniu nieznanego potencjalnie groźnego dla życia i zdrowia leku w badaniu prowadzonym przez mało wiarygodny koncern farmaceutyczny, pytając uczniów, ilu z nich zdecydowałoby się na udział w tego typu badaniu.</text:p>
      <text:p text:style-name="P49"/>
      <text:p text:style-name="P50">3. Dopalacze – i<text:s/>co dalej?</text:p>
      <text:p text:style-name="P51"/>
      <text:p text:style-name="P52">Celem tego ćwiczenia jest wzmocnienie u uczestników refleksji dotyczącej potencjalnych konsekwencji używania dopalaczy. Służy ono również wzmacnianiu kompetencji racjonalnego podejmowania decyzji dotyczącej używania substancji psychoaktywnych.</text:p>
      <text:p text:style-name="P53"/>
      <text:p text:style-name="P54">Przebieg ćwiczenia: uczestnicy pracują w kilkuosobowych zespołach. Każda grupa otrzymuje opisy czterech prostych historii opowiadających o kontaktach młodych ludzi z dopalaczami. Zadanie każdego zespołu polega na wymyśleniu i spisaniu trzech realistycznych scenariuszy prezentujących dalszy ciąg każdej z historyjek.</text:p>
      <text:p text:style-name="P55"/>
      <text:p text:style-name="P56"><text:span text:style-name="T57">Krzysiek<text:s/></text:span><text:span text:style-name="T58">– od kilku tygodni wypija codziennie po kilka puszek napoju energetycznego. Kiedyś pił je tylko sporadycznie, ale stopniowo zaczął robić to częściej. Zauważył, że dzięki temu lepiej<text:s/></text:span><text:span text:style-name="T59">koncentruje się na grze sieciowej, którą bardzo lubi; nie chce mu się spać i może dłużej siedzieć przy komputerze.</text:span></text:p>
      <text:p text:style-name="P60"/>
      <text:p text:style-name="P61"><text:span text:style-name="T62">Adam<text:s/></text:span><text:span text:style-name="T63">– lubi spędzać czas z kolegami z osiedla. Niektórzy z nich palą jakieś mieszanki ziołowe; mówili Adamowi, że to bezpieczniejsze niż ma</text:span><text:span text:style-name="T64">rihuana, która jest nielegalna. Któregoś dnia Adam<text:s/></text:span><text:soft-page-break/><text:span text:style-name="T65">postanowił spróbować, chciał zobaczyć , jak się będzie po tym czuł.</text:span></text:p>
      <text:p text:style-name="P66"/>
      <text:p text:style-name="P67"><text:span text:style-name="T68">Anka<text:s/></text:span><text:span text:style-name="T69">– od kilku miesięcy Anka w weekendy chodzi na imprezy z koleżankami; jej rodzice mają<text:s/></text:span><text:span text:style-name="T70"><text:line-break/></text:span><text:span text:style-name="T71">o to pretensje , obawiają się, że Anka może</text:span><text:span text:style-name="T72"><text:s/>brać jakieś narkotyki. Anka kilka razy spróbowała jakiegoś proszku, który dała jej koleżanka, ale nie czuła się po tym zbyt dobrze. Wczoraj koleżanka poprosiła ją, żeby Anka schowała do swojej kieszeni resztę tego proszku, gdy wracały z klubu. Rano rodzic</text:span><text:span text:style-name="T73">e Anki znaleźli go, przeszukując kieszenie córki.</text:span></text:p>
      <text:p text:style-name="P74"/>
      <text:p text:style-name="P75"><text:span text:style-name="T76">Martyna<text:s/></text:span><text:span text:style-name="T77">– koleżanki na wycieczce zaproponowały jej, żeby razem zjadły kilka tabletek leku na kaszel kupionego w aptece. Jedna z nich mówiła, że kiedyś miała po tym niezłe loty, a nauczycielka nic nie wycz</text:span><text:span text:style-name="T78">uje, w przeciwieństwie do sytuacji, gdyby kupiły sobie jakieś piwo. Anka trochę się wahała, ale w końcu jej ciekawość zwyciężyła i połknęła tabletki razem z koleżankami.</text:span></text:p>
      <text:p text:style-name="P79"/>
      <text:p text:style-name="P80">Kolejna część ćwiczenia to prezentacja na forum całej klasy wymyślonych scenariuszy.<text:s/>Prosimy członków pozostałych grup, o to, żeby komentowali prezentowane historyjki pod kątem ich prawdopodobieństwa i oceny realnych konsekwencji.</text:p>
      <text:p text:style-name="P81">Prowadzący również odnosi się do prezentowanych przez uczniów treści, wprowadzając rzetelną wiedzę na temat<text:s/>medycznych i psychologicznych konsekwencji używania dopalaczy.</text:p>
      <text:p text:style-name="P82"/>
      <text:p text:style-name="P83">Warto zwrócić tu uwagę na kilka elementów pojawiających się w zaprezentowanych historyjkach – szkodliwość używania napojów energetycznych, konsekwencje prawne związane z posiadaniem niektórych substancji psychoaktywnych, emocje rodziców będące przyczyną nadmiarowych reakcji, nadużywanie leków.</text:p>
      <text:p text:style-name="P84"/>
      <text:p text:style-name="P85">Ważne, by omawiając to ćwiczenie prowadzący starał się zachować obiektywizm i neutralność. Nie należy nadmiarowo wzmacniać tylko tych scenariuszy napisanych przez uczestników, które opowiadają o zdecydowanie negatywnych konsekwencjach używania dopalaczy i deprecjonować tych, które prezentują korzystne efekty lub brak zdecydowanego zagrożenia. Taka postawa, uwzględniając naturalną dla wieku rozwojowego uczniów tendencję do walki o autonomię<text:s/><text:line-break/>i podważanie autorytetów, może przynieść odwrotne od pożądanych skutki. Trzeba pamiętać, że podstawowy cel ćwiczenia polega na rozbudzeniu i wzmocnieniu umiejętności refleksji<text:s/><text:line-break/>i podejmowania bardziej racjonalnych decyzji przez młodych ludzi w sytuacji kontaktu<text:s/><text:line-break/>z substancjami psychoaktywnymi.</text:p>
      <text:p text:style-name="P86"/>
      <text:p text:style-name="P87">4. Dopalacze – jak odmówić?</text:p>
      <text:p text:style-name="P88"/>
      <text:p text:style-name="P89"><text:span text:style-name="T90">Celem ćwiczenia jest trening zachowań asertywnych w sytuacji kontaktu z substancjami psychoaktywnymi</text:span><text:span text:style-name="T91">.</text:span></text:p>
      <text:p text:style-name="P92"/>
      <text:p text:style-name="P93">Przebieg ćwiczenia: nawiązując do<text:s/>historyjek prezentowanych w ćwiczeniu trzecim, prowadzący zajęcia zwraca uwagę uczestników na wątek odmawiania w sytuacjach, kiedy nie mamy ochoty na użycie substancji psychoaktywnej. Ważne, by w tym miejscu nie forsować przekonania, że jest to jedyne i słuszne rozwiązanie, co może być mało wiarygodne dla odbiorców i wzmacniać ich opór. Chodzi po prostu o to, że niektórym osobom odmowa sprawia trudność i ćwiczenie to ma pomóc w rozwijaniu tej umiejętności.</text:p>
      <text:p text:style-name="P94"/>
      <text:p text:style-name="P95">Wybieramy z klasy „aktorów” do trzech scenek – Martyna, Anka i Adam oraz ich koledzy ze scenariusza poprzedniego ćwiczenia . Scenki odgrywamy pojedynczo, zatrzymując je po kilku zdaniach i pytając obserwatorów o to, jak oni zachowali by się na miejscu osoby nagabywanej. Mogą oni po kolei wyjść na środek<text:s/>i pokazać swoją wersję.</text:p>
      <text:p text:style-name="P96"/>
      <text:p text:style-name="P97">Następie omawiamy wszystkie scenki, pytając uczestników, a szczególnie osoby nagabywane o to, jakich emocji doświadczały oraz zwracając uwagę na wrażenia obserwatorów.</text:p>
      <text:p text:style-name="P98">Należy w dyskusji zwrócić uwagę na zachowanie osób nagabujących. Staramy się pokazać<text:s/><text:soft-page-break/>uczestnikom, że ważna jest również ich postawa. Nawet jeśli dokonujemy wyboru, że chcemy używać jakiejś substancji psychoaktywnej, nie jest w porządku nakłanianie do tego kolegów, którzy mają inne zdanie.</text:p>
      <text:p text:style-name="P99"/>
      <text:p text:style-name="P100">5. Wybieramy zdrowie – czyli co?</text:p>
      <text:p text:style-name="P101"/>
      <text:p text:style-name="P102">Celem ostatniego ćwiczenia jest skoncentrowanie uwagi odbiorców na kwestii holistycznego podejścia do kwestii zdrowia i kształtowanie właściwych postaw w tym zakresie zgodnie<text:s/><text:line-break/>z koncepcją pozytywnej profilaktyki.</text:p>
      <text:p text:style-name="P103"/>
      <text:p text:style-name="P104">Przebieg: prowadzący zapisuje na tablicy słowo CUD. Rozpoczynamy burzą mózgów, pytając uczestników co kojarzy im się z tym pojęciem, co uważają za przysłowiowy „cud”. Następnie prowadzący rozszyfrowuje akronim CUD – C to „ciało”, U – „umysł”, D – „duchowość”. Wprowadzamy temat holistycznej koncepcji zdrowia, zakładającej, że jest ono nie tylko brakiem choroby, ale ciągłym dbaniem o nasz całościowy rozwój w tych trzech obszarach.</text:p>
      <text:p text:style-name="P105"/>
      <text:p text:style-name="P106">Następnie wywieszamy trzy duże arkusze papieru i prosimy uczestników, by na zasadzie burzy mózgów zapisywali<text:s/>na nich, jak mogą dbać o swoje ciało, umysł i duchowość i rozwijać się<text:s/><text:line-break/>w każdym z tych obszarów. Na zakończenie każdy może wybrać jedną z zapisanych wskazówek,<text:s/><text:line-break/>z której chce skorzystać w najbliższym miesiącu.</text:p>
      <text:p text:style-name="P107"/>
      <text:p text:style-name="P108"/>
      <text:p text:style-name="P109"/>
      <text:p text:style-name="P110"/>
      <text:p text:style-name="P111"/>
      <text:p text:style-name="P112"><text:span text:style-name="T113">Opracował: Jakub Rych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Arial" svg:font-family="Arial, Arial" style:font-family-generic="swiss"/>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language="de" fo:country="DE" style:language-asian="ja" style:country-asian="JP" style:language-complex="fa" style:country-complex="IR"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ra</meta:initial-creator>
    <dc:creator>terra</dc:creator>
    <meta:creation-date>2022-03-09T13:12:00Z</meta:creation-date>
    <dc:date>2022-03-09T13:13: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20" meta:word-count="1483" meta:character-count="10363" meta:row-count="74" meta:non-whitespace-character-count="8900"/>
  </office:meta>
</office:document-meta>
</file>