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text:number-lines="true" text:line-number="1"/>
      <style:text-properties style:font-name="Arial"/>
    </style:style>
    <style:style style:name="P10" style:family="paragraph" style:parent-style-name="Standard">
      <style:paragraph-properties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P13" style:family="paragraph" style:parent-style-name="Standard" style:list-style-name="L3">
      <style:paragraph-properties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P14" style:family="paragraph" style:parent-style-name="Standard" style:list-style-name="L4">
      <style:paragraph-properties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P15" style:family="paragraph" style:parent-style-name="Standard" style:list-style-name="L5">
      <style:paragraph-properties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text:start-value="3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span text:style-name="T1"><text:tab/><text:tab/><text:tab/><text:tab/><text:tab/><text:tab/>Chełm, dnia.............................................</text:span></text:p>
      <text:p text:style-name="P2"/>
      <text:p text:style-name="P2">…..............................................</text:p>
      <text:p text:style-name="P2">..................................................</text:p>
      <text:p text:style-name="P2">…..............................................</text:p>
      <text:p text:style-name="P8">(nazwa klubu/stowarzyszenia*, adres, nr telefonu)</text:p>
      <text:p text:style-name="P2"><text:span text:style-name="T5"><text:tab/><text:tab/><text:tab/><text:tab/><text:tab/></text:span><text:span text:style-name="T4">URZĄD MIASTA CHEŁM</text:span></text:p>
      <text:p text:style-name="P3"><text:tab/><text:tab/><text:tab/><text:tab/><text:tab/>DEPARTAMENT SPRAW OBYWATELSKICH</text:p>
      <text:p text:style-name="P7"><text:tab/><text:tab/><text:tab/><text:tab/><text:tab/>WYDZIAŁ POLITYKI SPOŁECZNEJ</text:p>
      <text:p text:style-name="P7"/>
      <text:p text:style-name="P2"/>
      <text:p text:style-name="P5">WNIOSEK</text:p>
      <text:p text:style-name="P5"/>
      <text:p text:style-name="P6"><text:tab/>Na podstawie art. 4 ust. 4 - 8 ustawy z dnia 25 czerwca 2010 r. o sporcie (Dz. U. <text:s text:c="8"/>z 2020 r. poz. 1133) i <text:span text:style-name="T1">§</text:span> 8 ust. 1 rozporządzenia Ministra Sportu i Turystyki z dnia 18 października 2011r. w sprawie ewidencji klubów sportowych (Dz. U. Nr 243, <text:s/>poz. 1449)</text:p>
      <text:p text:style-name="P5"/>
      <text:p text:style-name="P4">wnosimy o dokonanie zmian w ewidencji</text:p>
      <text:p text:style-name="P4"/>
      <text:p text:style-name="P5">uczniowskich klubów sportowych / stowarzyszeń kultury fizycznej, których statuty nie przewidują prowadzenia działalności gospodarczej*</text:p>
      <text:p text:style-name="P5"/>
      <text:p text:style-name="P5">............................................................................</text:p>
      <text:p text:style-name="P5">(pełna nazwa klubu/stowarzyszenia*)</text:p>
      <text:p text:style-name="P5"/>
      <text:p text:style-name="P5">................................................................................................................................</text:p>
      <text:p text:style-name="P5">dokładny adres siedziby klubu/stowarzyszenia* i nr telefonu kontaktowego)</text:p>
      <text:p text:style-name="P9"/>
      <text:p text:style-name="P9">Załączniki:</text:p>
      <text:list xml:id="list1857171973" text:style-name="L1">
        <text:list-item>
          <text:p text:style-name="P11">Lista obecności członków na Walnym Zgromadzeniu Członków.</text:p>
        </text:list-item>
        <text:list-item>
          <text:p text:style-name="P11">Podjęta uchwała dotycząca zmian:</text:p>
        </text:list-item>
      </text:list>
      <text:list xml:id="list3747707388" text:style-name="L2">
        <text:list-item>
          <text:p text:style-name="P12">statutu klubu/stowarzyszenia (statut w trzech egzemplarzach);</text:p>
        </text:list-item>
        <text:list-item>
          <text:p text:style-name="P12">władz statutowych:</text:p>
        </text:list-item>
      </text:list>
      <text:list xml:id="list4049831913" text:style-name="L3">
        <text:list-item>
          <text:p text:style-name="P13">Zarządu klubu/stowarzyszenia,*</text:p>
        </text:list-item>
        <text:list-item>
          <text:p text:style-name="P13">Komisji Rewizyjnej,</text:p>
        </text:list-item>
      </text:list>
      <text:list xml:id="list3877084795" text:style-name="L4">
        <text:list-item>
          <text:p text:style-name="P14">wykaz upoważnionych osób do zaciągania zobowiązań finansowych w imieniu klubu/stowarzyszenia*.</text:p>
        </text:list-item>
      </text:list>
      <text:list xml:id="list2637374840" text:style-name="L5">
        <text:list-item>
          <text:p text:style-name="P15">Informację o zmianie siedziby uczniowskiego klubu sportowego/stowarzyszenia kultury fizycznej.*</text:p>
        </text:list-item>
      </text:list>
      <text:p text:style-name="P10"/>
      <text:p text:style-name="P9"><text:tab/><text:tab/><text:tab/><text:tab/><text:tab/><text:tab/><text:tab/><text:tab/>Podpisy <text:s/>osób upoważnionych</text:p>
      <text:p text:style-name="P9"><text:tab/><text:tab/> <text:tab/><text:tab/><text:tab/><text:tab/><text:tab/><text:tab/>do reprezentowania UKS/SKF</text:p>
      <text:p text:style-name="P6"><text:tab/><text:tab/><text:tab/><text:tab/><text:tab/><text:tab/><text:tab/></text:p>
      <text:p text:style-name="P6"><text:tab/><text:tab/><text:tab/><text:tab/><text:tab/><text:tab/><text:tab/><text:tab/>..................................</text:p>
      <text:p text:style-name="P6"><text:tab/><text:tab/><text:tab/><text:tab/><text:tab/><text:tab/><text:tab/><text:tab/>..................................</text:p>
      <text:p text:style-name="P6"><text:tab/><text:tab/><text:tab/><text:tab/><text:tab/><text:tab/><text:tab/><text:tab/>...................................</text:p>
      <text:p text:style-name="P6"/>
      <text:p text:style-name="P6">*<text:span text:style-name="T3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s<text:span text:style-name="MT1">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creation-date>2007-08-13T08:16:36</meta:creation-date>
    <dc:date>2021-05-12T13:35:24.423000000</dc:date>
    <meta:print-date>2019-03-04T15:14:17.20</meta:print-date>
    <dc:language>pl-PL</dc:language>
    <meta:editing-cycles>25</meta:editing-cycles>
    <meta:editing-duration>PT10H5M24S</meta:editing-duration>
    <meta:document-statistic meta:table-count="0" meta:image-count="0" meta:object-count="0" meta:page-count="1" meta:paragraph-count="33" meta:word-count="169" meta:character-count="1772" meta:non-whitespace-character-count="1561"/>
    <meta:user-defined meta:name="Info 1"/>
    <meta:user-defined meta:name="Info 2"/>
    <meta:user-defined meta:name="Info 3"/>
    <meta:user-defined meta:name="Info 4"/>
  </office:meta>
</office:document-meta>
</file>