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7.1861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2" style:parent-style-name="Normalny" style:family="paragraph">
      <style:paragraph-properties fo:margin-bottom="0in" fo:line-height="100%" fo:margin-left="7.1861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 fo:language="pl" fo:country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pl" fo:country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2.559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2.2618in"/>
    </style:style>
    <style:style style:name="Table9" style:family="table">
      <style:table-properties style:width="10.3326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olumn72" style:family="table-column">
      <style:table-column-properties style:column-width="1.8506in"/>
    </style:style>
    <style:style style:name="TableColumn73" style:family="table-column">
      <style:table-column-properties style:column-width="1.693in"/>
    </style:style>
    <style:style style:name="TableColumn74" style:family="table-column">
      <style:table-column-properties style:column-width="1.7715in"/>
    </style:style>
    <style:style style:name="TableColumn75" style:family="table-column">
      <style:table-column-properties style:column-width="1.7715in"/>
    </style:style>
    <style:style style:name="TableColumn76" style:family="table-column">
      <style:table-column-properties style:column-width="1.7715in"/>
    </style:style>
    <style:style style:name="TableColumn77" style:family="table-column">
      <style:table-column-properties style:column-width="1.4743in"/>
    </style:style>
    <style:style style:name="Table71" style:family="table">
      <style:table-properties style:width="10.3326in" fo:margin-left="0in" table:align="lef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</office:automatic-styles>
  <office:body>
    <office:text text:use-soft-page-breaks="true">
      <text:p text:style-name="P1"><text:bookmark-start text:name="_Hlk129946391"/>Załącznik nr 2 do uchwały nr<text:s/>VI-104/2023<text:s/>Zarządu Powiatu Wołomińskiego<text:s/></text:p>
      <text:p text:style-name="P2">z dnia<text:s/>15 marca<text:s/>2023 <text:s/>r.</text:p>
      <text:p text:style-name="P3"><text:bookmark-end text:name="_Hlk129946391"/></text:p>
      <text:p text:style-name="P4"/>
      <text:p text:style-name="P5"><text:span text:style-name="T6">FORMULARZ KONSULTACJI PROJEKTU<text:s/></text:span><text:span text:style-name="T7">POWIATOWEGO PROGRAMU OCHRONY ZDROWIA PSYCHICZNEGO NA LATA 2023-2027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Stan zapisu w projekcie dokumentu<text:s/><text:line-break/>(z podaniem strony, pozycji w tabeli)</text:p>
          </table:table-cell>
          <table:table-cell table:style-name="TableCell20">
            <text:p text:style-name="P21">Proponowane zmiany</text:p>
          </table:table-cell>
          <table:table-cell table:style-name="TableCell22">
            <text:p text:style-name="P23">Uzasadnienie proponowanych zmian</text:p>
          </table:table-cell>
          <table:table-cell table:style-name="TableCell24">
            <text:p text:style-name="P25">Opinie, uwagi, pytania, komentarze oraz propozycj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odmiot zgłaszający propozycję zmiany</text:p>
          </table:table-cell>
          <table:table-cell table:style-name="TableCell81">
            <text:p text:style-name="P82">Adres</text:p>
          </table:table-cell>
          <table:table-cell table:style-name="TableCell83">
            <text:p text:style-name="P84">Nr telefonu</text:p>
          </table:table-cell>
          <table:table-cell table:style-name="TableCell85">
            <text:p text:style-name="P86">Adres poczty elektronicznej</text:p>
          </table:table-cell>
          <table:table-cell table:style-name="TableCell87">
            <text:p text:style-name="P88">Imię i nazwisko osoby do kontaktu</text:p>
          </table:table-cell>
          <table:table-cell table:style-name="TableCell89">
            <text:p text:style-name="P90">Data wypełnieni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color="#000000" style:letter-kerning="false" fo:language="en" fo:country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Mazur</meta:initial-creator>
    <dc:creator>K.Mazur</dc:creator>
    <meta:creation-date>2023-03-17T10:54:00Z</meta:creation-date>
    <dc:date>2023-03-17T10:57:00Z</dc:date>
    <meta:template xlink:href="Normal" xlink:type="simple"/>
    <meta:editing-cycles>1</meta:editing-cycles>
    <meta:editing-duration>PT120S</meta:editing-duration>
    <meta:document-statistic meta:page-count="1" meta:paragraph-count="1" meta:word-count="78" meta:character-count="549" meta:row-count="3" meta:non-whitespace-character-count="472"/>
  </office:meta>
</office:document-meta>
</file>