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316cm" fo:margin-left="-0.259cm" fo:margin-right="-0.058cm" style:page-number="auto" table:align="margins" style:writing-mode="lr-tb"/>
    </style:style>
    <style:style style:name="Tabela1.A" style:family="table-column">
      <style:table-column-properties style:column-width="5.874cm" style:rel-column-width="19928*"/>
    </style:style>
    <style:style style:name="Tabela1.B" style:family="table-column">
      <style:table-column-properties style:column-width="3.81cm" style:rel-column-width="12926*"/>
    </style:style>
    <style:style style:name="Tabela1.C" style:family="table-column">
      <style:table-column-properties style:column-width="3.175cm" style:rel-column-width="10771*"/>
    </style:style>
    <style:style style:name="Tabela1.D" style:family="table-column">
      <style:table-column-properties style:column-width="1.64cm" style:rel-column-width="5565*"/>
    </style:style>
    <style:style style:name="Tabela1.E" style:family="table-column">
      <style:table-column-properties style:column-width="4.817cm" style:rel-column-width="1634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9cm" fo:padding-right="0.199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bfbfbf" fo:padding-left="0.199cm" fo:padding-right="0.19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background-color="#c0c0c0" fo:padding-left="0.199cm" fo:padding-right="0.19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2.616cm" fo:keep-together="always"/>
    </style:style>
    <style:style style:name="Tabela1.A4" style:family="table-cell">
      <style:table-cell-properties style:vertical-align="top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9cm" fo:padding-right="0.199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ffffff" fo:padding-left="0.199cm" fo:padding-right="0.19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1.099cm" fo:keep-together="always"/>
    </style:style>
    <style:style style:name="Tabela1.A8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489cm" fo:keep-together="auto"/>
    </style:style>
    <style:style style:name="Tabela1.A9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487cm" fo:keep-together="auto"/>
    </style:style>
    <style:style style:name="Tabela1.A12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956cm" fo:keep-together="always"/>
    </style:style>
    <style:style style:name="Tabela1.A13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1.C13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1.14" style:family="table-row">
      <style:table-row-properties style:min-row-height="0.556cm" fo:keep-together="always"/>
    </style:style>
    <style:style style:name="Tabela1.A14" style:family="table-cell">
      <style:table-cell-properties style:vertical-align="top" fo:background-color="#c0c0c0" fo:padding-left="0.199cm" fo:padding-right="0.199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ela1.A15" style:family="table-cell">
      <style:table-cell-properties style:vertical-align="top" fo:background-color="#ffffff" fo:padding-left="0.199cm" fo:padding-right="0.199cm" fo:padding-top="0cm" fo:padding-bottom="0cm" fo:border="0.5pt solid #000000" style:writing-mode="lr-tb">
        <style:background-image/>
      </style:table-cell-properties>
    </style:style>
    <style:style style:name="Tabela1.16" style:family="table-row">
      <style:table-row-properties style:min-row-height="0.61cm" fo:keep-together="always"/>
    </style:style>
    <style:style style:name="Tabela1.A16" style:family="table-cell">
      <style:table-cell-properties style:vertical-align="top" fo:background-color="#c0c0c0" fo:padding-left="0.199cm" fo:padding-right="0.19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617cm" fo:keep-together="always"/>
    </style:style>
    <style:style style:name="Tabela1.A17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587cm" fo:keep-together="always"/>
    </style:style>
    <style:style style:name="Tabela1.A18" style:family="table-cell">
      <style:table-cell-properties style:vertical-align="top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99cm" fo:padding-right="0.199cm" fo:padding-top="0cm" fo:padding-bottom="0cm" fo:border="0.5pt solid #000000" style:writing-mode="lr-tb"/>
    </style:style>
    <style:style style:name="Tabela1.19" style:family="table-row">
      <style:table-row-properties style:min-row-height="0.63cm" fo:keep-together="always"/>
    </style:style>
    <style:style style:name="Tabela1.20" style:family="table-row">
      <style:table-row-properties style:min-row-height="0.635cm" fo:keep-together="always"/>
    </style:style>
    <style:style style:name="Tabela1.A20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633cm" fo:keep-together="always"/>
    </style:style>
    <style:style style:name="Tabela1.A23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style:font-name="Arial1" fo:font-size="9pt" style:font-size-asian="9pt" style:font-size-complex="9pt"/>
    </style:style>
    <style:style style:name="P11" style:family="paragraph" style:parent-style-name="Standard">
      <style:paragraph-properties fo:line-height="150%"/>
      <style:text-properties style:font-name="Arial1"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9pt" style:font-size-asian="9pt" style:font-size-complex="9pt"/>
    </style:style>
    <style:style style:name="P13" style:family="paragraph" style:parent-style-name="Standard">
      <style:paragraph-properties fo:line-height="100%"/>
      <style:text-properties style:font-name="Arial1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1" fo:font-size="9pt" style:font-size-asian="9pt" style:font-size-complex="9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6" style:family="paragraph" style:parent-style-name="WW-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WW-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margin-left="0.012cm" fo:margin-right="-0.358cm" fo:text-indent="0cm" style:auto-text-indent="false" style:snap-to-layout-gri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06f59e" style:font-size-asian="10pt" style:font-size-complex="10pt"/>
    </style:style>
    <style:style style:name="P20" style:family="paragraph" style:parent-style-name="Heading_20_1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1" fo:font-size="10pt" style:font-size-asian="10pt" style:font-size-complex="10pt"/>
    </style:style>
    <style:style style:name="P22" style:family="paragraph" style:parent-style-name="Heading_20_2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Heading_20_2">
      <style:text-properties style:font-name="Arial1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Arial" style:font-name-asian="Arial Unicode MS" style:font-name-complex="Arial Unicode MS"/>
    </style:style>
    <style:style style:name="T5" style:family="text">
      <style:text-properties fo:color="#000000" loext:opacity="100%" style:font-name="Arial2" fo:language="pl" fo:country="PL" style:font-size-asian="12pt" style:font-size-complex="12pt"/>
    </style:style>
    <style:style style:name="T6" style:family="text">
      <style:text-properties fo:color="#000000" loext:opacity="100%" style:font-name="Arial2" fo:language="pl" fo:country="PL" officeooo:rsid="001e4836" style:font-size-asian="12pt" style:font-size-complex="12pt"/>
    </style:style>
    <style:style style:name="T7" style:family="text">
      <style:text-properties fo:color="#000000" loext:opacity="100%" style:font-name="Arial2" fo:language="pl" fo:country="PL" officeooo:rsid="001e4836" style:font-size-asian="12pt" style:language-asian="zxx" style:country-asian="none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0" text:outline-level="1">Wniosek o wydanie zezwolenia na prowadzenie placówki wsparcia dziennego</text:h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9"><text:span text:style-name="T1">Podstawa prawna</text:span>: Ustawa z dnia 9 czerwca 2011r. o wspieraniu rodziny i systemie pieczy zastępczej <text:span text:style-name="T5"><text:s/>(Dz. U. z 20</text:span><text:span text:style-name="T6">20</text:span><text:span text:style-name="T5">r., poz. </text:span><text:span text:style-name="T7">821</text:span><text:span text:style-name="T5"> z późn. z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h text:style-name="P21" text:outline-level="2">Część A</text:h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8" table:number-columns-spanned="2" office:value-type="string">
            <text:p text:style-name="P4">1. Wniosek o wydanie zezwolenia na prowadzenie placówki wsparcia dziennego</text:p>
            <text:p text:style-name="P3"/>
            <text:p text:style-name="P5"/>
          </table:table-cell>
          <table:covered-table-cell/>
          <table:table-cell table:style-name="Tabela1.C18" table:number-columns-spanned="3" office:value-type="string">
            <text:p text:style-name="P4">2. Nazwa i adres organu wydającego zezwolenie:</text:p>
            <text:p text:style-name="P3"/>
            <text:p text:style-name="P3"><text:s text:c="5"/>Prezydent Miasta Chełm</text:p>
            <text:p text:style-name="P3"><text:s text:c="5"/>ul. Lubelska 65</text:p>
            <text:p text:style-name="P3"><text:s text:c="5"/>22-100 Chełm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h text:style-name="P21" text:outline-level="2">Część B</text:h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I. Dane identyfikacyjne wnioskodawc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4">1. Nazwa wnioskodawcy i forma prawna podmiotu: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7" office:value-type="string">
            <text:p text:style-name="P4">2. NIP</text:p>
            <text:p text:style-name="P3"/>
          </table:table-cell>
          <table:table-cell table:style-name="Tabela1.B8" table:number-columns-spanned="2" office:value-type="string">
            <text:p text:style-name="P4">3. REGON</text:p>
          </table:table-cell>
          <table:covered-table-cell/>
          <table:table-cell table:style-name="Tabela1.D8" table:number-columns-spanned="2" office:value-type="string">
            <text:p text:style-name="P4">4. Nr właściwego rejestru:</text:p>
          </table:table-cell>
          <table:covered-table-cell/>
        </table:table-row>
        <table:table-row table:style-name="Tabela1.9">
          <table:table-cell table:style-name="Tabela1.A24" table:number-columns-spanned="5" office:value-type="string">
            <text:p text:style-name="P4">5. Nazwiska i imiona osób upoważnionych: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6. Adres wnioskodawcy: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7" office:value-type="string">
            <text:p text:style-name="P4">6.1. Kraj:</text:p>
            <text:p text:style-name="P3"/>
            <text:p text:style-name="P3"/>
          </table:table-cell>
          <table:table-cell table:style-name="Tabela1.B17" office:value-type="string">
            <text:p text:style-name="P4">6.2. Województwo:</text:p>
          </table:table-cell>
          <table:table-cell table:style-name="Tabela1.C17" table:number-columns-spanned="2" office:value-type="string">
            <text:p text:style-name="P4">6.3.Powiat:</text:p>
          </table:table-cell>
          <table:covered-table-cell/>
          <table:table-cell table:style-name="Tabela1.E17" office:value-type="string">
            <text:p text:style-name="P4">6.4. Gmina:</text:p>
          </table:table-cell>
        </table:table-row>
        <table:table-row table:style-name="Tabela1.12">
          <table:table-cell table:style-name="Tabela1.A17" office:value-type="string">
            <text:p text:style-name="P4">6.5. Miejscowość:</text:p>
            <text:p text:style-name="P4"/>
            <text:p text:style-name="P3"/>
          </table:table-cell>
          <table:table-cell table:style-name="Tabela1.B17" office:value-type="string">
            <text:p text:style-name="P4">6.6.Ulica:</text:p>
          </table:table-cell>
          <table:table-cell table:style-name="Tabela1.C17" table:number-columns-spanned="2" office:value-type="string">
            <text:p text:style-name="P4">6.7. Nr nieruchomości:</text:p>
          </table:table-cell>
          <table:covered-table-cell/>
          <table:table-cell table:style-name="Tabela1.E17" office:value-type="string">
            <text:p text:style-name="P4">6.8. Nr lokalu: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4">6.9. Kod pocztowy:</text:p>
            <text:p text:style-name="P3"/>
          </table:table-cell>
          <table:covered-table-cell/>
          <table:table-cell table:style-name="Tabela1.C13" table:number-columns-spanned="3" office:value-type="string">
            <text:p text:style-name="P4">6.10. Poczta:</text:p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5" office:value-type="string">
            <text:h text:style-name="P22" text:outline-level="2">II. Dane do wniosku o wydanie zezwolenia na prowadzenie placówki wsparcia dziennego: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5" office:value-type="string">
            <text:p text:style-name="P6">1. Forma organizacyjna placówki i jej nazwa (art. 24 ustawy z dnia 9 czerwca 2011r. o wspieraniu rodziny i systemie pieczy zastępczej):</text:p>
            <text:p text:style-name="P3"/>
            <text:p text:style-name="P8">….............................................................................................................................................................................................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4">2. Miejsce prowadzenia placówki wsparcia dziennego: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4">2.1. Miejscowość:</text:p>
            <text:p text:style-name="P3"/>
            <text:p text:style-name="P3"/>
          </table:table-cell>
          <table:table-cell table:style-name="Tabela1.B17" office:value-type="string">
            <text:p text:style-name="P4">2.2. Ulica:</text:p>
          </table:table-cell>
          <table:table-cell table:style-name="Tabela1.C17" table:number-columns-spanned="2" office:value-type="string">
            <text:p text:style-name="P4">2.3. Nr nieruchomości:</text:p>
          </table:table-cell>
          <table:covered-table-cell/>
          <table:table-cell table:style-name="Tabela1.E17" office:value-type="string">
            <text:p text:style-name="P4">2.4. Nr lokalu:</text:p>
          </table:table-cell>
        </table:table-row>
        <table:table-row table:style-name="Tabela1.18">
          <table:table-cell table:style-name="Tabela1.A18" table:number-columns-spanned="2" office:value-type="string">
            <text:p text:style-name="P4">2.5. Kod pocztowy:</text:p>
            <text:p text:style-name="P3"/>
          </table:table-cell>
          <table:covered-table-cell/>
          <table:table-cell table:style-name="Tabela1.C18" table:number-columns-spanned="3" office:value-type="string">
            <text:p text:style-name="P4">2.6. Poczta:</text:p>
          </table:table-cell>
          <table:covered-table-cell/>
          <table:covered-table-cell/>
        </table:table-row>
        <table:table-row table:style-name="Tabela1.19">
          <table:table-cell table:style-name="Tabela1.A16" table:number-columns-spanned="5" office:value-type="string">
            <text:p text:style-name="P4">III. Dane do kontaktu: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5" table:number-columns-spanned="2" office:value-type="string">
            <text:p text:style-name="P4">1. Numer telefonu:</text:p>
            <text:p text:style-name="P3"/>
          </table:table-cell>
          <table:covered-table-cell/>
          <table:table-cell table:style-name="Tabela1.C25" table:number-columns-spanned="3" office:value-type="string">
            <text:p text:style-name="P4">2. Adres poczty elektronicznej:</text:p>
            <text:p text:style-name="P4"/>
          </table:table-cell>
          <table:covered-table-cell/>
          <table:covered-table-cell/>
        </table:table-row>
        <table:table-row table:style-name="Tabela1.20">
          <table:table-cell table:style-name="Tabela1.A25" table:number-columns-spanned="2" office:value-type="string">
            <text:p text:style-name="P4">3. Numer faksu:</text:p>
            <text:p text:style-name="P3"/>
          </table:table-cell>
          <table:covered-table-cell/>
          <table:table-cell table:style-name="Tabela1.C25" table:number-columns-spanned="3" office:value-type="string">
            <text:p text:style-name="P4">4. Strona www:</text:p>
          </table:table-cell>
          <table:covered-table-cell/>
          <table:covered-table-cell/>
        </table:table-row>
        <table:table-row table:style-name="Tabela1.22">
          <table:table-cell table:style-name="Tabela1.A16" table:number-columns-spanned="5" office:value-type="string">
            <text:p text:style-name="P6">IV. Informacja o liczbie miejsc w placówce, liczbie dzieci pozostających pod opieką oraz o zapewnianych w placówce formach opieki: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5" table:number-columns-spanned="2" office:value-type="string">
            <text:p text:style-name="P4">1. Liczba miejsc w placówce:</text:p>
            <text:p text:style-name="P3"/>
          </table:table-cell>
          <table:covered-table-cell/>
          <table:table-cell table:style-name="Tabela1.C25" table:number-columns-spanned="3" office:value-type="string">
            <text:p text:style-name="P7">2. Liczba dzieci objętych opieką i wychowaniem w placówce:</text:p>
            <text:p text:style-name="P4"/>
          </table:table-cell>
          <table:covered-table-cell/>
          <table:covered-table-cell/>
        </table:table-row>
        <text:soft-page-break/>
        <table:table-row table:style-name="Tabela1.22">
          <table:table-cell table:style-name="Tabela1.A24" table:number-columns-spanned="5" office:value-type="string">
            <text:p text:style-name="P4">3. Formy wsparcia zapewniane w placówce (art. 24 ust. 2, 3, 4 ustawy):</text:p>
            <text:p text:style-name="P14"><text:s/> opieka i wychowanie;</text:p>
            <text:p text:style-name="P14"><text:s/> pomoc w nauce;</text:p>
            <text:p text:style-name="P14"><text:s/> organizacja czasu wolnego, zabawa, zajęcia sportowe, rozwój zainteresowań;</text:p>
            <text:p text:style-name="P14"><text:s/> inne: …................................................................................................................</text:p>
            <text:p text:style-name="P14"><text:s text:c="14"/>…................................................................................................................</text:p>
            <text:p text:style-name="P14"><text:s text:c="14"/>…................................................................................................................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5" table:number-columns-spanned="2" office:value-type="string">
            <text:p text:style-name="P4"/>
            <text:p text:style-name="P3"/>
            <text:p text:style-name="P3"/>
            <text:p text:style-name="P3"/>
            <text:p text:style-name="P3">Podpis wnioskodawcy</text:p>
          </table:table-cell>
          <table:covered-table-cell/>
          <table:table-cell table:style-name="Tabela1.C25" table:number-columns-spanned="3" office:value-type="string">
            <text:p text:style-name="P4"/>
            <text:p text:style-name="P3"/>
            <text:p text:style-name="P3"/>
            <text:p text:style-name="P3"/>
            <text:p text:style-name="P3">Miejscowość i data złożenia wniosku</text:p>
          </table:table-cell>
          <table:covered-table-cell/>
          <table:covered-table-cell/>
        </table:table-row>
      </table:table>
      <text:p text:style-name="Standard"/>
      <text:h text:style-name="P23" text:outline-level="2">Dołączone dokumenty:</text:h>
      <text:p text:style-name="P10"/>
      <text:p text:style-name="P15">1.  <text:span text:style-name="T2">kserokopia dokumentu potwierdzającego tytuł prawny do nieruchomości, na terenie której placówka wsparcia dziennego <text:s text:c="10"/>ma prowadzić działalność;</text:span><text:span text:style-name="T3">*</text:span></text:p>
      <text:p text:style-name="P11">2.  <text:span text:style-name="T2">odpis z właściwego rejestru;</text:span></text:p>
      <text:p text:style-name="P11">3.  <text:span text:style-name="T2">oświadczenie o numerze identyfikacyjnym REGON oraz numerze identyfikacji podatkowej NIP;</text:span></text:p>
      <text:p text:style-name="P12">4.  <text:span text:style-name="T2">kserokopie pozytywnych opinii właściwego miejscowo komendanta powiatowego lub miejskiego Państwowej Straży Pożarnej <text:s text:c="7"/>i właściwego państwowego inspektora sanitarnego o warunkach bezpieczeństwa i higieny w budynku, w którym będzie mieścić się placówka wsparcia dziennego, oraz najbliższym jego otoczeniu, mając na uwadze specyfikę placówki;</text:span><text:span text:style-name="T3">*</text:span></text:p>
      <text:p text:style-name="P11">5.  <text:span text:style-name="T2">kserokopia statutu placówki wsparcia dziennego lub jego projekt;</text:span></text:p>
      <text:p text:style-name="P11"><text:span text:style-name="T2">6.  kserokopia regulaminu organizacyjnego placówki wsparcia dziennego lub jego projekt;</text:span></text:p>
      <text:p text:style-name="P12"><text:span text:style-name="T2">7. informację o sposobie finansowania placówki wsparcia dziennego oraz o niezaleganiu w regulowaniu zobowiązań podatkowych <text:s text:c="4"/>i składek na ubezpieczenia społeczne, ubezpieczenie zdrowotne, Fundusz Pracy i Fundusz Gwarantowanych Świadczeń Pracowniczych.</text:span></text:p>
      <text:p text:style-name="P9"/>
      <text:p text:style-name="P16"><text:span text:style-name="T4">*</text:span>Uwaga:</text:p>
      <text:p text:style-name="P17">Pkt. 1 i 4 nie dotyczy placówki wsparcia dziennego prowadzonej w formie pracy podwórkowej realizowanej przez wychowawcę.</text:p>
      <text:p text:style-name="P9"/>
      <text:p text:style-name="P13">Przedstawiono do wglądu:</text:p>
      <text:p text:style-name="P13"/>
      <text:p text:style-name="P12">1.  <text:span text:style-name="T2">oryginał dokumentu potwierdzającego tytuł prawny do nieruchomości, na terenie której placówka wsparcia dziennego <text:s text:c="15"/>ma prowadzić działalność (jeśli dotyczy);</text:span><text:span text:style-name="T3">*</text:span></text:p>
      <text:p text:style-name="P12">2.  <text:span text:style-name="T2">oryginały pozytywnych opinii właściwego miejscowo komendanta powiatowego lub miejskiego Państwowej Straży Pożarnej <text:s text:c="10"/>i właściwego państwowego inspektora sanitarnego o warunkach bezpieczeństwa i higieny w budynku, w którym będzie mieścić się placówka wsparcia dziennego, oraz najbliższym jego otoczeniu, mając na uwadze specyfikę placówki (jeśli dotyczy);</text:span><text:span text:style-name="T3">*</text:span></text:p>
      <text:p text:style-name="P11">3.  <text:span text:style-name="T2">oryginał statutu placówki wsparcia dziennego lub jego projekt;</text:span></text:p>
      <text:p text:style-name="P11">4.  <text:span text:style-name="T2">oryginał regulaminu organizacyjnego placówki wsparcia dziennego lub jego projekt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2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47cm"/>
      </text:list-level-style-number>
      <text:list-level-style-number text:level="2" style:num-suffix="." style:num-format="1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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09"/><text:tab/><text:tab/>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>Wniosek o wpis do rejestru żłobków i klubów dziecięcych</dc:title>
    <meta:initial-creator>user</meta:initial-creator>
    <meta:creation-date>2011-04-04T14:43:00</meta:creation-date>
    <dc:date>2021-05-13T12:25:21.993000000</dc:date>
    <meta:print-date>2013-03-20T11:43:53.21</meta:print-date>
    <dc:language>pl-PL</dc:language>
    <meta:editing-cycles>14</meta:editing-cycles>
    <meta:editing-duration>PT21H15M19S</meta:editing-duration>
    <meta:document-statistic meta:table-count="1" meta:image-count="0" meta:object-count="0" meta:page-count="2" meta:paragraph-count="69" meta:word-count="501" meta:character-count="4249" meta:non-whitespace-character-count="3613"/>
    <meta:user-defined meta:name="Info 1"/>
    <meta:user-defined meta:name="Info 2"/>
    <meta:user-defined meta:name="Info 3"/>
    <meta:user-defined meta:name="Info 4"/>
  </office:meta>
</office:document-meta>
</file>