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NewRomanPSMT" style:font-size-asian="8pt" style:font-name-complex="TimesNewRomanPSMT" style:font-size-complex="8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4pt" style:font-name-asian="TimesNewRomanPS-BoldMT" style:font-size-asian="14pt" style:font-name-complex="TimesNewRomanPS-BoldMT" style:font-size-complex="14pt"/>
    </style:style>
    <style:style style:name="T2" style:family="text">
      <style:text-properties style:font-name-asian="TimesNewRomanPS-BoldMT" style:font-name-complex="TimesNewRomanPS-BoldM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.............. <text:tab/> <text:s text:c="22"/>..........................dnia.....................</text:p>
      <text:p text:style-name="P8"><text:tab/> <text:s text:c="13"/>(imię i nazwisko)</text:p>
      <text:p text:style-name="P9"/>
      <text:p text:style-name="P1">......................................................................... </text:p>
      <text:p text:style-name="P1"/>
      <text:p text:style-name="P1">.........................................................................</text:p>
      <text:p text:style-name="P8"><text:tab/><text:tab/>(adres)</text:p>
      <text:p text:style-name="P14"/>
      <text:p text:style-name="P14"/>
      <text:p text:style-name="P12"/>
      <text:p text:style-name="P13"><text:span text:style-name="T1">OŚWIADCZENIE O STANIE MAJĄTKOWYM</text:span><text:span text:style-name="T1"><text:note text:id="ftn1" text:note-class="footnote"><text:note-citation>1</text:note-citation><text:note-body><text:p text:style-name="P8">Należy uwzględnić majątek objęty wspólnością ustawową oraz majątek odrębny.</text:p></text:note-body></text:note></text:span></text:p>
      <text:p text:style-name="P9"/>
      <text:p text:style-name="P1"/>
      <text:p text:style-name="P1">Ja ................................................................urodzona/y.................................................... oświadczam, </text:p>
      <text:p text:style-name="P8"><text:tab/>(imię i nazwisko)<text:tab/><text:tab/><text:tab/><text:tab/><text:tab/> (data i miejscowość)</text:p>
      <text:p text:style-name="P1"/>
      <text:p text:style-name="P1">że na stan majątkowy mojej rodziny/mój<text:note text:id="ftn2" text:note-class="footnote"><text:note-citation>2</text:note-citation><text:note-body><text:p text:style-name="P8">Niepotrzebne skreślić.</text:p></text:note-body></text:note> składają się:</text:p>
      <text:p text:style-name="P1"/>
      <text:p text:style-name="P1"/>
      <text:p text:style-name="P3">I Budynki</text:p>
      <text:list xml:id="list33344948" text:style-name="L1">
        <text:list-item>
          <text:p text:style-name="P15">dom, mieszkanie, budynki gospodarcze, (podać wielkość (m²), charakter własności, szacunkową wartość z zakładu ubezpieczeń);</text:p>
          <text:p text:style-name="P15"/>
        </text:list-item>
      </text:list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4"/>
      <text:p text:style-name="P4">II Grunty </text:p>
      <text:list xml:id="list33351606" text:style-name="L2">
        <text:list-item>
          <text:p text:style-name="P16">gospodarstwo rolne (rodzaj, liczba hektarów, w tym przeliczeniowych)</text:p>
          <text:p text:style-name="P16"/>
        </text:list-item>
      </text:list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4"/>
      <text:p text:style-name="P4">III Inwentarz żywy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4"/>
      <text:p text:style-name="P4">IV Ruchomości</text:p>
      <text:p text:style-name="P2">-samochody, maszyny, inne (podać typ, rocznik, nr. rejestracyjny, wartość szcunkową)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4"><text:soft-page-break/>V Hodowla i uprawy specjalne</text:p>
      <text:p text:style-name="P4"/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4">VI Inne dodatkowe informacje o stanie majątkowym</text:p>
      <text:p text:style-name="P6">-klęski żywiołowe, wypadki, upadki inwentarza, i inne zdarzenia losowe mające wpływ na stan majątkowy wnioskodawcy;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3">VII Wykaz dołączonych dowodów, potwierdzających dane określone w oświadczeniach</text:p>
      <text:p text:style-name="P6">- dołączyć odpowiednie załączniki, (<text:span text:style-name="T2">zaświadczenia o wynagrodzeniu z ostatnich 3 m-cy, odcinki rent, emerytur,</text:span> <text:span text:style-name="T2">kopię dowodów wpłat i rachunków potwierdzających miesięczne wydatki, </text:span>zaświadczenia lekarskie, orzeczenia o inwalidztwie itp.-<text:span text:style-name="T2">wszystkie dokumenty mające wpływ na stan majątkowy wnioskodawcy</text:span>)</text:p>
      <text:p text:style-name="P7"/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/>
      <text:p text:style-name="P1"/>
      <text:p text:style-name="P1"><text:tab/>Oświadczam, że znana jest mi treść art 233 § 1 Kodeks karnego o odpowiedzialności karnej za podanie nieprawdy lub zatajenie prawdy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.........................................................</text:p>
      <text:p text:style-name="P11"><text:tab/><text:tab/><text:tab/><text:tab/><text:tab/><text:tab/><text:tab/><text:tab/><text:tab/>podpi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3-31T10:29:39</meta:creation-date>
    <dc:date>2012-11-23T13:35:09.10</dc:date>
    <meta:print-date>2012-11-23T13:23:17.98</meta:print-date>
    <dc:language>pl-PL</dc:language>
    <meta:editing-cycles>8</meta:editing-cycles>
    <meta:editing-duration>PT3H24M59S</meta:editing-duration>
    <meta:document-statistic meta:table-count="0" meta:image-count="0" meta:object-count="0" meta:page-count="2" meta:paragraph-count="46" meta:word-count="201" meta:character-count="7566"/>
    <meta:user-defined meta:name="Info 1"/>
    <meta:user-defined meta:name="Info 2"/>
    <meta:user-defined meta:name="Info 3"/>
    <meta:user-defined meta:name="Info 4"/>
  </office:meta>
</office:document-meta>
</file>