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WIAT KWIATÓW</text:p>
      <text:p text:style-name="P4"/>
      <text:p text:style-name="P5">MARCIN SIKORA</text:p>
      <text:p text:style-name="P5"/>
      <text:p text:style-name="P5">UL. SULEJKOWSKA 56/58 LOK. 215</text:p>
      <text:p text:style-name="P5">04-157 WARSZAWA</text:p>
      <text:p text:style-name="P2"/>
      <text:p text:style-name="P2"/>
      <text:p text:style-name="P7">info@swiatkwiatow.pl</text:p>
      <text:p text:style-name="P2"/>
      <text:list xml:id="list29657341" text:style-name="L1">
        <text:list-item>
          <text:p text:style-name="P3">5 % zniżki na cały asortyment sklepu dostępny na stronie: <text:a xlink:type="simple" xlink:href="http://www.sklep.swiatkwiatow.pl/">www.sklep.swiatkwiatow.pl</text:a></text:p>
          <text:p text:style-name="P3"/>
        </text:list-item>
      </text:list>
      <text:p text:style-name="P1"/>
      <text:p text:style-name="P1"/>
      <text:p text:style-name="P1">zniżka obowiązuje od dnia 07 sierpnia 2018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8-08-14T10:15:23.62</dc:date>
    <meta:editing-duration>PT1H17M1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34" meta:character-count="240"/>
  </office:meta>
</office:document-meta>
</file>