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weight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/>
    </style:style>
    <style:style style:name="P4" style:family="paragraph" style:parent-style-name="Standard">
      <style:paragraph-properties fo:line-height="150%"/>
      <style:text-properties style:font-name="Arial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weight="bold" officeooo:rsid="00053f4c" officeooo:paragraph-rsid="00053f4c" style:font-weight-asian="bold" style:font-weight-complex="bold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weight="bold" officeooo:rsid="00053f4c" officeooo:paragraph-rsid="000590f9" style:font-weight-asian="bold" style:font-weight-complex="bold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weight="bold" officeooo:rsid="0005e72d" officeooo:paragraph-rsid="0005e72d" style:font-weight-asian="bold" style:font-weight-complex="bold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style:text-underline-style="none" fo:font-weight="normal" officeooo:rsid="00053f4c" officeooo:paragraph-rsid="00053f4c" fo:background-color="#ffffff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line-height="150%" fo:text-align="end" style:justify-single-word="false" style:writing-mode="lr-tb"/>
      <style:text-properties style:font-name="Arial" fo:font-size="12pt" fo:font-weight="bold" officeooo:paragraph-rsid="000715f9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end" style:justify-single-word="false" style:writing-mode="lr-tb"/>
      <style:text-properties style:font-name="Arial" fo:font-size="12pt" fo:font-weight="bold" officeooo:paragraph-rsid="000715f9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Arial" fo:font-size="12pt" officeooo:paragraph-rsid="000715f9" style:font-size-asian="12pt" style:font-name-complex="Arial" style:font-size-complex="12pt"/>
    </style:style>
    <style:style style:name="T1" style:family="text">
      <style:text-properties fo:font-weight="normal"/>
    </style:style>
    <style:style style:name="T2" style:family="text">
      <style:text-properties fo:font-size="12pt" style:text-underline-style="none" fo:background-color="#ffffff" loext:char-shading-value="0" style:font-size-asian="12pt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TANOWISKO</text:p>
      <text:p text:style-name="P5"/>
      <text:p text:style-name="P6">Rady Miasta Chełm </text:p>
      <text:p text:style-name="P6">z dnia 25 lutego 2022 roku</text:p>
      <text:p text:style-name="P5">w sprawie<text:span text:style-name="T2"> konfliktu zbrojnego na Ukrainie</text:span></text:p>
      <text:p text:style-name="P8"/>
      <text:p text:style-name="P8"/>
      <text:p text:style-name="P1"><text:tab/>Rada Miasta Chełm stanowczo potępia rosyjską agresję militarną na Niepodległą Ukrainę. Wydarzenia, które rozgrywają się tuż za naszą wschodnią granicą, budzą nasz zdecydowany sprzeciw. </text:p>
      <text:p text:style-name="P2"/>
      <text:p text:style-name="P3"><text:span text:style-name="T1">Rada Miasta wyraża całkowitą solidarność z Narodem i władzami Niepodległej Ukrainy, które padły ofiarą niczym nieusprawiedliwionego, bezprawnego i brutalnego ataku.</text:span> </text:p>
      <text:p text:style-name="P2"/>
      <text:p text:style-name="P3"><text:span text:style-name="T1">W tym trudnym czasie potwierdzamy naszą solidarność i kierujemy nasze myśli do mieszkańców oraz władz miast partnerskich – Łucka oraz Kowla.</text:span> </text:p>
      <text:p text:style-name="P1"/>
      <text:p text:style-name="P3"><text:span text:style-name="T1"><text:tab/>Rada Miasta Chełm zapewnia jednocześnie, że chełmski samorząd, pod nadzorem administracji państwowej, prowadzi skoordynowane działania, których celem jest zapewnienie wymiernego wsparcia i pomocy dla obywateli Ukrainy szukających schronienia na terenie naszego Państwa.</text:span> </text:p>
      <text:p text:style-name="P4"/>
      <text:p text:style-name="P4"/>
      <text:p text:style-name="P11"/>
      <text:p text:style-name="P10"><text:tab/><text:tab/>PRZEWODNICZĄCY RADY MIASTA CHEŁM<text:tab/></text:p>
      <text:p text:style-name="P9">/-/ Longin Bożeński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28T15:23:08.924000000</dc:date>
    <meta:editing-duration>PT4M27S</meta:editing-duration>
    <meta:editing-cycles>4</meta:editing-cycles>
    <meta:generator>LibreOffice/7.2.0.4$Windows_X86_64 LibreOffice_project/9a9c6381e3f7a62afc1329bd359cc48accb6435b</meta:generator>
    <meta:print-date>2022-02-28T11:03:05.383000000</meta:print-date>
    <meta:document-statistic meta:table-count="0" meta:image-count="0" meta:object-count="0" meta:page-count="1" meta:paragraph-count="10" meta:word-count="119" meta:character-count="914" meta:non-whitespace-character-count="792"/>
  </office:meta>
</office:document-meta>
</file>