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79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6e3d7" officeooo:paragraph-rsid="0016e3d7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c3f4" officeooo:paragraph-rsid="0018c3f4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88e9" officeooo:paragraph-rsid="001a88e9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b51a0" officeooo:paragraph-rsid="001b51a0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6e3d7" officeooo:paragraph-rsid="0016e3d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8c3f4" officeooo:paragraph-rsid="0018c3f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b61f8" officeooo:paragraph-rsid="001b61f8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16e3d7" officeooo:paragraph-rsid="0016e3d7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b61f8" officeooo:paragraph-rsid="001b61f8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14102b" officeooo:paragraph-rsid="0014102b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16e3d7" officeooo:paragraph-rsid="0016e3d7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rsid="001b51a0" officeooo:paragraph-rsid="001b51a0" style:font-size-asian="10pt"/>
    </style:style>
    <style:style style:name="P29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8c3f4" officeooo:paragraph-rsid="0018c3f4" style:font-size-asian="10pt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b61f8" officeooo:paragraph-rsid="001b61f8" style:font-size-asian="10pt" style:font-weight-asian="normal" style:font-weight-complex="normal"/>
    </style:style>
    <style:style style:name="P32" style:family="paragraph" style:parent-style-name="Standard">
      <style:text-properties fo:font-size="8pt" style:font-size-asian="8pt"/>
    </style:style>
    <style:style style:name="P3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4" style:family="paragraph" style:parent-style-name="Standard">
      <style:paragraph-properties style:snap-to-layout-grid="false"/>
      <style:text-properties fo:font-size="8pt" style:font-size-asian="8pt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Text_20_body">
      <style:paragraph-properties style:snap-to-layout-grid="false"/>
      <style:text-properties fo:font-size="8pt" style:font-size-asian="8pt"/>
    </style:style>
    <style:style style:name="P37" style:family="paragraph" style:parent-style-name="Title" style:master-page-name="Standard">
      <style:paragraph-properties style:page-number="auto"/>
    </style:style>
    <style:style style:name="P38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1e2b" style:font-weight-asian="normal" style:font-weight-complex="normal"/>
    </style:style>
    <style:style style:name="T8" style:family="text">
      <style:text-properties officeooo:rsid="000f1e2b"/>
    </style:style>
    <style:style style:name="T9" style:family="text">
      <style:text-properties officeooo:rsid="00108824"/>
    </style:style>
    <style:style style:name="T10" style:family="text">
      <style:text-properties officeooo:rsid="0012673f"/>
    </style:style>
    <style:style style:name="T11" style:family="text">
      <style:text-properties officeooo:rsid="001db6f9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2">Zakład Usług Komunalnych</text:p>
            <text:p text:style-name="P8">w Kamieńcu Ząbkowickim</text:p>
            <text:p text:style-name="P8">ul. Złotostocka 4</text:p>
            <text:p text:style-name="P2">REGON</text:p>
            <text:p text:style-name="P2">8 9 0 5 0 2 5 1 9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9"><text:s text:c="3"/></text:p>
            <text:p text:style-name="Standard"><text:span text:style-name="T2"><text:s/></text:span><text:span text:style-name="T1">Zakład Usług Komunalnych</text:span></text:p>
            <text:p text:style-name="P18"/>
            <text:p text:style-name="P9">sporządzone na dzień <text:s text:c="2"/>31.12.20<text:span text:style-name="T10">22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34">Stan na koniec</text:p>
            <text:p text:style-name="P32"><text:s text:c="9"/>roku </text:p>
            <text:p text:style-name="P32">poprzedniego</text:p>
          </table:table-cell>
          <table:table-cell table:style-name="Tabela1.C1" office:value-type="string">
            <text:p text:style-name="P36">Stan na koniec</text:p>
            <text:p text:style-name="P32"><text:s text:c="6"/>roku </text:p>
            <text:p text:style-name="P32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0">I. <text:s text:c="7"/>Fundusz jednostki na początek okresu (BO)</text:p>
          </table:table-cell>
          <table:covered-table-cell/>
          <table:table-cell table:style-name="Tabela1.C3" office:value-type="float" office:value="6928399.59">
            <text:p text:style-name="P11">6 928 399,59</text:p>
          </table:table-cell>
          <table:table-cell table:style-name="Tabela1.D3" office:value-type="float" office:value="6711258.97">
            <text:p text:style-name="P11">6 711 258,9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9">I.1 <text:s text:c="7"/>Zwiększenia funduszu ( z tytułu )</text:p>
          </table:table-cell>
          <table:covered-table-cell/>
          <table:table-cell table:style-name="Tabela1.C3" office:value-type="float" office:value="231822.77">
            <text:p text:style-name="P13">231 822,77</text:p>
          </table:table-cell>
          <table:table-cell table:style-name="Tabela1.D3" office:value-type="float" office:value="66755.38">
            <text:p text:style-name="P14">66 755,38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9">I.1.1 <text:s text:c="4"/>Zysk bilansowy za rok ubiegły</text:p>
          </table:table-cell>
          <table:covered-table-cell/>
          <table:table-cell table:style-name="Tabela1.C3" office:value-type="float" office:value="6505.38">
            <text:p text:style-name="P27">6 505,38</text:p>
          </table:table-cell>
          <table:table-cell table:style-name="Tabela1.D3" office:value-type="float" office:value="0">
            <text:p text:style-name="P28">0,00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9">I.1.2. <text:s text:c="3"/>Zrealizowane wydatki budżetowe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9">I.1.4. <text:s text:c="3"/>Środki na inwestycje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9">I.1.5 <text:s text:c="4"/>Aktualizacja <text:span text:style-name="T8">wyceny</text:span> środków trwałych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20">I.1.6 <text:s text:c="4"/>Nieodpłatnie otrzymane środki trwałe i środki trwałe w budowie</text:p>
            <text:list xml:id="list858038158" text:style-name="L1">
              <text:list-header>
                <text:p text:style-name="P38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225317.39">
            <text:p text:style-name="P27">225 317,39</text:p>
          </table:table-cell>
          <table:table-cell table:style-name="Tabela1.D3" office:value-type="float" office:value="66755.38">
            <text:p text:style-name="P28">66 755,<text:span text:style-name="T11">3</text:span>8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25">0,00</text:p>
          </table:table-cell>
          <table:table-cell table:style-name="Tabela1.D3" office:value-type="float" office:value="0">
            <text:p text:style-name="P25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25">0,00</text:p>
          </table:table-cell>
          <table:table-cell table:style-name="Tabela1.D12" office:value-type="float" office:value="0">
            <text:p text:style-name="P25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21">0,00</text:p>
          </table:table-cell>
          <table:table-cell table:style-name="Tabela1.D12" office:value-type="float" office:value="0">
            <text:p text:style-name="P21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24">0,00</text:p>
          </table:table-cell>
          <table:table-cell table:style-name="Tabela1.D12" office:value-type="float" office:value="0">
            <text:p text:style-name="P24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0">I.2 <text:s text:c="4"/>Zmniejszenia funduszu jednostki (z tytułu)</text:p>
          </table:table-cell>
          <table:covered-table-cell/>
          <table:table-cell table:style-name="Tabela1.C3" office:value-type="float" office:value="448963.39">
            <text:p text:style-name="P11">448 963,39</text:p>
          </table:table-cell>
          <table:table-cell table:style-name="Tabela1.D3" office:value-type="float" office:value="478516.94">
            <text:p text:style-name="P11">478 516,94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9">I.2.1. <text:s text:c="4"/>Strata za rok ubiegły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5798.33">
            <text:p text:style-name="P28">5 798,33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9">I.2.2. <text:s text:c="4"/>Zrealizowane dochody budżetowe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9">I.2.3. <text:s text:c="4"/><text:span text:style-name="T4">Rozliczenie wyniku finansowego i środków obrotowych za rok ubiegły</text:span></text:p>
          </table:table-cell>
          <table:covered-table-cell/>
          <table:table-cell table:style-name="Tabela1.C3" office:value-type="float" office:value="0">
            <text:p text:style-name="P22">0,00</text:p>
          </table:table-cell>
          <table:table-cell table:style-name="Tabela1.D3" office:value-type="float" office:value="0">
            <text:p text:style-name="P22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9">I.2.4. <text:s text:c="4"/>Dotacje i środki na inwestycje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9">I.2.5. <text:s text:c="4"/>Aktualizacja środków trwałych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33"><text:span text:style-name="T1">I.</text:span>2.6 <text:s text:c="7"/>Wartość sprzedanych i nieodpłatnie przekazanych środków trwałych <text:s text:c="2"/>i środków</text:p>
            <text:p text:style-name="P33"><text:s text:c="17"/>trwałych w budowie oraz wartości niematerialnych i prawnych</text:p>
            <text:p text:style-name="P33"><text:s text:c="14"/></text:p>
          </table:table-cell>
          <table:covered-table-cell/>
          <table:table-cell table:style-name="Tabela1.C3" office:value-type="float" office:value="1862.2">
            <text:p text:style-name="P22">1 862,20</text:p>
          </table:table-cell>
          <table:table-cell table:style-name="Tabela1.D3" office:value-type="float" office:value="276.57">
            <text:p text:style-name="P23">276,57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3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9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26">0,00</text:p>
          </table:table-cell>
          <table:table-cell table:style-name="Tabela1.D12" office:value-type="float" office:value="0">
            <text:p text:style-name="P26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9">I.2.9. <text:s text:c="3"/>Inne zmniejszenia</text:p>
          </table:table-cell>
          <table:covered-table-cell/>
          <table:table-cell table:style-name="Tabela1.C12" office:value-type="float" office:value="447101.19">
            <text:p text:style-name="P26">447 101,19</text:p>
          </table:table-cell>
          <table:table-cell table:style-name="Tabela1.D12" office:value-type="float" office:value="472442.04">
            <text:p text:style-name="P26">472 442,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<text:span text:style-name="T5">II .</text:span> <text:s text:c="5"/><text:span text:style-name="T5">Fundusz jednostki na koniec okresu <text:s/>(BZ) </text:span></text:p>
          </table:table-cell>
          <table:covered-table-cell/>
          <table:table-cell table:style-name="Tabela1.C3" office:value-type="float" office:value="6711258.97">
            <text:p text:style-name="P15">6 711 258,97</text:p>
          </table:table-cell>
          <table:table-cell table:style-name="Tabela1.D3" office:value-type="float" office:value="6299497.41">
            <text:p text:style-name="P15">6 299 497,4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5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-5798.33">
            <text:p text:style-name="P16">-5 798,33</text:p>
          </table:table-cell>
          <table:table-cell table:style-name="Tabela1.D3" office:value-type="float" office:value="21652.1">
            <text:p text:style-name="P17">21 652,10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9"><text:s/>III.1. <text:s text:c="5"/>zysk netto (+)</text:p>
          </table:table-cell>
          <table:covered-table-cell/>
          <table:table-cell table:style-name="Tabela1.C3" office:value-type="float" office:value="0">
            <text:p text:style-name="P30">0,00</text:p>
          </table:table-cell>
          <table:table-cell table:style-name="Tabela1.D3" office:value-type="float" office:value="21652.1">
            <text:p text:style-name="P31">21 652,10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9"><text:s/>III.2. <text:s text:c="4"/>strata netto <text:s/>(-)</text:p>
          </table:table-cell>
          <table:covered-table-cell/>
          <table:table-cell table:style-name="Tabela1.C12" office:value-type="float" office:value="-5798.33">
            <text:p text:style-name="P30">-5 798,33</text:p>
          </table:table-cell>
          <table:table-cell table:style-name="Tabela1.D12" office:value-type="float" office:value="0">
            <text:p text:style-name="P31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6"><text:s/></text:span><text:span text:style-name="T7">III.3. <text:s text:c="4"/>nadwyżka środków obrotowych</text:span><text:span text:style-name="T6"> <text:s text:c="2"/></text:span><text:s/></text:p>
          </table:table-cell>
          <table:covered-table-cell/>
          <table:table-cell table:style-name="Tabela1.C3" office:value-type="float" office:value="0">
            <text:p text:style-name="P26">0,00</text:p>
          </table:table-cell>
          <table:table-cell table:style-name="Tabela1.D3" office:value-type="float" office:value="0">
            <text:p text:style-name="P26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8">I</text:span>V. <text:s text:c="5"/>Fundusz <text:s/>(II+,- III)</text:p>
          </table:table-cell>
          <table:covered-table-cell/>
          <table:table-cell table:style-name="Tabela1.C3" office:value-type="float" office:value="6705460.64">
            <text:p text:style-name="P12">6 705 460,64</text:p>
          </table:table-cell>
          <table:table-cell table:style-name="Tabela1.D3" office:value-type="float" office:value="6321149.51">
            <text:p text:style-name="P12">6 321 149,51</text:p>
          </table:table-cell>
        </table:table-row>
      </table:table>
      <text:p text:style-name="P35"/>
      <text:p text:style-name="Standard"/>
      <text:p text:style-name="Standard"><text:s text:c="70"/>20<text:span text:style-name="T9">23-03-24</text:span></text:p>
      <text:p text:style-name="Standard"><text:s text:c="5"/><text:span text:style-name="T3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ESTAWIENIE  ZMIAN  W  FUNDUSZU  JEDNOSTKI</dc:title>
    <meta:initial-creator>Grzegorz Cisowski</meta:initial-creator>
    <meta:creation-date>2007-04-12T09:48:00</meta:creation-date>
    <dc:date>2023-03-24T07:14:31.108000000</dc:date>
    <meta:print-date>2023-03-24T07:11:43.781000000</meta:print-date>
    <meta:editing-cycles>43</meta:editing-cycles>
    <meta:editing-duration>PT23H18M1S</meta:editing-duration>
    <meta:document-statistic meta:table-count="1" meta:image-count="0" meta:object-count="0" meta:page-count="1" meta:paragraph-count="112" meta:word-count="340" meta:character-count="2699" meta:non-whitespace-character-count="1995"/>
    <meta:user-defined meta:name="Info 1"/>
    <meta:user-defined meta:name="Info 2"/>
    <meta:user-defined meta:name="Info 3"/>
    <meta:user-defined meta:name="Info 4"/>
  </office:meta>
</office:document-meta>
</file>