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985cm" fo:margin-left="-0.002cm" fo:margin-top="0cm" fo:margin-bottom="0cm" table:align="left" style:writing-mode="lr-tb"/>
    </style:style>
    <style:style style:name="Tabela1.A" style:family="table-column">
      <style:table-column-properties style:column-width="0.633cm"/>
    </style:style>
    <style:style style:name="Tabela1.B" style:family="table-column">
      <style:table-column-properties style:column-width="0.635cm"/>
    </style:style>
    <style:style style:name="Tabela1.F" style:family="table-column">
      <style:table-column-properties style:column-width="0.637cm"/>
    </style:style>
    <style:style style:name="Tabela1.1" style:family="table-row">
      <style:table-row-properties style:min-row-height="0.607cm" fo:keep-together="auto"/>
    </style:style>
    <style:style style:name="Tabela1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a1" style:family="table">
      <style:table-properties style:width="6.985cm" fo:margin-left="-0.002cm" fo:margin-top="0cm" fo:margin-bottom="0cm" table:align="left" style:writing-mode="lr-tb"/>
    </style:style>
    <style:style style:name="Tabela1.A" style:family="table-column">
      <style:table-column-properties style:column-width="0.633cm"/>
    </style:style>
    <style:style style:name="Tabela1.B" style:family="table-column">
      <style:table-column-properties style:column-width="0.635cm"/>
    </style:style>
    <style:style style:name="Tabela1.F" style:family="table-column">
      <style:table-column-properties style:column-width="0.637cm"/>
    </style:style>
    <style:style style:name="Tabela1.1" style:family="table-row">
      <style:table-row-properties style:min-row-height="0.607cm" fo:keep-together="auto"/>
    </style:style>
    <style:style style:name="Tabela1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a2" style:family="table">
      <style:table-properties style:width="6.944cm" fo:margin-left="5.644cm" fo:margin-top="0cm" fo:margin-bottom="0cm" table:align="left" style:writing-mode="lr-tb"/>
    </style:style>
    <style:style style:name="Tabela2.A" style:family="table-column">
      <style:table-column-properties style:column-width="0.6cm"/>
    </style:style>
    <style:style style:name="Tabela2.B" style:family="table-column">
      <style:table-column-properties style:column-width="0.633cm"/>
    </style:style>
    <style:style style:name="Tabela2.C" style:family="table-column">
      <style:table-column-properties style:column-width="0.635cm"/>
    </style:style>
    <style:style style:name="Tabela2.D" style:family="table-column">
      <style:table-column-properties style:column-width="0.637cm"/>
    </style:style>
    <style:style style:name="Tabela2.K" style:family="table-column">
      <style:table-column-properties style:column-width="0.63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fo:padding-left="0.012cm" fo:padding-right="0.012cm" fo:padding-top="0cm" fo:padding-bottom="0cm" fo:border="0.75pt solid #000000" style:writing-mode="lr-tb"/>
    </style:style>
    <style:style style:name="P1" style:family="paragraph" style:parent-style-name="Heading_20_1">
      <style:text-properties fo:font-weight="normal" style:font-weight-asian="normal"/>
    </style:style>
    <style:style style:name="P2" style:family="paragraph" style:parent-style-name="Heading_20_1">
      <style:paragraph-properties fo:margin-left="0.268cm" fo:margin-right="0.268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2">
      <style:paragraph-properties fo:margin-left="0.205cm" fo:margin-right="0.201cm" fo:text-align="justify" style:justify-single-word="false" fo:text-indent="0cm" style:auto-text-indent="false"/>
    </style:style>
    <style:style style:name="P4" style:family="paragraph" style:parent-style-name="List_20_Paragraph" style:list-style-name="WWNum1">
      <style:paragraph-properties>
        <style:tab-stops>
          <style:tab-stop style:position="0.591cm"/>
        </style:tab-stops>
      </style:paragraph-properties>
    </style:style>
    <style:style style:name="P5" style:family="paragraph" style:parent-style-name="Standard">
      <style:paragraph-properties fo:margin-left="12.695cm" fo:margin-right="0cm" fo:margin-top="0.004cm" fo:margin-bottom="0cm" style:contextual-spacing="false" fo:text-indent="0cm" style:auto-text-indent="false"/>
    </style:style>
    <style:style style:name="P6" style:family="paragraph" style:parent-style-name="Standard">
      <style:paragraph-properties fo:margin-left="12.695cm" fo:margin-right="0cm" fo:text-indent="0cm" style:auto-text-indent="false"/>
    </style:style>
    <style:style style:name="P7" style:family="paragraph" style:parent-style-name="Standard">
      <style:paragraph-properties fo:margin-left="0.268cm" fo:margin-right="0.27cm" fo:text-align="center" style:justify-single-word="false" fo:text-indent="0cm" style:auto-text-indent="false"/>
    </style:style>
    <style:style style:name="P8" style:family="paragraph" style:parent-style-name="Standard">
      <style:paragraph-properties fo:margin-left="11.067cm" fo:margin-right="0.27cm" fo:margin-top="0.005cm" fo:margin-bottom="0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.205cm" fo:margin-right="0.19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27cm" fo:line-height="0.517cm" fo:text-indent="0cm" style:auto-text-indent="false"/>
    </style:style>
    <style:style style:name="P11" style:family="paragraph" style:parent-style-name="Standard">
      <style:paragraph-properties fo:margin-left="0.266cm" fo:margin-right="0.27cm" fo:line-height="0.4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5.556cm" fo:margin-right="0cm" fo:margin-top="0.226cm" fo:margin-bottom="0cm" style:contextual-spacing="false" fo:text-indent="0cm" style:auto-text-indent="false"/>
    </style:style>
    <style:style style:name="P13" style:family="paragraph" style:parent-style-name="Standard">
      <style:paragraph-properties fo:margin-left="0.205cm" fo:margin-right="0cm" fo:margin-top="0.111cm" fo:margin-bottom="0cm" style:contextual-spacing="false" fo:text-indent="0cm" style:auto-text-indent="false"/>
    </style:style>
    <style:style style:name="P14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">
      <style:paragraph-properties fo:margin-top="0.079cm" fo:margin-bottom="0cm" style:contextual-spacing="false" fo:text-align="end" style:justify-single-word="false"/>
    </style:style>
    <style:style style:name="P16" style:family="paragraph" style:parent-style-name="Text_20_body">
      <style:text-properties fo:font-size="9pt" style:font-size-asian="9pt"/>
    </style:style>
    <style:style style:name="P17" style:family="paragraph" style:parent-style-name="Text_20_body">
      <style:text-properties fo:font-size="9pt" style:font-size-asian="9pt" style:font-size-complex="9pt"/>
    </style:style>
    <style:style style:name="P18" style:family="paragraph" style:parent-style-name="Text_20_body">
      <style:text-properties fo:font-size="13pt" style:font-size-asian="13pt"/>
    </style:style>
    <style:style style:name="P19" style:family="paragraph" style:parent-style-name="Text_20_body">
      <style:text-properties fo:font-size="12pt" fo:font-weight="bold" style:font-size-asian="12pt" style:font-weight-asian="bold"/>
    </style:style>
    <style:style style:name="P20" style:family="paragraph" style:parent-style-name="Text_20_body">
      <style:text-properties fo:font-size="12pt" style:font-size-asian="12pt"/>
    </style:style>
    <style:style style:name="P21" style:family="paragraph" style:parent-style-name="Text_20_body">
      <style:paragraph-properties fo:margin-left="11.158cm" fo:margin-right="0.27cm" fo:text-align="center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left="0.205cm" fo:margin-right="0cm" fo:margin-top="0.002cm" fo:margin-bottom="0cm" style:contextual-spacing="false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05cm" fo:margin-right="0cm" fo:text-align="justify" style:justify-single-word="false" fo:text-indent="0cm" style:auto-text-indent="false"/>
    </style:style>
    <style:style style:name="P25" style:family="paragraph" style:parent-style-name="Text_20_body">
      <style:text-properties fo:color="#000000" loext:opacity="100%"/>
    </style:style>
    <style:style style:name="P26" style:family="paragraph" style:parent-style-name="Text_20_body">
      <style:paragraph-properties fo:margin-top="0.002cm" fo:margin-bottom="0cm" style:contextual-spacing="false"/>
      <style:text-properties style:font-name="Times New Roman" fo:font-size="18pt" style:font-size-asian="18pt"/>
    </style:style>
    <style:style style:name="P27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28" style:family="paragraph" style:parent-style-name="Text_20_body">
      <style:paragraph-properties fo:margin-left="11.134cm" fo:margin-right="0.27cm" fo:text-align="center" style:justify-single-word="false" fo:text-indent="0cm" style:auto-text-indent="false"/>
    </style:style>
    <style:style style:name="P29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30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31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32" style:family="paragraph" style:parent-style-name="Text_20_body">
      <style:paragraph-properties fo:margin-left="0cm" fo:margin-right="0.27cm" fo:text-indent="0cm" style:auto-text-indent="false"/>
    </style:style>
    <style:style style:name="P33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34" style:family="paragraph" style:parent-style-name="Text_20_body">
      <style:paragraph-properties fo:margin-top="0.012cm" fo:margin-bottom="0cm" style:contextual-spacing="false"/>
    </style:style>
    <style:style style:name="P35" style:family="paragraph" style:parent-style-name="Text_20_body">
      <style:paragraph-properties fo:margin-top="0.005cm" fo:margin-bottom="0cm" style:contextual-spacing="false"/>
      <style:text-properties fo:font-size="6pt" style:font-size-asian="6pt"/>
    </style:style>
    <style:style style:name="P36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c0c0c" loext:opacity="100%"/>
    </style:style>
    <style:style style:name="T2" style:family="text">
      <style:text-properties fo:color="#0c0c0c" loext:opacity="100%" fo:letter-spacing="-0.007cm"/>
    </style:style>
    <style:style style:name="T3" style:family="text">
      <style:text-properties fo:color="#0c0c0c" loext:opacity="100%" fo:letter-spacing="-0.007cm" fo:font-weight="bold" style:font-weight-asian="bold"/>
    </style:style>
    <style:style style:name="T4" style:family="text">
      <style:text-properties fo:color="#0c0c0c" loext:opacity="100%" fo:font-size="9pt" style:font-size-asian="9pt"/>
    </style:style>
    <style:style style:name="T5" style:family="text">
      <style:text-properties fo:color="#0c0c0c" loext:opacity="100%" fo:font-size="9pt" style:font-size-asian="9pt" style:font-size-complex="9pt"/>
    </style:style>
    <style:style style:name="T6" style:family="text">
      <style:text-properties fo:color="#0c0c0c" loext:opacity="100%" fo:font-size="9pt" fo:letter-spacing="-0.007cm" style:font-size-asian="9pt" style:font-size-complex="9pt"/>
    </style:style>
    <style:style style:name="T7" style:family="text">
      <style:text-properties fo:color="#0c0c0c" loext:opacity="100%" fo:font-size="9pt" fo:letter-spacing="-0.007cm" style:font-size-asian="9pt"/>
    </style:style>
    <style:style style:name="T8" style:family="text">
      <style:text-properties fo:color="#0c0c0c" loext:opacity="100%" fo:font-size="9pt" fo:letter-spacing="-0.002cm" style:font-size-asian="9pt" style:font-size-complex="9pt"/>
    </style:style>
    <style:style style:name="T9" style:family="text">
      <style:text-properties fo:color="#0c0c0c" loext:opacity="100%" fo:font-size="9pt" fo:letter-spacing="-0.002cm" style:font-size-asian="9pt"/>
    </style:style>
    <style:style style:name="T10" style:family="text">
      <style:text-properties fo:color="#0c0c0c" loext:opacity="100%" fo:font-size="9pt" fo:letter-spacing="-0.004cm" style:font-size-asian="9pt" style:font-size-complex="9pt"/>
    </style:style>
    <style:style style:name="T11" style:family="text">
      <style:text-properties fo:color="#0c0c0c" loext:opacity="100%" fo:font-size="9pt" fo:letter-spacing="-0.004cm" style:font-size-asian="9pt"/>
    </style:style>
    <style:style style:name="T12" style:family="text">
      <style:text-properties fo:color="#0c0c0c" loext:opacity="100%" fo:font-size="9pt" fo:letter-spacing="-0.005cm" style:font-size-asian="9pt"/>
    </style:style>
    <style:style style:name="T13" style:family="text">
      <style:text-properties fo:color="#0c0c0c" loext:opacity="100%" fo:font-size="14pt" fo:letter-spacing="-0.002cm" style:font-size-asian="14pt" style:font-size-complex="14pt"/>
    </style:style>
    <style:style style:name="T14" style:family="text">
      <style:text-properties fo:color="#0c0c0c" loext:opacity="100%" fo:font-weight="bold" style:font-weight-asian="bold"/>
    </style:style>
    <style:style style:name="T15" style:family="text">
      <style:text-properties fo:color="#0c0c0c" loext:opacity="100%" fo:letter-spacing="-0.005cm" fo:font-weight="bold" style:font-weight-asian="bold"/>
    </style:style>
    <style:style style:name="T16" style:family="text">
      <style:text-properties fo:color="#0c0c0c" loext:opacity="100%" fo:letter-spacing="-0.004cm" fo:font-weight="bold" style:font-weight-asian="bold"/>
    </style:style>
    <style:style style:name="T17" style:family="text">
      <style:text-properties fo:color="#0c0c0c" loext:opacity="100%" fo:letter-spacing="-0.002cm" fo:font-weight="bold" style:font-weight-asian="bold"/>
    </style:style>
    <style:style style:name="T18" style:family="text">
      <style:text-properties fo:color="#0c0c0c" loext:opacity="100%" fo:letter-spacing="-0.002cm"/>
    </style:style>
    <style:style style:name="T19" style:family="text">
      <style:text-properties fo:color="#0c0c0c" loext:opacity="100%" fo:letter-spacing="0.002cm"/>
    </style:style>
    <style:style style:name="T20" style:family="text">
      <style:text-properties fo:color="#0c0c0c" loext:opacity="100%" fo:font-size="12pt" style:font-size-asian="12pt"/>
    </style:style>
    <style:style style:name="T21" style:family="text">
      <style:text-properties fo:color="#0c0c0c" loext:opacity="100%" fo:font-size="12pt" fo:letter-spacing="0.002cm" style:font-size-asian="12pt"/>
    </style:style>
    <style:style style:name="T22" style:family="text">
      <style:text-properties fo:color="#0c0c0c" loext:opacity="100%" fo:font-size="12pt" fo:letter-spacing="0.058cm" style:font-size-asian="12pt"/>
    </style:style>
    <style:style style:name="T23" style:family="text">
      <style:text-properties fo:color="#0c0c0c" loext:opacity="100%" fo:font-size="12pt" fo:letter-spacing="0.056cm" style:font-size-asian="12pt"/>
    </style:style>
    <style:style style:name="T24" style:family="text">
      <style:text-properties fo:color="#0c0c0c" loext:opacity="100%" fo:font-size="12pt" fo:letter-spacing="0.152cm" style:font-size-asian="12pt"/>
    </style:style>
    <style:style style:name="T25" style:family="text">
      <style:text-properties fo:color="#0c0c0c" loext:opacity="100%" fo:font-size="12pt" fo:letter-spacing="0.157cm" style:font-size-asian="12pt"/>
    </style:style>
    <style:style style:name="T26" style:family="text">
      <style:text-properties fo:color="#0c0c0c" loext:opacity="100%" fo:font-size="12pt" fo:letter-spacing="-0.092cm" style:font-size-asian="12pt"/>
    </style:style>
    <style:style style:name="T27" style:family="text">
      <style:text-properties fo:color="#0c0c0c" loext:opacity="100%" fo:font-size="12pt" fo:letter-spacing="-0.002cm" style:font-size-asian="12pt"/>
    </style:style>
    <style:style style:name="T28" style:family="text">
      <style:text-properties fo:color="#0c0c0c" loext:opacity="100%" fo:letter-spacing="0.067cm"/>
    </style:style>
    <style:style style:name="T29" style:family="text">
      <style:text-properties fo:color="#0c0c0c" loext:opacity="100%" fo:letter-spacing="0.072cm"/>
    </style:style>
    <style:style style:name="T30" style:family="text">
      <style:text-properties fo:color="#0c0c0c" loext:opacity="100%" fo:letter-spacing="0.041cm"/>
    </style:style>
    <style:style style:name="T31" style:family="text">
      <style:text-properties fo:color="#0c0c0c" loext:opacity="100%" fo:letter-spacing="0.046cm"/>
    </style:style>
    <style:style style:name="T32" style:family="text">
      <style:text-properties fo:color="#0c0c0c" loext:opacity="100%" fo:letter-spacing="0.048cm"/>
    </style:style>
    <style:style style:name="T33" style:family="text">
      <style:text-properties fo:color="#0c0c0c" loext:opacity="100%" style:font-name="Calibri"/>
    </style:style>
    <style:style style:name="T34" style:family="text">
      <style:text-properties fo:color="#0c0c0c" loext:opacity="100%" style:font-name="Calibri" fo:letter-spacing="-0.004cm"/>
    </style:style>
    <style:style style:name="T35" style:family="text">
      <style:text-properties fo:color="#0c0c0c" loext:opacity="100%" fo:letter-spacing="-0.011cm"/>
    </style:style>
    <style:style style:name="T36" style:family="text">
      <style:text-properties fo:color="#0c0c0c" loext:opacity="100%" fo:letter-spacing="-0.014cm"/>
    </style:style>
    <style:style style:name="T37" style:family="text">
      <style:text-properties fo:color="#0c0c0c" loext:opacity="100%" fo:letter-spacing="-0.009cm"/>
    </style:style>
    <style:style style:name="T38" style:family="text">
      <style:text-properties fo:color="#0c0c0c" loext:opacity="100%" fo:letter-spacing="-0.016cm"/>
    </style:style>
    <style:style style:name="T39" style:family="text">
      <style:text-properties fo:color="#0c0c0c" loext:opacity="100%" fo:letter-spacing="0.069cm"/>
    </style:style>
    <style:style style:name="T40" style:family="text">
      <style:text-properties fo:color="#0c0c0c" loext:opacity="100%" fo:letter-spacing="-0.018cm"/>
    </style:style>
    <style:style style:name="T41" style:family="text">
      <style:text-properties fo:color="#0c0c0c" loext:opacity="100%" fo:font-size="10pt" style:font-size-asian="10pt"/>
    </style:style>
    <style:style style:name="T42" style:family="text">
      <style:text-properties fo:color="#0c0c0c" loext:opacity="100%" fo:font-size="10pt" fo:letter-spacing="-0.007cm" style:font-size-asian="10pt"/>
    </style:style>
    <style:style style:name="T43" style:family="text">
      <style:text-properties fo:color="#0c0c0c" loext:opacity="100%" fo:font-size="10pt" fo:letter-spacing="-0.005cm" style:font-size-asian="10pt"/>
    </style:style>
    <style:style style:name="T44" style:family="text">
      <style:text-properties fo:color="#0c0c0c" loext:opacity="100%" fo:font-size="11pt" style:font-size-asian="11pt" style:font-size-complex="11pt"/>
    </style:style>
    <style:style style:name="T45" style:family="text">
      <style:text-properties fo:color="#0c0c0c" loext:opacity="100%" fo:font-size="11pt" fo:letter-spacing="-0.007cm" style:font-size-asian="11pt" style:font-size-complex="11pt"/>
    </style:style>
    <style:style style:name="T46" style:family="text">
      <style:text-properties fo:color="#0c0c0c" loext:opacity="100%" fo:font-size="11pt" fo:letter-spacing="0.002cm" style:font-size-asian="11pt" style:font-size-complex="11pt"/>
    </style:style>
    <style:style style:name="T47" style:family="text">
      <style:text-properties fo:color="#0c0c0c" loext:opacity="100%" fo:font-size="11pt" fo:letter-spacing="0.058cm" style:font-size-asian="11pt" style:font-size-complex="11pt"/>
    </style:style>
    <style:style style:name="T48" style:family="text">
      <style:text-properties fo:color="#0c0c0c" loext:opacity="100%" fo:font-size="11pt" fo:letter-spacing="0.056cm" style:font-size-asian="11pt" style:font-size-complex="11pt"/>
    </style:style>
    <style:style style:name="T49" style:family="text">
      <style:text-properties fo:color="#0c0c0c" loext:opacity="100%" fo:font-size="11pt" fo:letter-spacing="0.152cm" style:font-size-asian="11pt" style:font-size-complex="11pt"/>
    </style:style>
    <style:style style:name="T50" style:family="text">
      <style:text-properties fo:color="#0c0c0c" loext:opacity="100%" fo:font-size="11pt" fo:letter-spacing="0.157cm" style:font-size-asian="11pt" style:font-size-complex="11pt"/>
    </style:style>
    <style:style style:name="T51" style:family="text">
      <style:text-properties fo:color="#0c0c0c" loext:opacity="100%" fo:font-size="11pt" fo:letter-spacing="0.153cm" style:font-size-asian="11pt" style:font-size-complex="11pt"/>
    </style:style>
    <style:style style:name="T52" style:family="text">
      <style:text-properties fo:color="#0c0c0c" loext:opacity="100%" fo:font-size="11pt" fo:letter-spacing="-0.092cm" style:font-size-asian="11pt" style:font-size-complex="11pt"/>
    </style:style>
    <style:style style:name="T53" style:family="text">
      <style:text-properties fo:color="#0c0c0c" loext:opacity="100%" fo:font-size="11pt" fo:letter-spacing="-0.002cm" style:font-size-asian="11pt" style:font-size-complex="11pt"/>
    </style:style>
    <style:style style:name="T54" style:family="text">
      <style:text-properties fo:font-size="9pt" style:font-size-asian="9pt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fo:font-weight="bold" style:font-weight-asian="bold"/>
    </style:style>
    <style:style style:name="T57" style:family="text">
      <style:text-properties fo:font-size="12pt" style:font-size-asian="12pt"/>
    </style:style>
    <style:style style:name="T58" style:family="text">
      <style:text-properties fo:font-size="12pt" fo:letter-spacing="-0.004cm" style:font-size-asian="12pt"/>
    </style:style>
    <style:style style:name="T59" style:family="text">
      <style:text-properties fo:font-size="12pt" fo:letter-spacing="-0.009cm" style:font-size-asian="12pt"/>
    </style:style>
    <style:style style:name="T60" style:family="text">
      <style:text-properties style:font-name="Calibri"/>
    </style:style>
    <style:style style:name="T61" style:family="text">
      <style:text-properties fo:font-size="10pt" style:font-size-asian="10pt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font-size="11pt" style:font-size-asian="11pt" style:font-size-complex="11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667cm" fo:min-width="7.03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8cm" svg:stroke-color="#0b0b0b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26cm" fo:margin-right="0.026cm" fo:margin-top="0.026cm" fo:margin-bottom="0.028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Chełm, dnia</text:span><text:span text:style-name="T2"> </text:span><text:span text:style-name="T1">………………….………………….</text:span></text:p>
      <text:p text:style-name="P5"><text:span text:style-name="T4"><text:s text:c="10"/>(dd/mm/rrrr)</text:span></text:p>
      <text:p text:style-name="P16"/>
      <text:p text:style-name="P18"/>
      <text:h text:style-name="Heading_20_1" text:outline-level="1"><text:span text:style-name="T13">PREZYDENT MIASTA CHEŁM </text:span></text:h>
      <text:h text:style-name="P1" text:outline-level="1"/>
      <text:p text:style-name="P7"><text:span text:style-name="T14">WNIOSEK</text:span><text:span text:style-name="T15"> </text:span><text:span text:style-name="T14">O</text:span><text:span text:style-name="T16"> </text:span><text:span text:style-name="T14">WYDANIE</text:span><text:span text:style-name="T15"> </text:span><text:span text:style-name="T14">ZAŚWIADCZENIA</text:span><text:span text:style-name="T17"> </text:span><text:span text:style-name="T14">O</text:span><text:span text:style-name="T15"> </text:span><text:span text:style-name="T14">PRAWIE</text:span><text:span text:style-name="T3"> </text:span><text:span text:style-name="T14">DO</text:span><text:span text:style-name="T16"> </text:span><text:span text:style-name="T14">GŁOSOWANIA</text:span></text:p>
      <text:p text:style-name="P19"/>
      <text:p text:style-name="P9"><text:span text:style-name="T1">Na podstawie art. 32 § 1 ustawy z dnia 5 stycznia 2011r. - Kodeks wyborczy (Dz.U. z 2022 r. poz. 1277</text:span><text:span text:style-name="T19"> </text:span><text:span text:style-name="T1">z późn. zm.) wnoszę o wydanie zaświadczenia o prawie do głosowania </text:span><text:span text:style-name="T20">w wyborach do Sejmu</text:span><text:span text:style-name="T21"> </text:span><text:span text:style-name="T20">Rzeczypospolitej</text:span><text:span text:style-name="T22"> </text:span><text:span text:style-name="T20">Polskiej</text:span><text:span text:style-name="T22"> </text:span><text:span text:style-name="T20">i</text:span><text:span text:style-name="T23"> </text:span><text:span text:style-name="T20">do</text:span><text:span text:style-name="T24"> </text:span><text:span text:style-name="T20">Senatu</text:span><text:span text:style-name="T25"> </text:span><text:span text:style-name="T20">Rzeczypospolitej</text:span><text:span text:style-name="T24"> </text:span><text:span text:style-name="T20">Polskiej</text:span><text:span text:style-name="T24"> </text:span><text:span text:style-name="T20">zarządzonych</text:span><text:span text:style-name="T24"> </text:span><text:span text:style-name="T20">na</text:span><text:span text:style-name="T24"> </text:span><text:span text:style-name="T20">dzień</text:span><text:span text:style-name="T26"> </text:span><text:span text:style-name="T20">15 października</text:span><text:span text:style-name="T21"> </text:span><text:span text:style-name="T20">2023</text:span><text:span text:style-name="T27"> </text:span><text:span text:style-name="T20">r.</text:span></text:p>
      <text:p text:style-name="P20"/>
      <text:p text:style-name="P22"><text:span text:style-name="T57"><text:s text:c="2"/></text:span><text:span text:style-name="T18">1.</text:span><text:span text:style-name="T28"> </text:span><text:span text:style-name="T18">Nazwisko</text:span><text:span text:style-name="T29"> </text:span><text:span text:style-name="T18">...............................................................................................................................................</text:span></text:p>
      <text:p text:style-name="Text_20_body"/>
      <text:p text:style-name="P23"><text:span text:style-name="T18">2.</text:span><text:span text:style-name="T30"> </text:span><text:span text:style-name="T18">Imię</text:span><text:span text:style-name="T31"> </text:span><text:span text:style-name="T18">(imiona)</text:span><text:span text:style-name="T32"> </text:span><text:span text:style-name="T18">.........................................................................................................................................</text:span></text:p>
      <text:p text:style-name="Text_20_body"/>
      <text:list xml:id="list3300790875" text:style-name="WWNum1">
        <text:list-item>
          <text:p text:style-name="P4"><text:span text:style-name="T57">Nr</text:span><text:span text:style-name="T58"> </text:span><text:span text:style-name="T57">ewidencyjny</text:span><text:span text:style-name="T59"> </text:span><draw:custom-shape text:anchor-type="char" draw:z-index="1" draw:name="Obraz1" draw:style-name="gr1" draw:text-style-name="P36" svg:width="7.03cm" svg:height="0.666cm" svg:x="7.885cm" svg:y="0.014cm"><loext:table table:name="Tabela1" table:style-name="Tabela1"><loext:table-column table:style-name="Tabela1.A"/><loext:table-column table:style-name="Tabela1.B" table:number-columns-repeated="4"/><loext:table-column table:style-name="Tabela1.F"/><loext:table-column table:style-name="Tabela1.B" table:number-columns-repeated="4"/><loext:table-column table:style-name="Tabela1.A"/><loext:table-row table:style-name="Tabela1.1"><loext:table-cell table:style-name="Tabela1.A1" office:value-type="string"><text:p text:style-name="P14"/></loext:table-cell><loext:table-cell table:style-name="Tabela1.A1" office:value-type="string"><text:p text:style-name="P14"/></loext:table-cell><loext:table-cell table:style-name="Tabela1.A1" office:value-type="string"><text:p text:style-name="P14"/></loext:table-cell><loext:table-cell table:style-name="Tabela1.A1" office:value-type="string"><text:p text:style-name="P14"/></loext:table-cell><loext:table-cell table:style-name="Tabela1.A1" office:value-type="string"><text:p text:style-name="P14"/></loext:table-cell><loext:table-cell table:style-name="Tabela1.A1" office:value-type="string"><text:p text:style-name="P14"/></loext:table-cell><loext:table-cell table:style-name="Tabela1.A1" office:value-type="string"><text:p text:style-name="P14"/></loext:table-cell><loext:table-cell table:style-name="Tabela1.A1" office:value-type="string"><text:p text:style-name="P14"/></loext:table-cell><loext:table-cell table:style-name="Tabela1.A1" office:value-type="string"><text:p text:style-name="P14"/></loext:table-cell><loext:table-cell table:style-name="Tabela1.A1" office:value-type="string"><text:p text:style-name="P14"/></loext:table-cell><loext:table-cell table:style-name="Tabela1.A1" office:value-type="string"><text:p text:style-name="P14"/></loext:table-cell></loext:table-row></loext:table><text:p text:style-name="P2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7">PESEL</text:span></text:p>
        </text:list-item>
      </text:list>
      <text:p text:style-name="P26"/>
      <text:list xml:id="list94205013046207" text:continue-numbering="true" text:style-name="WWNum1">
        <text:list-item>
          <text:p text:style-name="P4"><text:span text:style-name="T33">Adres</text:span><text:span text:style-name="T34"> </text:span><text:span text:style-name="T33">zamieszkania:</text:span></text:p>
        </text:list-item>
      </text:list>
      <text:p text:style-name="P27"/>
      <text:p text:style-name="P23"><text:span text:style-name="T1">a)</text:span><text:span text:style-name="T35"> </text:span><text:span text:style-name="T1">gmina</text:span><text:span text:style-name="T36"> </text:span><text:span text:style-name="T1">(miasto,</text:span><text:span text:style-name="T37"> </text:span><text:span text:style-name="T1">dzielnica)</text:span><text:span text:style-name="T36"> </text:span><text:span text:style-name="T1">……..…………………………………………………………………………………………………………</text:span></text:p>
      <text:p text:style-name="Text_20_body"/>
      <text:p text:style-name="P24"><text:span text:style-name="T18">b)</text:span><text:span text:style-name="T36"> </text:span><text:span text:style-name="T18">miejscowość</text:span><text:span text:style-name="T38"> </text:span><text:span text:style-name="T1">…………………………..……………………………………………………………………………………………………….</text:span></text:p>
      <text:p text:style-name="Text_20_body"/>
      <text:p text:style-name="P23"><text:span text:style-name="T18">c)</text:span><text:span text:style-name="T39"> </text:span><text:span text:style-name="T18">ulica</text:span><text:span text:style-name="T28"> </text:span><text:span text:style-name="T18">.......................................................................................................................................................</text:span></text:p>
      <text:p text:style-name="Text_20_body"/>
      <text:p text:style-name="P23"><text:span text:style-name="T1">d)</text:span><text:span text:style-name="T38"> </text:span><text:span text:style-name="T1">nr</text:span><text:span text:style-name="T38"> </text:span><text:span text:style-name="T1">domu</text:span><text:span text:style-name="T40"> </text:span><text:span text:style-name="T1">.......................................................</text:span><text:span text:style-name="T38"> </text:span><text:span text:style-name="T1">e)</text:span><text:span text:style-name="T38"> </text:span><text:span text:style-name="T1">nr</text:span><text:span text:style-name="T38"> </text:span><text:span text:style-name="T1">mieszkania</text:span><text:span text:style-name="T38"> </text:span><text:span text:style-name="T1">.............................................................</text:span></text:p>
      <text:p text:style-name="Text_20_body"/>
      <text:p text:style-name="Text_20_body"/>
      <text:p text:style-name="P27"/>
      <text:p text:style-name="P28"><text:span text:style-name="T1">………………………………………….</text:span></text:p>
      <text:p text:style-name="P8"><text:span text:style-name="T41">(podpis</text:span><text:span text:style-name="T42"> </text:span><text:span text:style-name="T41">wyborcy)</text:span></text:p>
      <text:p text:style-name="P20"/>
      <text:h text:style-name="P2" text:outline-level="1"><text:span text:style-name="T44">UPOWAŻNIENIE</text:span><text:span text:style-name="T45"> </text:span><text:span text:style-name="T44">*</text:span></text:h>
      <text:p text:style-name="P29"/>
      <text:h text:style-name="P3" text:outline-level="2"><text:span text:style-name="T44">Do</text:span><text:span text:style-name="T46"> </text:span><text:span text:style-name="T44">odbioru</text:span><text:span text:style-name="T46"> </text:span><text:span text:style-name="T44">mojego</text:span><text:span text:style-name="T46"> </text:span><text:span text:style-name="T44">zaświadczenia</text:span><text:span text:style-name="T46"> </text:span><text:span text:style-name="T44">o</text:span><text:span text:style-name="T46"> </text:span><text:span text:style-name="T44">prawie</text:span><text:span text:style-name="T46"> </text:span><text:span text:style-name="T44">do</text:span><text:span text:style-name="T46"> </text:span><text:span text:style-name="T44">głosowania</text:span><text:span text:style-name="T46"> </text:span><text:span text:style-name="T44">w</text:span><text:span text:style-name="T46"> </text:span><text:span text:style-name="T44">wyborach</text:span><text:span text:style-name="T46"> </text:span><text:span text:style-name="T44">do</text:span><text:span text:style-name="T46"> </text:span><text:span text:style-name="T44">Sejmu</text:span><text:span text:style-name="T46"> </text:span><text:span text:style-name="T44">Rzeczypospolitej</text:span><text:span text:style-name="T47"> </text:span><text:span text:style-name="T44">Polskiej</text:span><text:span text:style-name="T47"> </text:span><text:span text:style-name="T44">i</text:span><text:span text:style-name="T48"> </text:span><text:span text:style-name="T44">do</text:span><text:span text:style-name="T49"> </text:span><text:span text:style-name="T44">Senatu</text:span><text:span text:style-name="T50"> </text:span><text:span text:style-name="T44">Rzeczypospolitej</text:span><text:span text:style-name="T49"> </text:span><text:span text:style-name="T44">Polskiej</text:span><text:span text:style-name="T51"> </text:span><text:span text:style-name="T44">zarządzonych</text:span><text:span text:style-name="T49"> </text:span><text:span text:style-name="T44">na</text:span><text:span text:style-name="T49"> </text:span><text:span text:style-name="T44">dzień</text:span><text:span text:style-name="T52"> </text:span><text:span text:style-name="T44">15 października</text:span><text:span text:style-name="T46"> </text:span><text:span text:style-name="T44">2023</text:span><text:span text:style-name="T53"> </text:span><text:span text:style-name="T44">r. upoważniam Panią/Pana</text:span></text:h>
      <text:p text:style-name="P10"><text:span text:style-name="T20">……………………………………………………………………………………………………………………………………………...</text:span></text:p>
      <text:p text:style-name="P11"><text:span text:style-name="T5">imię</text:span><text:span text:style-name="T6"> </text:span><text:span text:style-name="T5">(imiona)</text:span><text:span text:style-name="T8"> </text:span><text:span text:style-name="T5">i</text:span><text:span text:style-name="T10"> </text:span><text:span text:style-name="T5">nazwisko</text:span><text:span text:style-name="T8"> </text:span><text:span text:style-name="T5">osoby</text:span><text:span text:style-name="T8"> </text:span><text:span text:style-name="T5">upoważnionej</text:span>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D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K"/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p text:style-name="P12"><text:span text:style-name="T5"><text:s text:c="6"/>(numer</text:span><text:span text:style-name="T6"> </text:span><text:span text:style-name="T5">ewidencyjny</text:span><text:span text:style-name="T6"> </text:span><text:span text:style-name="T5">PESEL</text:span><text:span text:style-name="T10"> </text:span><text:span text:style-name="T5">osoby</text:span><text:span text:style-name="T6"> </text:span><text:span text:style-name="T5">upoważnionej)</text:span></text:p>
      <text:p text:style-name="P17"/>
      <text:p text:style-name="P31"/>
      <text:p text:style-name="P32"><text:span text:style-name="T1"><text:s text:c="130"/>………………….……………………</text:span><text:span text:style-name="T20">…</text:span></text:p>
      <text:p text:style-name="P21"/>
      <text:p text:style-name="P6"><text:span text:style-name="T41">(podpis</text:span><text:span text:style-name="T43"> </text:span><text:span text:style-name="T41">wyborcy)</text:span></text:p>
      <text:p text:style-name="P33"/>
      <text:p text:style-name="P33"/>
      <text:p text:style-name="P34"><text:span text:style-name="T62">Kwituję odbiór zaświadczenia o prawie do głosowania ………………………………………………………………………………………..</text:span></text:p>
      <text:p text:style-name="P34"><text:span text:style-name="T62"><text:s text:c="125"/></text:span><text:span text:style-name="T55"><text:s text:c="3"/>(data, czytelny podpis) <text:s text:c="14"/></text:span></text:p>
      <text:p text:style-name="P33"/>
      <text:p text:style-name="P33"><draw:line text:anchor-type="char" draw:z-index="0" draw:name="Obraz2" draw:style-name="gr2" draw:text-style-name="P37" svg:x1="2.499cm" svg:y1="0.462cm" svg:x2="7.14cm" svg:y2="0.463cm"><text:p/></draw:line></text:p>
      <text:p text:style-name="P35"/>
      <text:p text:style-name="P13"><text:span text:style-name="T4">*</text:span><text:span text:style-name="T7"> </text:span><text:span text:style-name="T4">Wypełnia</text:span><text:span text:style-name="T12"> </text:span><text:span text:style-name="T4">się</text:span><text:span text:style-name="T11"> </text:span><text:span text:style-name="T4">tylko</text:span><text:span text:style-name="T9"> </text:span><text:span text:style-name="T4">w</text:span><text:span text:style-name="T11"> </text:span><text:span text:style-name="T4">przypadku</text:span><text:span text:style-name="T9"> </text:span><text:span text:style-name="T4">upoważnienia</text:span><text:span text:style-name="T9"> </text:span><text:span text:style-name="T4">innej</text:span><text:span text:style-name="T11"> </text:span><text:span text:style-name="T4">osoby</text:span><text:span text:style-name="T11"> </text:span><text:span text:style-name="T4">do</text:span><text:span text:style-name="T11"> </text:span><text:span text:style-name="T4">odbioru</text:span><text:span text:style-name="T7"> </text:span><text:span text:style-name="T4">zaświadczen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language="pl" fo:country="PL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0.197cm" fo:margin-right="0cm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05cm" fo:margin-right="0cm" fo:text-indent="0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589cm" fo:margin-right="0cm" fo:text-indent="-0.38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c0c0c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386cm" fo:margin-left="0.589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386cm" fo:margin-left="2.18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386cm" fo:margin-left="3.762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386cm" fo:margin-left="5.343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386cm" fo:margin-left="6.92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386cm" fo:margin-left="8.507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386cm" fo:margin-left="10.088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386cm" fo:margin-left="11.67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386cm" fo:margin-left="13.25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2.293cm" fo:margin-right="2.293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NIOSEK O WPISANIE WYBORCY DO REJESTRU WYBORCÓW</dc:title>
    <meta:initial-creator>Ruszkowski Daniel</meta:initial-creator>
    <dc:creator>Dorota Czwalińska</dc:creator>
    <meta:editing-cycles>10</meta:editing-cycles>
    <meta:print-date>2023-09-04T06:23:00</meta:print-date>
    <meta:creation-date>2023-08-29T09:05:00</meta:creation-date>
    <dc:date>2023-09-07T05:50:00</dc:date>
    <dc:language>pl-PL</dc:language>
    <meta:editing-duration>PT7M</meta:editing-duration>
    <meta:generator>LibreOffice/7.4.2.3$Windows_X86_64 LibreOffice_project/382eef1f22670f7f4118c8c2dd222ec7ad009daf</meta:generator>
    <meta:document-statistic meta:table-count="2" meta:image-count="0" meta:object-count="0" meta:page-count="1" meta:paragraph-count="25" meta:word-count="169" meta:character-count="2124" meta:non-whitespace-character-count="1690"/>
    <meta:user-defined meta:name="AppVersion">16.0000</meta:user-defined>
    <meta:user-defined meta:name="Created" meta:value-type="date">2023-08-24T00:00:00</meta:user-defined>
    <meta:user-defined meta:name="Creator">Microsoft® Office Word 2007</meta:user-defined>
    <meta:user-defined meta:name="LastSaved" meta:value-type="date">2023-08-29T00:00:00</meta:user-defined>
    <meta:template xlink:type="simple" xlink:actuate="onRequest" xlink:title="Normal" xlink:href=""/>
  </office:meta>
</office:document-meta>
</file>