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Arial" svg:font-family="Arial"/>
    <style:font-face style:name="OpenSymbol" svg:font-family="OpenSymbo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position="0% 100%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AIKU STUDIO MICHAŁ PLISZKA</text:p>
      <text:p text:style-name="P1"/>
      <text:p text:style-name="P1">ul. Jerzego z Dąbrowy 5a</text:p>
      <text:p text:style-name="P1"/>
      <text:p text:style-name="P1">77-300 Człuchów</text:p>
      <text:p text:style-name="P1"/>
      <text:p text:style-name="P1">tel.: 509088094</text:p>
      <text:p text:style-name="P2"/>
      <text:p text:style-name="P1"><text:a xlink:type="simple" xlink:href="http://haiku.com.pl/" text:style-name="Internet_20_link" text:visited-style-name="Visited_20_Internet_20_Link">http://haiku.com.pl</text:a></text:p>
      <text:p text:style-name="P1"/>
      <text:p text:style-name="P1">adres e-mail <text:a xlink:type="simple" xlink:href="mailto:info@haiku.com.pl" text:style-name="Internet_20_link" text:visited-style-name="Visited_20_Internet_20_Link">info@haiku.com.pl</text:a></text:p>
      <text:p text:style-name="P1"/>
      <text:p text:style-name="P1"/>
      <text:list xml:id="list12246893" text:style-name="L1">
        <text:list-item>
          <text:p text:style-name="P4">10 % rabatu na wszystkie swoje usługi internetowe. </text:p>
          <text:p text:style-name="P4">Zakres usług obejmuje kwestie związane z promocją w internecie tj.: strony www, sklepy internetowe (Wordpress, Prestashop), reklama w Google, projektowanie logo, wizytówek i ulotek, banerów, kalendarzy oraz plakatów. </text:p>
          <text:p text:style-name="P4">Powyższe ma charakter kompleksowy począwszy od projektu a skończywszy na jego realizacji zgodnie z zaleceniami Klienta. </text:p>
          <text:p text:style-name="P4"/>
          <text:p text:style-name="P4">Rabat nie łączy się z aktualnymi promocjami.</text:p>
          <text:p text:style-name="P4"/>
          <text:p text:style-name="P4">zniżka obowiązuje od dnia 27 lipca 2017r. na czas nieokreślony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Arial" svg:font-family="Arial"/>
    <style:font-face style:name="OpenSymbol" svg:font-family="OpenSymbo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name-complex="Arial" style:font-family-complex="Ari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Arial" style:font-family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Arial" style:font-family-complex="Ari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8-01T13:12:26.68</meta:creation-date>
    <dc:date>2022-03-03T11:10:59.859000000</dc:date>
    <meta:editing-duration>PT5M6S</meta:editing-duration>
    <meta:editing-cycles>3</meta:editing-cycles>
    <meta:generator>LibreOffice/7.1.4.2$Windows_x86 LibreOffice_project/a529a4fab45b75fefc5b6226684193eb000654f6</meta:generator>
    <meta:document-statistic meta:table-count="0" meta:image-count="0" meta:object-count="0" meta:page-count="1" meta:paragraph-count="13" meta:word-count="93" meta:character-count="632" meta:non-whitespace-character-count="554"/>
  </office:meta>
</office:document-meta>
</file>