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super 58%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MA TOMIKA</text:p>
      <text:p text:style-name="P2">TOMASZ OBYDŹ</text:p>
      <text:p text:style-name="P2"/>
      <text:p text:style-name="P2"/>
      <text:p text:style-name="P2">UL. WŁODAWSKA 5</text:p>
      <text:p text:style-name="P2">22-100 CHEŁM</text:p>
      <text:p text:style-name="P2"/>
      <text:p text:style-name="P2"/>
      <text:p text:style-name="P2"/>
      <text:p text:style-name="P2"><text:s/>czynne w godz.:</text:p>
      <text:p text:style-name="P2"/>
      <text:p text:style-name="P2">poniedziałek - sobota 13<text:span text:style-name="T1">00</text:span>-18<text:span text:style-name="T1">00</text:span></text:p>
      <text:p text:style-name="P5"/>
      <text:p text:style-name="P4">kontakt <text:s/>tel.: 722296727</text:p>
      <text:p text:style-name="P5"/>
      <text:p text:style-name="P4">adres e-mail:<text:a xlink:type="simple" xlink:href="mailto:kontakt@strojetomika.pl">kontakt@strojetomika.pl</text:a></text:p>
      <text:p text:style-name="P4"/>
      <text:p text:style-name="P4"><text:a xlink:type="simple" xlink:href="http://www.strojetomika.pl/">www.strojetomika.pl</text:a></text:p>
      <text:p text:style-name="P4"/>
      <text:p text:style-name="P2"/>
      <text:list xml:id="list33659611" text:style-name="L1">
        <text:list-item>
          <text:p text:style-name="P6">10 % zniżki na wypożyczenie kostiumów oraz akcesoriów</text:p>
        </text:list-item>
      </text:list>
      <text:p text:style-name="P3"/>
      <text:p text:style-name="P1"/>
      <text:p text:style-name="P1"/>
      <text:p text:style-name="P1">zniżka obowiązuje od dnia 04 lipca 2019r. <text:s/>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9-07-05T13:54:05.32</dc:date>
    <meta:editing-duration>PT1H28M1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41" meta:character-count="294"/>
  </office:meta>
</office:document-meta>
</file>