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4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SPÓŁDZIELNIA SOCJALNA PROEDUS</text:p>
      <text:p text:style-name="P3"/>
      <text:p text:style-name="P3">UL. ST. ŻEROMSKIEGO 44 A</text:p>
      <text:p text:style-name="P3">22-100 CHEŁM</text:p>
      <text:p text:style-name="P3"/>
      <text:p text:style-name="P3"><text:a xlink:type="simple" xlink:href="http://www.bajkowyogrod.pl/">www.bajkowyogrod.pl</text:a></text:p>
      <text:p text:style-name="P3"/>
      <text:p text:style-name="P1"/>
      <text:p text:style-name="P1">15% zniżki na wszystkie usługi w ofercie, w tym opieka dzienna nad dziećmi do lat trzech:</text:p>
      <text:p text:style-name="P1"/>
      <text:list xml:id="list33265765" text:style-name="L4">
        <text:list-item>
          <text:p text:style-name="P4">opieka na godziny - 5 zł</text:p>
        </text:list-item>
        <text:list-item>
          <text:p text:style-name="P4">karnet tygodniowy - 150 zł</text:p>
        </text:list-item>
        <text:list-item>
          <text:p text:style-name="P4">karnet dwutygodniowy - 250 zł</text:p>
        </text:list-item>
        <text:list-item>
          <text:p text:style-name="P4">abonament miesięczny - 400 zł</text:p>
        </text:list-item>
      </text:list>
      <text:p text:style-name="P1"/>
      <text:p text:style-name="P1">zniżka obowiązuje od dnia 17 listopada 2014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meta:document-statistic meta:table-count="0" meta:image-count="0" meta:object-count="0" meta:page-count="1" meta:paragraph-count="10" meta:word-count="62" meta:character-count="351"/>
    <dc:date>2014-11-18T14:19:51.76</dc:date>
    <meta:editing-duration>PT25M22S</meta:editing-duration>
    <meta:editing-cycles>1</meta:editing-cycles>
    <meta:generator>OpenOffice.org/3.3$Win32 OpenOffice.org_project/330m20$Build-9567</meta:generator>
  </office:meta>
</office:document-meta>
</file>