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1cm" fo:margin-left="-0.042cm" fo:margin-right="0cm" table:align="margins"/>
    </style:style>
    <style:style style:name="Tabela1.A" style:family="table-column">
      <style:table-column-properties style:column-width="4.392cm" style:rel-column-width="16890*"/>
    </style:style>
    <style:style style:name="Tabela1.B" style:family="table-column">
      <style:table-column-properties style:column-width="8.042cm" style:rel-column-width="30925*"/>
    </style:style>
    <style:style style:name="Tabela1.C" style:family="table-column">
      <style:table-column-properties style:column-width="4.607cm" style:rel-column-width="17720*"/>
    </style:style>
    <style:style style:name="Tabela1.1" style:family="table-row">
      <style:table-row-properties style:min-row-height="3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0.504cm" style:rel-column-width="40496*"/>
    </style:style>
    <style:style style:name="Tabela2.B" style:family="table-column">
      <style:table-column-properties style:column-width="3.149cm" style:rel-column-width="12138*"/>
    </style:style>
    <style:style style:name="Tabela2.C" style:family="table-column">
      <style:table-column-properties style:column-width="3.346cm" style:rel-column-width="1290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.055cm" fo:margin-left="-0.042cm" fo:margin-right="-0.014cm" table:align="margins"/>
    </style:style>
    <style:style style:name="Tabela3.A" style:family="table-column">
      <style:table-column-properties style:column-width="10.555cm" style:rel-column-width="40558*"/>
    </style:style>
    <style:style style:name="Tabela3.B" style:family="table-column">
      <style:table-column-properties style:column-width="3.149cm" style:rel-column-width="12098*"/>
    </style:style>
    <style:style style:name="Tabela3.C" style:family="table-column">
      <style:table-column-properties style:column-width="3.351cm" style:rel-column-width="1287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4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3.C1" style:family="table-cell" style:data-style-name="N4">
      <style:table-cell-properties style:vertical-align="top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3.C2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4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26" style:family="table-row">
      <style:table-row-properties style:min-row-height="0.884cm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0.583cm" fo:margin-left="-0.097cm" fo:margin-right="-0.127cm" table:align="margins"/>
    </style:style>
    <style:style style:name="Tabela4.A" style:family="table-column">
      <style:table-column-properties style:column-width="10.583cm" style:rel-column-width="65535*"/>
    </style:style>
    <style:style style:name="Tabela4.1" style:family="table-row">
      <style:table-row-properties style:min-row-height="0.13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3.175cm" fo:margin-left="-0.122cm" fo:margin-right="-0.099cm" table:align="margins"/>
    </style:style>
    <style:style style:name="Tabela5.A" style:family="table-column">
      <style:table-column-properties style:column-width="3.175cm" style:rel-column-width="65535*"/>
    </style:style>
    <style:style style:name="Tabela5.1" style:family="table-row">
      <style:table-row-properties style:min-row-height="0.582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3.362cm" fo:margin-left="-0.095cm" fo:margin-right="-0.108cm" table:align="margins"/>
    </style:style>
    <style:style style:name="Tabela6.A" style:family="table-column">
      <style:table-column-properties style:column-width="3.362cm" style:rel-column-width="65535*"/>
    </style:style>
    <style:style style:name="Tabela6.A1" style:family="table-cell">
      <style:table-cell-properties style:vertical-align="top" fo:padding="0.097cm" fo:border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a938b" officeooo:paragraph-rsid="001a938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220b04" officeooo:paragraph-rsid="00220b0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26dc69" officeooo:paragraph-rsid="0026dc69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27cce9" officeooo:paragraph-rsid="0027cce9" style:font-size-asian="10pt" style:font-size-complex="10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0de8fb" officeooo:paragraph-rsid="000de8f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220b04" officeooo:paragraph-rsid="00220b0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227e32" officeooo:paragraph-rsid="00227e3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26dc69" officeooo:paragraph-rsid="0026dc69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27cce9" officeooo:paragraph-rsid="0027cce9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28029d" officeooo:paragraph-rsid="0028029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28e1a0" officeooo:paragraph-rsid="0028e1a0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normal" officeooo:rsid="00220b04" officeooo:paragraph-rsid="00220b04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normal" officeooo:rsid="00227e32" officeooo:paragraph-rsid="00227e32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normal" officeooo:rsid="0026dc69" officeooo:paragraph-rsid="0026dc69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officeooo:rsid="0027cce9" officeooo:paragraph-rsid="0027cce9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20b04" officeooo:paragraph-rsid="00220b04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6dc69" officeooo:paragraph-rsid="0026dc69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7cce9" officeooo:paragraph-rsid="0027cce9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officeooo:rsid="001a938b" officeooo:paragraph-rsid="001a938b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bold" officeooo:rsid="00220b04" officeooo:paragraph-rsid="00220b04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bold" officeooo:rsid="0026dc69" officeooo:paragraph-rsid="0026dc69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bold" officeooo:rsid="0027cce9" officeooo:paragraph-rsid="0027cce9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normal" officeooo:rsid="001a938b" officeooo:paragraph-rsid="001a938b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normal" officeooo:rsid="0026dc69" officeooo:paragraph-rsid="0026dc69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normal" officeooo:rsid="0027cce9" officeooo:paragraph-rsid="0027cce9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fo:font-size="10.5pt" style:font-size-asian="10.5pt" style:font-size-complex="10.5pt"/>
    </style:style>
    <style:style style:name="P34" style:family="paragraph" style:parent-style-name="Table_20_Contents">
      <style:text-properties fo:font-size="14pt" style:font-size-asian="14pt" style:font-size-complex="14pt"/>
    </style:style>
    <style:style style:name="P3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able_20_Contents">
      <style:text-properties fo:font-size="9pt" style:font-size-asian="9pt" style:font-size-complex="9pt"/>
    </style:style>
    <style:style style:name="P37" style:family="paragraph" style:parent-style-name="Table_20_Contents">
      <style:text-properties fo:font-size="9pt" officeooo:rsid="0019f639" officeooo:paragraph-rsid="0019f639" style:font-size-asian="9pt" style:font-size-complex="9pt"/>
    </style:style>
    <style:style style:name="P38" style:family="paragraph" style:parent-style-name="Table_20_Contents">
      <style:text-properties fo:font-size="9pt" officeooo:rsid="001d6af9" officeooo:paragraph-rsid="001d6af9" style:font-size-asian="9pt" style:font-size-complex="9pt"/>
    </style:style>
    <style:style style:name="P39" style:family="paragraph" style:parent-style-name="Text_20_body"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2a9d4f" officeooo:paragraph-rsid="002a9d4f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6af9" style:font-weight-asian="bold" style:font-weight-complex="bold"/>
    </style:style>
    <style:style style:name="T6" style:family="text">
      <style:text-properties fo:font-weight="bold" officeooo:rsid="0027cce9" style:font-weight-asian="bold" style:font-weight-complex="bold"/>
    </style:style>
    <style:style style:name="T7" style:family="text">
      <style:text-properties officeooo:rsid="0018f689"/>
    </style:style>
    <style:style style:name="T8" style:family="text">
      <style:text-properties officeooo:rsid="001d6af9"/>
    </style:style>
    <style:style style:name="T9" style:family="text">
      <style:text-properties officeooo:rsid="00227e32"/>
    </style:style>
    <style:style style:name="T10" style:family="text">
      <style:text-properties officeooo:rsid="0026dc69"/>
    </style:style>
    <style:style style:name="T11" style:family="text">
      <style:text-properties officeooo:rsid="0027cce9"/>
    </style:style>
    <style:style style:name="T12" style:family="text">
      <style:text-properties officeooo:rsid="0028029d"/>
    </style:style>
    <style:style style:name="T13" style:family="text">
      <style:text-properties officeooo:rsid="0028e1a0"/>
    </style:style>
    <style:style style:name="T14" style:family="text">
      <style:text-properties officeooo:rsid="002a9d4f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3">RACHUNEK ZYSKÓW I STRAT JEDNOSTKI</text:span></text:p>
      <text:p text:style-name="P1"><text:s text:c="46"/>(WARIANT PORÓWNAWCZY)</text:p>
      <text:p text:style-name="Standard"><text:tab/><text:tab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Nazwa i adres jednostki sprawozdawczej</text:p>
            <text:p text:style-name="P38">Centrum Integracji Społecznej Gminy Kamieniec Ząbkowicki</text:p>
            <text:p text:style-name="P37">ul. Z<text:span text:style-name="T8">ąbkowicka 21</text:span></text:p>
            <text:p text:style-name="P38">57-230 Kamieniec Ząbkowicki</text:p>
            <text:p text:style-name="P36">Numer identyfikacyjny</text:p>
            <text:p text:style-name="P36">REGON</text:p>
            <text:p text:style-name="P38">022088762</text:p>
          </table:table-cell>
          <table:table-cell table:style-name="Tabela1.A1" office:value-type="string">
            <text:p text:style-name="Table_20_Contents"><text:s/><text:span text:style-name="T2"><text:s/></text:span><text:span text:style-name="T3">Rachunek zysków i strat jednostki</text:span></text:p>
            <text:p text:style-name="P35"><text:s text:c="8"/>(wariant porównawczy)</text:p>
            <text:p text:style-name="P34"/>
            <text:p text:style-name="P2"/>
            <text:p text:style-name="P2">.................................................................................</text:p>
            <text:p text:style-name="P2"/>
            <text:p text:style-name="P2">sporządzony na dzień <text:s text:c="3"/><text:span text:style-name="T4"><text:s/>31.12.20</text:span><text:span text:style-name="T5">2</text:span><text:span text:style-name="T6">2</text:span></text:p>
          </table:table-cell>
          <table:table-cell table:style-name="Tabela1.C1" office:value-type="string">
            <text:p text:style-name="P36">Adresat</text:p>
            <text:p text:style-name="P36"/>
            <text:p text:style-name="P36">Gmina </text:p>
            <text:p text:style-name="P36">Kamieniec Ząbkowicki </text:p>
            <text:p text:style-name="P37">ul. Ząbkowicka 26</text:p>
            <text:p text:style-name="P37">57-230 Kamieniec Ząbkowicki</text:p>
            <text:p text:style-name="P36"/>
            <text:p text:style-name="P36"/>
            <text:p text:style-name="P36">wysłać bez pisma przewodni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33">Stan na koniec </text:p>
            <text:p text:style-name="P33"><text:s text:c="6"/>roku poprzedniego</text:p>
          </table:table-cell>
          <table:table-cell table:style-name="Tabela2.C1" office:value-type="string">
            <text:p text:style-name="P33">Stan na koniec</text:p>
            <text:p text:style-name="P33"><text:s text:c="8"/>roku </text:p>
            <text:p text:style-name="P33"><text:s text:c="5"/>bieżąceg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4">A. Przychody netto z podstawowej działalności operacyjnej </text:p>
            <text:p text:style-name="P24"/>
          </table:table-cell>
          <table:table-cell table:style-name="Tabela3.B1" office:value-type="float" office:value="0">
            <text:p text:style-name="P26"/>
            <text:p text:style-name="P27">651 540,94</text:p>
          </table:table-cell>
          <table:table-cell table:style-name="Tabela3.C1" office:value-type="float" office:value="0">
            <text:p text:style-name="P26"/>
            <text:p text:style-name="P28">802 829,6<text:span text:style-name="T12">8</text:span></text:p>
          </table:table-cell>
        </table:table-row>
        <table:table-row>
          <table:table-cell table:style-name="Tabela3.A38" office:value-type="string">
            <text:p text:style-name="P2">A.I. <text:s text:c="2"/>Przychody netto ze sprzedaży produktów</text:p>
          </table:table-cell>
          <table:table-cell table:style-name="Tabela3.B2" office:value-type="float" office:value="351540.94">
            <text:p text:style-name="P6">351 540,94</text:p>
          </table:table-cell>
          <table:table-cell table:style-name="Tabela3.C2" office:value-type="float" office:value="491829.68">
            <text:p text:style-name="P7">491 829,68</text:p>
          </table:table-cell>
        </table:table-row>
        <table:table-row>
          <table:table-cell table:style-name="Tabela3.A38" office:value-type="string">
            <text:p text:style-name="P2"><text:s/>A.II. <text:s text:c="2"/>Zmiana stanu produktów (zwiększenie- wartość dodatnia,</text:p>
            <text:p text:style-name="P2"><text:s text:c="7"/>zmniejszenie- wartość ujemna)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2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A.III. Koszt wytworzenia produktów na własne potrzeby jednostki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4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A.IV. <text:s/>Przychody netto ze sprzedaży towarów i materiałów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4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A.V. <text:s text:c="2"/>Dotacje na finansowanie działalności podstawowej</text:p>
          </table:table-cell>
          <table:table-cell table:style-name="Tabela3.B2" office:value-type="float" office:value="300000">
            <text:p text:style-name="P5">30<text:span text:style-name="T10">0</text:span> 000,00</text:p>
          </table:table-cell>
          <table:table-cell table:style-name="Tabela3.C2" office:value-type="float" office:value="311000">
            <text:p text:style-name="P5">3<text:span text:style-name="T11">11</text:span> 000,00</text:p>
          </table:table-cell>
        </table:table-row>
        <table:table-row>
          <table:table-cell table:style-name="Tabela3.A38" office:value-type="string">
            <text:p text:style-name="P2">A.VI. <text:s/>Przychody z tytułu dochodów budżetowych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2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4">B. <text:s text:c="3"/>Koszty działalności operacyjnej</text:p>
            <text:p text:style-name="P24"/>
          </table:table-cell>
          <table:table-cell table:style-name="Tabela3.B8" office:value-type="float" office:value="0">
            <text:p text:style-name="P21"/>
            <text:p text:style-name="P22">714 342,94</text:p>
          </table:table-cell>
          <table:table-cell table:style-name="Tabela3.C2" office:value-type="float" office:value="0">
            <text:p text:style-name="P21"/>
            <text:p text:style-name="P23">817 <text:span text:style-name="T13">06</text:span>9,42</text:p>
          </table:table-cell>
        </table:table-row>
        <table:table-row>
          <table:table-cell table:style-name="Tabela3.A38" office:value-type="string">
            <text:p text:style-name="P2">B.I. <text:s text:c="3"/>Amortyzacja</text:p>
          </table:table-cell>
          <table:table-cell table:style-name="Tabela3.B2" office:value-type="float" office:value="39243.93">
            <text:p text:style-name="P6">39 243,93</text:p>
          </table:table-cell>
          <table:table-cell table:style-name="Tabela3.C2" office:value-type="float" office:value="100792.79">
            <text:p text:style-name="P7">100 792,79</text:p>
          </table:table-cell>
        </table:table-row>
        <table:table-row>
          <table:table-cell table:style-name="Tabela3.A38" office:value-type="string">
            <text:p text:style-name="P2">B.II. <text:s text:c="2"/>Zużycie materiałów i energii</text:p>
          </table:table-cell>
          <table:table-cell table:style-name="Tabela3.B2" office:value-type="float" office:value="84715.32">
            <text:p text:style-name="P6">84 715,32</text:p>
          </table:table-cell>
          <table:table-cell table:style-name="Tabela3.C2" office:value-type="float" office:value="120599.99">
            <text:p text:style-name="P7">120 599,99</text:p>
          </table:table-cell>
        </table:table-row>
        <table:table-row>
          <table:table-cell table:style-name="Tabela3.A38" office:value-type="string">
            <text:p text:style-name="P2">B.III. <text:s/>Usługi obce</text:p>
          </table:table-cell>
          <table:table-cell table:style-name="Tabela3.B2" office:value-type="float" office:value="0">
            <text:p text:style-name="P4"/>
            <text:p text:style-name="P6">33 877,09</text:p>
          </table:table-cell>
          <table:table-cell table:style-name="Tabela3.C2" office:value-type="float" office:value="0">
            <text:p text:style-name="P4"/>
            <text:p text:style-name="P7">55 <text:span text:style-name="T13">864,78</text:span></text:p>
          </table:table-cell>
        </table:table-row>
        <table:table-row>
          <table:table-cell table:style-name="Tabela3.A38" office:value-type="string">
            <text:p text:style-name="P2">B.IV. <text:s/>Podatki i opłaty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2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B.V. <text:s text:c="2"/>Wynagrodzenia</text:p>
          </table:table-cell>
          <table:table-cell table:style-name="Tabela3.B2" office:value-type="float" office:value="430054.39">
            <text:p text:style-name="P6">430 054,39</text:p>
          </table:table-cell>
          <table:table-cell table:style-name="Tabela3.C2" office:value-type="float" office:value="411275.67">
            <text:p text:style-name="P6">411 275,67</text:p>
          </table:table-cell>
        </table:table-row>
        <table:table-row>
          <table:table-cell table:style-name="Tabela3.A38" office:value-type="string">
            <text:p text:style-name="P2">B.VI. <text:s text:c="2"/>Ubezpieczenia społeczne i inne świadczenia dla pracowników</text:p>
          </table:table-cell>
          <table:table-cell table:style-name="Tabela3.B2" office:value-type="float" office:value="91497.63">
            <text:p text:style-name="P6">91 497,63</text:p>
          </table:table-cell>
          <table:table-cell table:style-name="Tabela3.C2" office:value-type="float" office:value="92826.97">
            <text:p text:style-name="P6">92 <text:span text:style-name="T14">826,97</text:span></text:p>
          </table:table-cell>
        </table:table-row>
        <table:table-row>
          <table:table-cell table:style-name="Tabela3.A38" office:value-type="string">
            <text:p text:style-name="P2">B.VII. <text:s/>Pozostałe koszty rodzajowe</text:p>
          </table:table-cell>
          <table:table-cell table:style-name="Tabela3.B15" office:value-type="float" office:value="7158.17">
            <text:p text:style-name="P5">7 <text:span text:style-name="T10">158,17</text:span></text:p>
          </table:table-cell>
          <table:table-cell table:style-name="Tabela3.C2" office:value-type="float" office:value="7835.87">
            <text:p text:style-name="P40">7 835,87</text:p>
          </table:table-cell>
        </table:table-row>
        <table:table-row>
          <table:table-cell table:style-name="Tabela3.A38" office:value-type="string">
            <text:p text:style-name="P2">B.VIII. Wartość sprzedanych <text:s/>towarów <text:s/>i materiałów </text:p>
          </table:table-cell>
          <table:table-cell table:style-name="Tabela3.B16" office:value-type="float" office:value="0">
            <text:p text:style-name="P17">0,00</text:p>
          </table:table-cell>
          <table:table-cell table:style-name="Tabela3.C16" office:value-type="float" office:value="0">
            <text:p text:style-name="P17">0,00</text:p>
          </table:table-cell>
        </table:table-row>
        <table:table-row>
          <table:table-cell table:style-name="Tabela3.A38" office:value-type="string">
            <text:p text:style-name="P2">B.IX. <text:s text:c="4"/>Inne świadczenia finansowane z budżetu</text:p>
          </table:table-cell>
          <table:table-cell table:style-name="Tabela3.B17" office:value-type="float" office:value="27796.41">
            <text:p text:style-name="P19">27 796,41</text:p>
          </table:table-cell>
          <table:table-cell table:style-name="Tabela3.C17" office:value-type="float" office:value="27873.35">
            <text:p text:style-name="P19">27 <text:span text:style-name="T11">873,35</text:span></text:p>
          </table:table-cell>
        </table:table-row>
        <table:table-row>
          <table:table-cell table:style-name="Tabela3.A38" office:value-type="string">
            <text:p text:style-name="P2">B.X. <text:s text:c="4"/>Pozostałe obciążenia</text:p>
          </table:table-cell>
          <table:table-cell table:style-name="Tabela3.B18" office:value-type="float" office:value="0">
            <text:p text:style-name="P17">0,00</text:p>
          </table:table-cell>
          <table:table-cell table:style-name="Tabela3.C18" office:value-type="float" office:value="0">
            <text:p text:style-name="P17">0,00</text:p>
          </table:table-cell>
        </table:table-row>
        <table:table-row>
          <table:table-cell table:style-name="Tabela3.A38" office:value-type="string">
            <text:p text:style-name="P24">C. <text:s text:c="3"/>Zysk (strata )z działalności podstawowej (A-B)</text:p>
            <text:p text:style-name="P24"/>
          </table:table-cell>
          <table:table-cell table:style-name="Tabela3.B19" office:value-type="float" office:value="0">
            <text:p text:style-name="P9"/>
            <text:p text:style-name="P10">- <text:span text:style-name="T10">62 802,00</text:span></text:p>
          </table:table-cell>
          <table:table-cell table:style-name="Tabela3.C2" office:value-type="float" office:value="0">
            <text:p text:style-name="P9"/>
            <text:p text:style-name="P10">- <text:span text:style-name="T11">14 239,74</text:span></text:p>
          </table:table-cell>
        </table:table-row>
        <table:table-row>
          <table:table-cell table:style-name="Tabela3.A38" office:value-type="string">
            <text:p text:style-name="P24">D. <text:s text:c="3"/>Pozostałe przychody operacyjne</text:p>
            <text:p text:style-name="P24"/>
          </table:table-cell>
          <table:table-cell table:style-name="Tabela3.B20" office:value-type="float" office:value="54472.18">
            <text:p text:style-name="P12">54 472,18</text:p>
          </table:table-cell>
          <table:table-cell table:style-name="Tabela3.C2" office:value-type="float" office:value="128847.86">
            <text:p text:style-name="P13">128 847,86</text:p>
          </table:table-cell>
        </table:table-row>
        <table:table-row>
          <table:table-cell table:style-name="Tabela3.A38" office:value-type="string">
            <text:p text:style-name="P2">D.I. <text:s text:c="4"/>Zysk ze zbycia niefinansowych aktywów trwałych</text:p>
          </table:table-cell>
          <table:table-cell table:style-name="Tabela3.B21" office:value-type="float" office:value="0">
            <text:p text:style-name="P18">0,00</text:p>
          </table:table-cell>
          <table:table-cell table:style-name="Tabela3.C21" office:value-type="float" office:value="0">
            <text:p text:style-name="P18">0,00</text:p>
          </table:table-cell>
        </table:table-row>
        <table:table-row>
          <table:table-cell table:style-name="Tabela3.A38" office:value-type="string">
            <text:p text:style-name="P2">D.II <text:s text:c="4"/>Dotacje</text:p>
          </table:table-cell>
          <table:table-cell table:style-name="Tabela3.B22" office:value-type="float" office:value="0">
            <text:p text:style-name="P18">0,00</text:p>
          </table:table-cell>
          <table:table-cell table:style-name="Tabela3.C22" office:value-type="float" office:value="0">
            <text:p text:style-name="P18">0,00</text:p>
          </table:table-cell>
        </table:table-row>
        <table:table-row>
          <table:table-cell table:style-name="Tabela3.A38" office:value-type="string">
            <text:p text:style-name="P2">D.III. <text:s text:c="2"/>Inne przychody operacyjne </text:p>
            <text:p text:style-name="P2"/>
            <text:p text:style-name="P2"/>
          </table:table-cell>
          <table:table-cell table:style-name="Tabela3.B23" office:value-type="float" office:value="0">
            <text:p text:style-name="P31">54 472,18</text:p>
            <text:p text:style-name="P30"/>
          </table:table-cell>
          <table:table-cell table:style-name="Tabela3.C2" office:value-type="float" office:value="0">
            <text:p text:style-name="P32">128 847,86</text:p>
            <text:p text:style-name="P30"/>
          </table:table-cell>
        </table:table-row>
        <text:soft-page-break/>
        <table:table-row>
          <table:table-cell table:style-name="Tabela3.A38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8">E. Pozostałe koszty operacyjne </text:p>
                </table:table-cell>
              </table:table-row>
            </table:table>
            <text:p text:style-name="P2">E.I <text:s text:c="4"/>Koszty inwestycji finansowanych ze środków własnych <text:line-break/> <text:s text:c="8"/>samorządowych zakładów budżetowych i dochodów jednostek <text:line-break/> <text:s text:c="9"/>budżetowych gromadzonych na wydzielonym rachunku</text:p>
          </table:table-cell>
          <table:table-cell table:style-name="Tabela3.B24" office:value-type="float" office:value="0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28">5 407,33</text:p>
                </table:table-cell>
              </table:table-row>
              <table:table-row table:style-name="Tabela5.1">
                <table:table-cell table:style-name="Tabela5.A2" office:value-type="string">
                  <text:p text:style-name="P25"/>
                </table:table-cell>
              </table:table-row>
            </table:table>
            <text:p text:style-name="P11">0,00</text:p>
          </table:table-cell>
          <table:table-cell table:style-name="Tabela3.C24" office:value-type="float" office:value="0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27">5 <text:span text:style-name="T11">504,14</text:span></text:p>
                </table:table-cell>
              </table:table-row>
            </table:table>
            <text:p text:style-name="P10">0,<text:span text:style-name="T9">00</text:span></text:p>
          </table:table-cell>
        </table:table-row>
        <table:table-row>
          <table:table-cell table:style-name="Tabela3.A38" office:value-type="string">
            <text:p text:style-name="P16">E.II. Pozostałe koszty <text:span text:style-name="T1">operacyjne</text:span></text:p>
          </table:table-cell>
          <table:table-cell table:style-name="Tabela3.B25" office:value-type="float" office:value="5407.33">
            <text:p text:style-name="P20">5 407,33</text:p>
          </table:table-cell>
          <table:table-cell table:style-name="Tabela3.C2" office:value-type="float" office:value="5504.14">
            <text:p text:style-name="P19">5 <text:span text:style-name="T11">504,14</text:span></text:p>
          </table:table-cell>
        </table:table-row>
        <table:table-row table:style-name="Tabela3.26">
          <table:table-cell table:style-name="Tabela3.A38" office:value-type="string">
            <text:p text:style-name="P29"/>
          </table:table-cell>
          <table:table-cell table:style-name="Tabela3.B2">
            <text:p text:style-name="P3"/>
          </table:table-cell>
          <table:table-cell table:style-name="Tabela3.C4">
            <text:p text:style-name="P3"/>
          </table:table-cell>
        </table:table-row>
        <table:table-row>
          <table:table-cell table:style-name="Tabela3.A38" office:value-type="string">
            <text:p text:style-name="P24"/>
            <text:p text:style-name="P24">F. <text:s/>Zysk(strata) z działalności operacyjnej ( C+D-E)</text:p>
          </table:table-cell>
          <table:table-cell table:style-name="Tabela3.B27" office:value-type="float" office:value="-13737.15">
            <text:p text:style-name="P11">-13 737,15</text:p>
          </table:table-cell>
          <table:table-cell table:style-name="Tabela3.C2" office:value-type="float" office:value="109103.98">
            <text:p text:style-name="P13">109 103,98</text:p>
          </table:table-cell>
        </table:table-row>
        <table:table-row>
          <table:table-cell table:style-name="Tabela3.A38" office:value-type="string">
            <text:p text:style-name="P24">G. <text:s/>Przychody finansowe</text:p>
          </table:table-cell>
          <table:table-cell table:style-name="Tabela3.B28" office:value-type="float" office:value="18.26">
            <text:p text:style-name="P12">18,26</text:p>
          </table:table-cell>
          <table:table-cell table:style-name="Tabela3.C2" office:value-type="float" office:value="0">
            <text:p text:style-name="P13">0,00</text:p>
          </table:table-cell>
        </table:table-row>
        <table:table-row>
          <table:table-cell table:style-name="Tabela3.A38" office:value-type="string">
            <text:p text:style-name="P2">G.I. <text:s text:c="3"/>Dywidendy i udziały w zyskach</text:p>
          </table:table-cell>
          <table:table-cell table:style-name="Tabela3.B2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">G.II. <text:s/>Odsetki</text:p>
          </table:table-cell>
          <table:table-cell table:style-name="Tabela3.B30" office:value-type="float" office:value="18.26">
            <text:p text:style-name="P6">18,26</text:p>
          </table:table-cell>
          <table:table-cell table:style-name="Tabela3.C2" office:value-type="float" office:value="0">
            <text:p text:style-name="P7">0,00</text:p>
          </table:table-cell>
        </table:table-row>
        <table:table-row>
          <table:table-cell table:style-name="Tabela3.A38" office:value-type="string">
            <text:p text:style-name="P2">G.III <text:s text:c="2"/>I<text:span text:style-name="T1">nne</text:span></text:p>
          </table:table-cell>
          <table:table-cell table:style-name="Tabela3.B2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4">H. <text:s/><text:span text:style-name="T1">Koszty</text:span> Finansowe</text:p>
          </table:table-cell>
          <table:table-cell table:style-name="Tabela3.B2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">H.I. <text:s/>Odsetki</text:p>
          </table:table-cell>
          <table:table-cell table:style-name="Tabela3.B2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">H.II <text:s text:c="2"/>I<text:span text:style-name="T1">nne</text:span></text:p>
          </table:table-cell>
          <table:table-cell table:style-name="Tabela3.B2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4">I. <text:s/>Zysk ( strata) brutto <text:s/>( F+G-H)</text:p>
          </table:table-cell>
          <table:table-cell table:style-name="Tabela3.B2" office:value-type="float" office:value="-13718.89">
            <text:p text:style-name="P11">-13 718,89</text:p>
          </table:table-cell>
          <table:table-cell table:style-name="Tabela3.C4" office:value-type="float" office:value="109103.98">
            <text:p text:style-name="P14">109 103,98</text:p>
          </table:table-cell>
        </table:table-row>
        <table:table-row>
          <table:table-cell table:style-name="Tabela3.A38" office:value-type="string">
            <text:p text:style-name="P24">J. <text:s/>Podatek dochodowy</text:p>
          </table:table-cell>
          <table:table-cell table:style-name="Tabela3.B2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4">K. <text:s/>Pozostałe obowiązkowe zmniejszenia zysku ( zwiększenia</text:p>
            <text:p text:style-name="P24"><text:s text:c="6"/>straty) </text:p>
          </table:table-cell>
          <table:table-cell table:style-name="Tabela3.B2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8">L. <text:s text:c="4"/>Zysk (strata) netto <text:s/>(<text:span text:style-name="T7">I-J-K</text:span>)</text:p>
          </table:table-cell>
          <table:table-cell table:style-name="Tabela3.B2" office:value-type="float" office:value="0">
            <text:p text:style-name="P11"/>
            <text:p text:style-name="P11">- <text:span text:style-name="T10">13 718,89</text:span></text:p>
          </table:table-cell>
          <table:table-cell table:style-name="Tabela3.C4" office:value-type="float" office:value="0">
            <text:p text:style-name="P11"/>
            <text:p text:style-name="P15">109 103,98</text:p>
          </table:table-cell>
        </table:table-row>
      </table:table>
      <text:p text:style-name="Text_20_body"/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15"/><text:span text:style-name="T8">2023-03-21</text:span></text:p>
      <text:p text:style-name="Standard">.............................<text:tab/><text:tab/>.................................<text:tab/><text:tab/>.................................... <text:s text:c="21"/>( główny księgowy)<text:tab/><text:tab/>.(rok,miesiąc,dzień)<text:tab/><text:tab/>( kierownik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date>2023-03-25T21:58:29.536000000</dc:date>
    <meta:print-date>2022-03-24T12:28:12.942000000</meta:print-date>
    <meta:editing-cycles>52</meta:editing-cycles>
    <meta:editing-duration>PT21H44M6S</meta:editing-duration>
    <meta:document-statistic meta:table-count="6" meta:image-count="0" meta:object-count="0" meta:page-count="2" meta:paragraph-count="143" meta:word-count="390" meta:character-count="2967" meta:non-whitespace-character-count="2474"/>
    <meta:user-defined meta:name="Info 1"/>
    <meta:user-defined meta:name="Info 2"/>
    <meta:user-defined meta:name="Info 3"/>
    <meta:user-defined meta:name="Info 4"/>
  </office:meta>
</office:document-meta>
</file>