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T1" style:family="text">
      <style:text-properties style:font-name="Times New Roman1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kobody, dnia ..........................</text:p>
      <text:p text:style-name="P1"/>
      <text:p text:style-name="P1"/>
      <text:p text:style-name="P1"/>
      <text:p text:style-name="P4">O Ś W I A D C Z E N I E</text:p>
      <text:p text:style-name="P4"/>
      <text:p text:style-name="P4"/>
      <text:p text:style-name="P3"><text:tab/>Ja niżej podpisany ............................................................. urodzony w dniu ............................ zamieszkały .......................................................................................................................................... legitymujący się dowodem osobistym seria .............. nr ................................... wydanym przez ............................................................................................. w ....................................................</text:p>
      <text:p text:style-name="P3">Pouczony o odpowiedzialności karnej <text:s/>przewidzianej w art. 233 <text:span text:style-name="T1">§</text:span> 1 KK za zeznanie danych niezgodnych z prawdą oświadczam co następuje:</text:p>
      <text:p text:style-name="P3">Grunt <text:s/>o powierzchni ......................... nabyty od ............................................................................. na podstawie aktu notarialnego .................................................... z dnia ..................................... kupiłem ..................................................................................................................................................</text:p>
      <text:p text:style-name="P3"/>
      <text:p text:style-name="P3">Stwierdzam dodatkowo, że wszystkie dane są zgodne ze stanem faktycznym.</text:p>
      <text:p text:style-name="P1"/>
      <text:p text:style-name="P1"/>
      <text:p text:style-name="P5">..............................................<text:tab/><text:tab/><text:tab/><text:tab/><text:tab/><text:tab/>.....................................................</text:p>
      <text:p text:style-name="P5"><text:s text:c="5"/><text:span text:style-name="T2"><text:s text:c="2"/>/miejscowość, data/ <text:s text:c="2"/><text:tab/><text:tab/><text:tab/><text:tab/><text:tab/><text:tab/><text:tab/><text:tab/>/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9T08:30:45.40</meta:creation-date>
    <dc:date>2010-06-15T11:16:29.54</dc:date>
    <meta:editing-duration>PT03H51M04S</meta:editing-duration>
    <meta:editing-cycles>3</meta:editing-cycles>
    <meta:generator>OpenOffice.ux.pl/3.2$Win32 OpenOffice.org_project/320m12$Build-39483</meta:generator>
    <meta:document-statistic meta:table-count="0" meta:image-count="0" meta:object-count="0" meta:page-count="1" meta:paragraph-count="8" meta:word-count="90" meta:character-count="1371"/>
  </office:meta>
</office:document-meta>
</file>