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super 58%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LON URODY LIVRETTE</text:p>
      <text:p text:style-name="P2"/>
      <text:p text:style-name="P2">KRZYTOFA TERLECKA</text:p>
      <text:p text:style-name="P2"/>
      <text:p text:style-name="P2">UL. LWOWSKA 24</text:p>
      <text:p text:style-name="P2">22-100 CHEŁM</text:p>
      <text:p text:style-name="P2"/>
      <text:p text:style-name="P2">tel.: 503-670-335</text:p>
      <text:p text:style-name="P6"/>
      <text:p text:style-name="P6">livrette@gmail.com</text:p>
      <text:p text:style-name="P2"/>
      <text:list xml:id="list30341584" text:style-name="L1">
        <text:list-item>
          <text:p text:style-name="P4">15 % zniżki na usługi <text:s/>kosmetyczne</text:p>
        </text:list-item>
      </text:list>
      <text:p text:style-name="P1"/>
      <text:p text:style-name="P1"/>
      <text:p text:style-name="P1">zniżka obowiązuje od dnia 06 sierpnia 2018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dc:date>2018-08-06T10:25:54.97</dc:date>
    <meta:editing-duration>PT1H17M1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30" meta:character-count="198"/>
  </office:meta>
</office:document-meta>
</file>