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Univers45" svg:font-family="Univers45, Arial, Helvetica, sans-serif"/>
    <style:font-face style:name="Univers55" svg:font-family="Univers55, Arial, Helvetica, sans-serif"/>
    <style:font-face style:name="Univers57" svg:font-family="Univers57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2pt" style:font-size-asian="22pt" style:font-size-complex="22pt"/>
    </style:style>
    <style:style style:name="P2" style:family="paragraph" style:parent-style-name="Text_20_body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Text_20_body" style:list-style-name="L1">
      <style:paragraph-properties fo:text-align="start" style:justify-single-word="false"/>
      <style:text-properties fo:font-size="22pt" style:font-size-asian="22pt" style:font-size-complex="22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 ramach porozumienia z Wojewódzkim Funduszem Ochrony Środowiska i Gospodarki Wodnej w Rzeszowie uruchomiono w Urzędzie Gminy Brzyska Punkt konsultacyjno-informacyjny Programu</text:p>
      <text:p text:style-name="P2"><text:s/><text:span text:style-name="T1">„Czyste Powietrze”.</text:span></text:p>
      <text:p text:style-name="P1"/>
      <text:p text:style-name="P2">Celem Programu jest poprawa jakości powietrza oraz zmniejszenie emisji gazów cieplarnianych poprzez wymianę źródeł ciepła i poprawę efektywności energetycznej budynków mieszkalnych jednorodzinnych.</text:p>
      <text:p text:style-name="P2"/>
      <text:p text:style-name="P2">Punkt mieści się w siedzibie Urzędu Gminy Brzyska pokój nr.11. Godziny pracy punktu: poniedziałek i wtorek w godz. 8.00-15.00 </text:p>
      <text:p text:style-name="P2">Więcej informacji można uzyskać pod numerem telefonu: 699866345 w godzinach pracy punktu.</text:p>
      <text:p text:style-name="P2"><text:s/>ZAKRES DZIAŁANIA PUNKTU KONSULTACYJNEGO-INFORMACYJNEGO:</text:p>
      <text:list xml:id="list4726040911028117560" text:style-name="L1">
        <text:list-item>
          <text:p text:style-name="P3">udzielenie informacji o Programie osobom zainteresowanym złożeniem wniosku o dofinansowanie, </text:p>
        </text:list-item>
        <text:list-item>
          <text:p text:style-name="P3">wsparcie wnioskodawców w zakresie przygotowania wniosków o dofinansowanie,w tym pod kątem spełnienia wymagań określonych w Programie,</text:p>
        </text:list-item>
        <text:list-item>
          <text:p text:style-name="P3"><text:soft-page-break/><text:s/>pomoc wnioskodawcom przy rozliczeniu przyznanego dofinansowanie, w tym przy wypełnianiu wniosku o płatność oraz kompletowaniu wymaganych załączników,</text:p>
          <text:p text:style-name="P3">Szczegółowe informacje dotyczące Programu „Czyste Powietrze” można znaleźć na stronie: <text:a xlink:type="simple" xlink:href="http://www.czystepowietrze.gov.pl/" text:style-name="Internet_20_link" text:visited-style-name="Visited_20_Internet_20_Link">www.czystepowietrze.gov.pl</text:a> oraz <text:a xlink:type="simple" xlink:href="https://beneficjent.wfosigw.rzeszow.pl/" text:style-name="Internet_20_link" text:visited-style-name="Visited_20_Internet_20_Link">https://beneficjent.wfosigw.rzeszow.pl</text:a></text:p>
          <text:p text:style-name="P3"/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Univers45" svg:font-family="Univers45, Arial, Helvetica, sans-serif"/>
    <style:font-face style:name="Univers55" svg:font-family="Univers55, Arial, Helvetica, sans-serif"/>
    <style:font-face style:name="Univers57" svg:font-family="Univers57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nk zonk</meta:initial-creator>
    <meta:creation-date>2023-02-13T11:22:17.18</meta:creation-date>
    <dc:date>2023-02-16T08:47:59.56</dc:date>
    <dc:creator>zonk zonk</dc:creator>
    <meta:editing-duration>PT2H30M49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2" meta:paragraph-count="10" meta:word-count="141" meta:character-count="1200"/>
  </office:meta>
</office:document-meta>
</file>