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Liberation Serif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erif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/>
    </style:style>
    <style:style style:name="P4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Liberation Serif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wniosku o przyznanie WKR</text:p>
      <text:p text:style-name="P1"/>
      <text:p text:style-name="P1"/>
      <text:p text:style-name="P1"/>
      <text:p text:style-name="P2"><text:span text:style-name="T1">OŚWIADCZENIE<text:line-break/></text:span><text:span text:style-name="T1">DOTYCZĄCE WŁADZY</text:span><text:span text:style-name="T1"> RODZI</text:span><text:span text:style-name="T1">CIELSKIEJ</text:span></text:p>
      <text:p text:style-name="P2"/>
      <text:p text:style-name="P3">Oświadczam, że nie jestem lub nie byłem/-am pozbawiony/pozbawiona władzy rodzicielskiej<text:line-break/>ani ograniczony/ograniczona we władzy rodzicielskiej przez umieszczenie dziecka w pieczy zastępczej w stosunku do co najmniej trojga dzieci.</text:p>
      <text:p text:style-name="P3">Oświadczam, że jestem świadoma/świadomy odpowiedzialności karnej za złożenie fałszywego oświadczenia.</text:p>
      <text:p text:style-name="P3"/>
      <text:p text:style-name="P3"/>
      <text:p text:style-name="P3">…………………………………………………<text:line-break/>(imię i nazwisko rodzica)</text:p>
      <text:p text:style-name="P3">………………………………………………...</text:p>
      <text:p text:style-name="P3">…………………………………………………<text:line-break/>(miejsce zamieszkania)</text:p>
      <text:p text:style-name="P3">………………………………………………… ……………………………………………<text:line-break/>(PESEL)<text:tab/><text:tab/><text:tab/><text:tab/><text:tab/><text:tab/> <text:s text:c="5"/><text:tab/> <text:s text:c="12"/>(Data i podpis)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wia Komorowska</meta:initial-creator>
    <meta:creation-date>2017-05-19T14:14:00</meta:creation-date>
    <dc:date>2021-07-26T11:33:11.498000000</dc:date>
    <meta:print-date>2017-03-30T10:43:00</meta:print-date>
    <meta:editing-cycles>6</meta:editing-cycles>
    <meta:editing-duration>PT11M14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66" meta:character-count="609"/>
    <meta:user-defined meta:name="Company">Urząd Miejski w Gnieźnie</meta:user-defined>
    <meta:user-defined meta:name="Operator">kolinski_w</meta:user-defined>
  </office:meta>
</office:document-meta>
</file>