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3" style:parent-style-name="Domyślnaczcionkaakapitu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text-properties fo:font-weight="bold" style:font-weight-asian="bold" style:font-weight-complex="bold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/>
    </style:style>
    <style:style style:name="T48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ROZKŁAD JAZDY AUTOBUSÓW <text:s/>DOWOŻĄCYCH NA WYBORY W DNIU<text:s/></text:span><text:span text:style-name="T3">7.04.2024r.</text:span></text:p>
      <text:p text:style-name="P4"/>
      <text:p text:style-name="P5">Do</text:p>
      <text:p text:style-name="Standard"><text:span text:style-name="T6">1. Obwodowa Komisja Wyborcza Nr 6 w Radoszynie<text:s/></text:span><text:span text:style-name="T7">(szkoła podstawowa)</text:span></text:p>
      <text:p text:style-name="P8"/>
      <text:p text:style-name="P9">Darnawa<text:s/><text:tab/><text:tab/>–<text:s/><text:tab/>9.00,<text:s/><text:tab/><text:tab/><text:tab/>13.00,</text:p>
      <text:p text:style-name="P10">Powrót<text:s/><text:tab/><text:tab/>-<text:tab/>9.35,<text:tab/><text:tab/><text:tab/>13.35,</text:p>
      <text:p text:style-name="P11"/>
      <text:p text:style-name="P12"/>
      <text:p text:style-name="P13">2. Obwodowa Komisja Wyborcza Nr 3 w Skąpem</text:p>
      <text:p text:style-name="P14"/>
      <text:p text:style-name="P15">Przetocznica<text:tab/><text:tab/>-<text:tab/>9.20,<text:tab/><text:tab/><text:tab/>13.20,</text:p>
      <text:p text:style-name="P16">Powrót<text:tab/><text:tab/>-<text:tab/>9.50,<text:tab/><text:tab/><text:tab/>13.50,</text:p>
      <text:p text:style-name="P17"/>
      <text:p text:style-name="P18"/>
      <text:p text:style-name="P19">3. Obwodowa Komisja Wyborcza Nr 2 w Ołoboku</text:p>
      <text:p text:style-name="P20"/>
      <text:p text:style-name="P21">Łąkie<text:tab/><text:tab/><text:tab/>-<text:tab/>10.05,<text:tab/><text:tab/><text:tab/>14.05</text:p>
      <text:p text:style-name="P22">Powrót<text:tab/><text:tab/>-<text:tab/>10.30,<text:tab/><text:tab/><text:tab/>14.30</text:p>
      <text:p text:style-name="P23"/>
      <text:p text:style-name="P24">Kalinowo<text:tab/><text:tab/>-<text:tab/>10.20,<text:tab/><text:tab/><text:tab/>14.20</text:p>
      <text:p text:style-name="P25">Niesulice<text:tab/><text:tab/>-<text:tab/>10.25,<text:tab/><text:tab/><text:tab/>14.25</text:p>
      <text:p text:style-name="P26">Powrót<text:tab/><text:tab/>-<text:tab/>10.40,<text:tab/><text:tab/><text:tab/>14.40</text:p>
      <text:p text:style-name="P27"/>
      <text:p text:style-name="P28"/>
      <text:p text:style-name="P29">4. Obwodowa Komisja Wyborcza Nr 7 w Rokitnicy</text:p>
      <text:p text:style-name="P30"/>
      <text:p text:style-name="P31">Błonie<text:tab/><text:tab/><text:tab/>-<text:tab/>11.10,<text:tab/><text:tab/><text:tab/>15.10</text:p>
      <text:p text:style-name="P32">Węgrzynice<text:tab/><text:tab/>-<text:tab/>11.15,<text:tab/><text:tab/><text:tab/>15.15</text:p>
      <text:p text:style-name="P33">Powrót<text:tab/><text:tab/>-<text:tab/>11.35,<text:tab/><text:tab/><text:tab/>15.35</text:p>
      <text:p text:style-name="P34"/>
      <text:p text:style-name="P35"/>
      <text:p text:style-name="Standard"><text:span text:style-name="T36">5. Obwodowa Komisja Wyborcza Nr 1 w Ciborzu<text:s/></text:span><text:span text:style-name="T37">(Eskulap)</text:span></text:p>
      <text:p text:style-name="P38"/>
      <text:p text:style-name="P39">Zawisze<text:tab/><text:tab/>-<text:tab/>11.50,<text:tab/><text:tab/><text:tab/>15.50,</text:p>
      <text:p text:style-name="P40">Podła Góra<text:tab/><text:tab/>-<text:tab/>11.55,<text:tab/><text:tab/><text:tab/>15.55,</text:p>
      <text:p text:style-name="P41">Międzylesie<text:tab/><text:tab/>-<text:tab/>12.00,<text:tab/><text:tab/><text:tab/>16,00,</text:p>
      <text:p text:style-name="Standard"><text:span text:style-name="T42">Powrót</text:span><text:span text:style-name="T43"><text:tab/></text:span><text:span text:style-name="T44"><text:tab/>-</text:span><text:span text:style-name="T45"><text:tab/>12.20,</text:span><text:span text:style-name="T46"><text:tab/></text:span><text:span text:style-name="T47"><text:tab/></text:span><text:span text:style-name="T48"><text:tab/>16,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cja Hoppen-Anyszko</meta:initial-creator>
    <dc:creator>Alicja Hoppen-Anyszko</dc:creator>
    <meta:creation-date>2024-03-15T10:46:00Z</meta:creation-date>
    <dc:date>2024-03-27T12:25:00Z</dc:date>
    <meta:print-date>2023-10-04T11:3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110" meta:character-count="770" meta:row-count="5" meta:non-whitespace-character-count="661"/>
  </office:meta>
</office:document-meta>
</file>