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04%"/>
      <style:text-properties fo:font-size="9pt" style:font-size-asian="9pt" style:font-size-complex="9pt"/>
    </style:style>
    <style:style style:name="P2" style:parent-style-name="Normalny" style:family="paragraph">
      <style:paragraph-properties fo:text-align="justify" fo:margin-bottom="0in"/>
    </style:style>
    <style:style style:name="P3" style:parent-style-name="Normalny" style:family="paragraph">
      <style:paragraph-properties fo:text-align="justify" fo:margin-bottom="0in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keep-with-next="always" fo:keep-together="always" fo:text-align="end" fo:margin-bottom="0in"/>
    </style:style>
    <style:style style:name="P16" style:parent-style-name="Normalny" style:family="paragraph">
      <style:paragraph-properties fo:text-align="end" fo:margin-bottom="0in"/>
    </style:style>
  </office:automatic-styles>
  <office:body>
    <office:text text:use-soft-page-breaks="true">
      <text:p text:style-name="P1">Załącznik nr 2 do zaproszenia do złożenia oferty<text:s/></text:p>
      <text:h text:style-name="P2" text:outline-level="1"/>
      <text:h text:style-name="P3" text:outline-level="1">……………………………………………..<text:tab/><text:tab/><text:tab/><text:tab/><text:tab/><text:tab/><text:tab/>………………………………</text:h>
      <text:h text:style-name="P4" text:outline-level="1">(pieczęć adresowa Wykonawcy)<text:tab/><text:tab/><text:tab/><text:tab/><text:tab/><text:tab/>(miejscowość, data)</text:h>
      <text:h text:style-name="P5" text:outline-level="1"/>
      <text:h text:style-name="P6" text:outline-level="1"/>
      <text:h text:style-name="P7" text:outline-level="1"/>
      <text:h text:style-name="P8" text:outline-level="1">Oświadczenie</text:h>
      <text:h text:style-name="P9" text:outline-level="1">O posiadaniu wiedzy i umiejętności niezbędnych do wykonywania czynności będących przedmiotem zamówienia</text:h>
      <text:h text:style-name="P10" text:outline-level="1"/>
      <text:h text:style-name="P11" text:outline-level="1"><text:span text:style-name="T12"><text:tab/></text:span>Przystępując do udziału w postępowaniu o zamówienie publiczne na wykonanie usług usuwania pojazdów z drogi oraz ich przechowywania na parkingu strzeżonym oświadczam, że posiadam odpowiednią wiedze i umiejętności do wykonania przedmiotu zamówienia.</text:h>
      <text:h text:style-name="P13" text:outline-level="1"/>
      <text:h text:style-name="P14" text:outline-level="1"/>
      <text:h text:style-name="P15" text:outline-level="1">……………………………………………..</text:h>
      <text:p text:style-name="P16">(pieczęć i podpis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kadiusz Ozioro</meta:initial-creator>
    <dc:creator>Arkadiusz Ozioro</dc:creator>
    <meta:creation-date>2022-11-30T08:58:00Z</meta:creation-date>
    <dc:date>2022-11-30T08:58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4" meta:row-count="4" meta:non-whitespace-character-count="485"/>
  </office:meta>
</office:document-meta>
</file>