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e836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836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1e836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e8360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officeooo:paragraph-rsid="001e8360" style:font-name-asian="Calibri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normal" fo:font-weight="bold" officeooo:paragraph-rsid="001e8360" style:font-name-asian="Calibri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officeooo:paragraph-rsid="001e8360" style:font-name-asian="Calibri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8360"/>
    </style:style>
    <style:style style:name="P9" style:family="paragraph" style:parent-style-name="Standard">
      <style:text-properties officeooo:paragraph-rsid="001e8360"/>
    </style:style>
    <style:style style:name="T1" style:family="text">
      <style:text-properties officeooo:rsid="001f48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f48c6" style:font-name-asian="Calibri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e8360" style:font-name-asian="Calibri" style:font-style-asian="normal" style:font-weight-asian="bold" style:font-style-complex="normal" style:font-weight-complex="bold"/>
    </style:style>
    <style:style style:name="T6" style:family="text">
      <style:text-properties fo:font-style="normal" style:font-name-asian="Calibri" style:font-style-asian="normal" style:font-style-complex="normal"/>
    </style:style>
    <style:style style:name="T7" style:family="text">
      <style:text-properties fo:font-style="normal" officeooo:rsid="001f48c6" style:font-name-asian="Calibri" style:font-style-asian="normal" style:font-style-complex="normal"/>
    </style:style>
    <style:style style:name="T8" style:family="text">
      <style:text-properties fo:font-style="normal" officeooo:rsid="0021273c" style:font-name-asian="Calibri" style:font-style-asian="normal" style:font-style-complex="normal"/>
    </style:style>
    <style:style style:name="T9" style:family="text">
      <style:text-properties fo:font-style="normal" officeooo:rsid="00234e55" style:font-name-asian="Calibri" style:font-style-asian="normal" style:font-style-complex="normal"/>
    </style:style>
    <style:style style:name="T10" style:family="text">
      <style:text-properties fo:font-style="normal" officeooo:rsid="001e8360" style:font-name-asian="Calibri" style:font-style-asian="normal" style:font-style-complex="normal"/>
    </style:style>
    <style:style style:name="T11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c1694" style:font-name-asian="Calibri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dae9" style:font-name-asian="Calibri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1273c" style:font-name-asian="Calibri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f48c6" style:font-name-asian="Calibri" style:font-style-asian="normal" style:font-weight-asian="normal" style:font-style-complex="normal" style:font-weight-complex="normal"/>
    </style:style>
    <style:style style:name="T16" style:family="text">
      <style:text-properties style:font-name-asian="Calibri"/>
    </style:style>
    <style:style style:name="T17" style:family="text">
      <style:text-properties officeooo:rsid="001f48c6" style:font-name-asian="Calibri"/>
    </style:style>
    <style:style style:name="T18" style:family="text">
      <style:text-properties officeooo:rsid="00234e55"/>
    </style:style>
    <style:style style:name="T1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0" style:family="text">
      <style:text-properties officeooo:rsid="001e8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20">2</text:span>.<text:span text:style-name="T1">1</text:span>.2<text:span text:style-name="T20">2</text:span> DSS <text:s text:c="61"/>Olszanka <text:s/>dn. <text:span text:style-name="T20">09</text:span>.<text:span text:style-name="T20">06</text:span>.2<text:span text:style-name="T20">2</text:span> r.</text:p>
      <text:p text:style-name="P1"/>
      <text:p text:style-name="P2">OBWIESZCZENIE WÓJTA GMINY OLSZANKA</text:p>
      <text:p text:style-name="P4"><text:span text:style-name="T2">w sprawie wszczęcia postępowania </text:span><text:span text:style-name="T3">o </text:span><text:span text:style-name="T4">wydanie </text:span><text:span text:style-name="T3"><text:s/>decyzji środowiskowej </text:span></text:p>
      <text:p text:style-name="P5"><text:s/>dla przedsięwzięcia :</text:p>
      <text:p text:style-name="P4"><text:span text:style-name="T6"><text:s/></text:span><text:span text:style-name="T3">Budowa zespołu elektrowni fotowoltaicznych „</text:span><text:span text:style-name="T4">Olszanka </text:span><text:span text:style-name="T5">2</text:span><text:span text:style-name="T4">” wraz z niezbędną </text:span><text:span text:style-name="T3"><text:s/></text:span><text:span text:style-name="T4">infrastrukturą techniczną w obrębie geodezyjnym Olszanka, </text:span></text:p>
      <text:p text:style-name="P5">gmina Olszanka.</text:p>
      <text:p text:style-name="P8"><text:span text:style-name="T16">Wójt Gminy Olszanka zawiadamia, że w dniu </text:span><text:span text:style-name="T12">27</text:span><text:span text:style-name="T13">.</text:span><text:span text:style-name="T12">05</text:span><text:span text:style-name="T13">.202</text:span><text:span text:style-name="T12">2</text:span><text:span text:style-name="T13"> r (</text:span><text:span text:style-name="T14">data wniosku </text:span><text:span text:style-name="T15">2</text:span><text:span text:style-name="T14">6</text:span><text:span text:style-name="T13">.</text:span><text:span text:style-name="T12">05</text:span><text:span text:style-name="T13">.202</text:span><text:span text:style-name="T12">2</text:span><text:span text:style-name="T13"> r.) </text:span><text:span text:style-name="T6"><text:s/>wpłynął wniosek </text:span><text:span text:style-name="T8">o wydanie</text:span><text:span text:style-name="T11"> decyzji środowiskowej dla przedsięwzięcia: </text:span><text:span text:style-name="T3">Budowa zespołu elektrowni fotowoltaicznych „</text:span><text:span text:style-name="T4">Olszanka </text:span><text:span text:style-name="T5">2</text:span><text:span text:style-name="T4">” wraz z niezbędną </text:span><text:span text:style-name="T3"><text:s/></text:span><text:span text:style-name="T4">infrastrukturą techniczną w obrębie geodezyjnym Olszanka, </text:span><text:span text:style-name="T3">gmina Olszanka.</text:span></text:p>
      <text:p text:style-name="P8"><text:span text:style-name="T11">Zgodnie <text:s/></text:span><text:span text:style-name="T6">z art. 63 ust. 1 oraz art. 64 ust. 1, </text:span><text:span text:style-name="T10">ust 2 i ust. 4</text:span><text:span text:style-name="T6">, <text:s/>ustawy z dnia 3 października 2008 r. o udostępnianiu informacji o środowisku i jego ochronie, udziale społeczeństwa w ochronie środowiska oraz ocenach oddziaływania na środowisko (D. U. z 202</text:span><text:span text:style-name="T10">2</text:span><text:span text:style-name="T6"> r. poz. </text:span><text:span text:style-name="T10">1029</text:span><text:span text:style-name="T6">) wniosek wraz z kartą inf</text:span><text:span text:style-name="T10">ormacyjną przedsięwzięcia</text:span><text:span text:style-name="T6"> został przedłożony do zaopiniowania Regionalnemu Dyrektorowi Ochrony Środowiska, Państwowemu Powiatowemu Inspektorowi <text:s/>Sanitarnemu w Brzegu oraz <text:s/>Regionalnemu Zarządowi Zlewni we Wrocławiu Państwowego Gospodarstwa Wodnego Wody Polskie.</text:span></text:p>
      <text:p text:style-name="P8"><text:span text:style-name="T10">Wnioskodawcą </text:span><text:span text:style-name="T6"><text:s/>jest spółka PV </text:span><text:span text:style-name="T9">2050</text:span><text:span text:style-name="T6"> Sp.z o.o. ul. Jasna 14/16A, 00-041 Warszawa.</text:span></text:p>
      <text:p text:style-name="P7">Przedmiotowe przedsięwzięcie kwalifikuje się w § 3 ust. 1 pkt 54 <text:s/>lit. b rozporządzenia w sprawie przedsięwzięć mogących znacząco oddziaływać na środowisko z dnia 10września 2019 r. (DZ. U. 1839)</text:p>
      <text:p text:style-name="P8"><text:span text:style-name="T16">Organem właściwym do wydania decyzji o środowiskowych uwarunkowaniach zgodnie z art. 75 ust. 1 pkt 4 ustawy z dnia 3 października 2008 r. </text:span><text:span text:style-name="Emphasis"><text:span text:style-name="T16">o udostępnianiu informacji o środowisku i jego ochronie, udziale społeczeństwa w ochronie środowiska oraz o ocenach oddziaływania na środowisko </text:span></text:span><text:span text:style-name="T16">(</text:span><text:span text:style-name="T6">D.U. z 202</text:span><text:span text:style-name="T10">2</text:span><text:span text:style-name="T6"> r. poz. </text:span><text:span text:style-name="T10">1029</text:span><text:span text:style-name="T16">) jest Wójt Gminy Olszanka.</text:span></text:p>
      <text:p text:style-name="P8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8">Jednocześnie informuję, o przesunięciu terminu rozstrzygnięcia sprawy do <text:span text:style-name="T20">15</text:span>.0<text:span text:style-name="T20">7</text:span>.202<text:span text:style-name="T18">2</text:span> r. z uwagi na umożliwienie organom opiniującym wydania ww. opinii. Informuje również stronę zgodnie z art. 37§ 1 Kodeksu postępowania administracyjnego (Dz. U. z 2021 r. poz. 735) o możliwości wniesienia ponaglenia.</text:p>
      <text:p text:style-name="P8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8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19">https://samorzad.gov.pl/web/gmina-olszanka/mapa-strony/?show-bip=true</text:span></text:a>, <text:span text:style-name="Emphasis"><text:span text:style-name="T16"><text:s/></text:span></text:span>wywieszone na tablicy ogłoszeń w siedzibie UG Olszanka, na tablicach ogłoszeń wszystkich sołectw Olszanka.</text:p>
      <text:p text:style-name="P3">Wójt Gminy Olszanka</text:p>
      <text:p text:style-name="P3">-/Aneta Rabczewska</text:p>
      <text:p text:style-name="P6"/>
      <text:p text:style-name="P9"><text:a xlink:type="simple" xlink:href="https://samorzad.gov.pl/web/gmina-olszanka/mapa-strony/?show-bip=tru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0T11:39:38.344000000</meta:creation-date>
    <dc:date>2022-06-10T11:51:31.409000000</dc:date>
    <meta:editing-duration>PT1M43S</meta:editing-duration>
    <meta:editing-cycles>1</meta:editing-cycles>
    <meta:document-statistic meta:table-count="0" meta:image-count="0" meta:object-count="0" meta:page-count="1" meta:paragraph-count="17" meta:word-count="440" meta:character-count="3250" meta:non-whitespace-character-count="2743"/>
    <meta:generator>LibreOffice/6.4.1.2$Windows_X86_64 LibreOffice_project/4d224e95b98b138af42a64d84056446d09082932</meta:generator>
  </office:meta>
</office:document-meta>
</file>