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style:letter-kerning="false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27" style:parent-style-name="Standard" style:family="paragraph">
      <style:paragraph-properties fo:line-height="115%"/>
      <style:text-properties style:font-name="Calibri" style:font-name-complex="Calibri"/>
    </style:style>
    <style:style style:name="P28" style:parent-style-name="Standard" style:family="paragraph">
      <style:paragraph-properties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3" style:parent-style-name="Standard" style:family="paragraph">
      <style:paragraph-properties fo:line-height="115%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center" fo:margin-top="0.0395in" fo:margin-bottom="0.0395in" fo:line-height="115%"/>
      <style:text-properties style:font-name="Calibri" style:font-name-complex="Calibri"/>
    </style:style>
    <style:style style:name="P3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text-align="justify" style:vertical-align="auto" fo:line-height="150%"/>
      <style:text-properties fo:hyphenate="true"/>
    </style:style>
    <style:style style:name="T4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Uchwała nr<text:s/>382/2023</text:p>
      <text:p text:style-name="P2">Zarządu Powiatu Łosickiego</text:p>
      <text:p text:style-name="P3">z dnia 27 lutego 2023 r.</text:p>
      <text:p text:style-name="P4"/>
      <text:p text:style-name="P5"><text:span text:style-name="T6">w sprawie ogłoszenia otwartego konkursu ofert na realizację zadania publicznego wraz <text:s text:c="37"/>z udzieleniem wsparcia<text:s/></text:span><text:span text:style-name="T7">finansowego z obszaru<text:s/></text:span><text:span text:style-name="T8">wspieranie i upowszechnianie kultury fizycznej <text:s text:c="26"/>i sportu<text:s/></text:span><text:span text:style-name="T9">w 2023 roku.</text:span></text:p>
      <text:p text:style-name="P10"/>
      <text:p text:style-name="P11"><text:span text:style-name="T12"><text:tab/></text:span><text:span text:style-name="T13">Na podstawie art. 32 ust. 1 ustawy z dnia 5 czerwca 1998 r. o samorządzie powiatowym (Dz. U. z 2022 r., poz. 1526 t.j.), art. 11 ust. 1 p</text:span><text:span text:style-name="T14">kt 1 oraz art. 13 ustawy z dnia 24 kwietnia 2003 r. <text:s text:c="37"/>o działalności pożytku publicznego i o wolontariacie (t.j. Dz. U. z 2022 r., poz. 1327 z późn. zm.) oraz Uchwały Nr LX/310/2022 Rady Powiatu Łosickiego z dnia 3 listop</text:span><text:span text:style-name="T15">ada 2022 r. w sprawie uchwalenia Programu współpracy Powiatu Łosickiego z organizacjami pozarządowymi oraz innymi podmiotami prowadzącymi działalność pożytku publicznego na rok 2023, Zarząd Powiatu Łosickiego uchwala, co następuje:</text:span></text:p>
      <text:p text:style-name="P16"/>
      <text:p text:style-name="P17">§ 1</text:p>
      <text:p text:style-name="P18"><text:span text:style-name="T19">1. <text:s text:c="2"/>Ogłasza się ot</text:span><text:span text:style-name="T20">warty konkurs ofert na realizację zadania publicznego wraz z udzieleniem wsparcia <text:s/>finansowego z obszaru<text:s/></text:span><text:span text:style-name="T21">wspieranie i upowszechnianie kultury fizycznej i sportu</text:span><text:span text:style-name="T22"><text:s/>w 2023 roku.</text:span></text:p>
      <text:p text:style-name="P23">2. <text:s text:c="3"/>Treść ogłoszenia otwartego konkursu ofert stanowi załącznik nr 1 do niniejszej uchwały.</text:p>
      <text:p text:style-name="P24"/>
      <text:p text:style-name="P25">§ 2</text:p>
      <text:p text:style-name="P26">Ogłoszenie o którym mowa w § 1 podlega zamieszczeniu:</text:p>
      <text:p text:style-name="P27">1. <text:s text:c="2"/>w Biuletynie Informacji Publicznej Starostwa Powiatowego w Łosicach,</text:p>
      <text:p text:style-name="P28">2. <text:s text:c="2"/>na tablicy ogłoszeń Starostwa Powiatowego w Łosicach,</text:p>
      <text:p text:style-name="P29">3. <text:s text:c="2"/>na stronie internetowej Starostwa<text:s/>Powiatowego w Łosicach.</text:p>
      <text:p text:style-name="P30"/>
      <text:p text:style-name="P31">§ 3</text:p>
      <text:p text:style-name="P32">Wykonanie uchwały powierza się Staroście Powiatu Łosickiego.</text:p>
      <text:p text:style-name="P33"/>
      <text:p text:style-name="P34">§ 4</text:p>
      <text:p text:style-name="P35">Uchwała wchodzi w życie z dniem podjęcia.</text:p>
      <text:p text:style-name="P36"/>
      <text:p text:style-name="P37">Zarząd Powiatu Łosickiego:</text:p>
      <text:p text:style-name="P38">Przewodniczący Zarządu – Janusz Kobyliński <text:s text:c="17"/><text:s text:c="17"/></text:p>
      <text:p text:style-name="P39">Wiceprzewodniczący Zarządu – Michał Michaluk <text:s text:c="27"/></text:p>
      <text:p text:style-name="P40">Członek Zarządu – <text:s/>Stefan Iwanowski <text:s text:c="47"/></text:p>
      <text:p text:style-name="P41">Członek Zarządu – Waldemar Kita <text:s text:c="54"/><text:s text:c="47"/></text:p>
      <text:p text:style-name="P42"><text:span text:style-name="T43">Członek Zarządu – Marian Waszczuk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a.lewandowska</dc:creator>
    <meta:creation-date>2021-03-23T12:01:00Z</meta:creation-date>
    <dc:date>2023-02-28T11:40:00Z</dc:date>
    <meta:print-date>2023-02-10T08:47:00Z</meta:print-date>
    <meta:template xlink:href="Normal" xlink:type="simple"/>
    <meta:editing-cycles>18</meta:editing-cycles>
    <meta:editing-duration>PT19380S</meta:editing-duration>
    <meta:document-statistic meta:page-count="1" meta:paragraph-count="4" meta:word-count="300" meta:character-count="2099" meta:row-count="15" meta:non-whitespace-character-count="1803"/>
  </office:meta>
</office:document-meta>
</file>