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2f14c"/>
    </style:style>
    <style:style style:name="P2" style:family="paragraph" style:parent-style-name="Standard">
      <style:paragraph-properties fo:text-align="center" style:justify-single-word="false"/>
      <style:text-properties officeooo:paragraph-rsid="0012f14c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12f14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paragraph-rsid="0012f14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officeooo:paragraph-rsid="0012f1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paragraph-rsid="0012f14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494cm" loext:contextual-spacing="false" style:line-height-at-least="0.035cm" fo:text-indent="0cm" style:auto-text-indent="false"/>
      <style:text-properties officeooo:paragraph-rsid="0012f14c"/>
    </style:style>
    <style:style style:name="T1" style:family="text">
      <style:text-properties style:font-name="Calibri" style:font-name-complex="Calibri" fo:background-color="#ffffff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2f14c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Emphasis"><text:span text:style-name="T1"><text:tab/><text:tab/><text:tab/><text:tab/><text:tab/><text:tab/><text:tab/><text:tab/> Olszanka, dnia 19 stycznia 2022 r.</text:span></text:span></text:p>
      <text:p text:style-name="P7"><text:span text:style-name="Emphasis"><text:span text:style-name="T1">IRiOŚ.6232.5.2022.PB</text:span></text:span></text:p>
      <text:p text:style-name="P2"/>
      <text:p text:style-name="P2"/>
      <text:p text:style-name="P3">OBWIESZCZENIE</text:p>
      <text:p text:style-name="P3"/>
      <text:p text:style-name="P3"/>
      <text:p text:style-name="P3">o wprowadzeniu ograniczenia oddawania i wystawiania przez mieszkańców nieruchomości bioodpadów na terenie Gminy Olszanka</text:p>
      <text:p text:style-name="P4"/>
      <text:p text:style-name="P5"/>
      <text:p text:style-name="P1"><text:span text:style-name="T2"><text:tab/></text:span><text:span text:style-name="T4">Ze względu na duży wzrost masy odpadów biodegradowalnych pochodzących i wytwarzanych na terenie nieruchomości w gminie Olszanka i co się z tym wiąże wzrostem kosztów odbioru, transportu i zagospodarowania tych odpadów Wójt Gminy Olszanka wprowadza począwszy </text:span><text:span text:style-name="T2">od 1 marca 2022 ograniczenia dotyczące oddawania i wystawiania przez mieszkańców nieruchomości bioodpadów.</text:span></text:p>
      <text:p text:style-name="P1"><text:span text:style-name="T4"><text:tab/>Bioodpady będą odbierane sprzed posesji zgodnie z harmonogramem w ilości </text:span><text:span text:style-name="T2">nie większej niż 5 worków o pojemności do 120 l jednorazowo na nieruchomość.</text:span></text:p>
      <text:p text:style-name="P6">Jeśli natomiast ilość bioodpadów przekroczy ustalony limit 5 worków, to gmina zapewnia odbiór nadwyżki tych odpadów, dostarczonych przez mieszkańców, w PSZOK w Gierszowicach.</text:p>
      <text:p text:style-name="P6"><text:tab/>Pomimo zwolnienia w części z opłaty za gospodarowanie odpadami komunalnymi właścicieli nieruchomości zabudowanych budynkami mieszkalnymi jednorodzinnymi, kompostującymi bioodpady w kompostowniku przydomowym w wysokości 4 złotych od nieruchomości, na terenie gminy w dalszym ciągu generowane są duże ilości bioodpadów, a w szczególności znaczne ilości skoszonej trawy i opadłych liści oddawanych jako odpady komunalne.</text:p>
      <text:p text:style-name="P6"><text:tab/>Jednakże pomimo apeli do mieszkańców o kompostowanie bioodpadów oraz wprowadzenia zniżki dla kompostujących bioodpady w dalszym ciągu na terenie gminy generowane są olbrzymie ilości bioodpadów, niestety z tendencją wzrostową:</text:p>
      <text:p text:style-name="P6"/>
      <text:p text:style-name="P6">- w 2019 roku mieszkańcy oddali 213,52 ton bioodpadów;</text:p>
      <text:p text:style-name="P6">- w 2020 roku mieszkańcy oddali 343,68 ton bioodpadów;</text:p>
      <text:p text:style-name="P6">- w 2021 roku mieszkańcy oddali 348,80 ton bioodpadów.</text:p>
      <text:p text:style-name="P6"/>
      <text:p text:style-name="P1"><text:span text:style-name="T4"><text:tab/>W związku z powyższym wprowadzono ograniczenie w ilości odbieranych sprzed posesji bioodpadów zgodnie z harmonogramem w ilości </text:span><text:span text:style-name="T2">nie większej niż 5 worków o pojemności do 120 l jednorazowo na nieruchomość.</text:span></text:p>
      <text:p text:style-name="P1"><text:span text:style-name="T2"/></text:p>
      <text:p text:style-name="P1"><text:span text:style-name="T2"/></text:p>
      <text:p text:style-name="P1"><text:span text:style-name="T2"><text:tab/><text:tab/><text:tab/><text:tab/><text:tab/><text:tab/><text:tab/><text:tab/><text:tab/></text:span><text:span text:style-name="T3">Wójt Gminy Olszanka</text:span></text:p>
      <text:p text:style-name="P1"><text:span text:style-name="T3"><text:tab/><text:tab/><text:tab/><text:tab/><text:tab/><text:tab/><text:tab/><text:tab/><text:tab/>/-/ Aneta Rabczewska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0T12:50:23.617000000</meta:creation-date>
    <dc:date>2022-01-20T12:51:52.601000000</dc:date>
    <meta:editing-duration>PT1M29S</meta:editing-duration>
    <meta:editing-cycles>1</meta:editing-cycles>
    <meta:document-statistic meta:table-count="0" meta:image-count="0" meta:object-count="0" meta:page-count="1" meta:paragraph-count="15" meta:word-count="261" meta:character-count="1952" meta:non-whitespace-character-count="1674"/>
    <meta:generator>LibreOffice/6.0.2.1$Windows_x86 LibreOffice_project/f7f06a8f319e4b62f9bc5095aa112a65d2f3ac89</meta:generator>
  </office:meta>
</office:document-meta>
</file>