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IO FRYZJERSKO-KOSMETYCZNE</text:p>
      <text:p text:style-name="P2">JADEIT</text:p>
      <text:p text:style-name="P2">TOMASZ CHUDOBA</text:p>
      <text:p text:style-name="P2"/>
      <text:p text:style-name="P2">UL. LWOWSKA 14A/4 </text:p>
      <text:p text:style-name="P2">(I PIĘTRO)</text:p>
      <text:p text:style-name="P2">22-100 CHEŁM</text:p>
      <text:p text:style-name="P2"/>
      <text:p text:style-name="P2">tel.: 509-049-380</text:p>
      <text:p text:style-name="P2"/>
      <text:p text:style-name="P2">STUDIO czynne w godz.:</text:p>
      <text:p text:style-name="P2"/>
      <text:p text:style-name="P2">poniedziałek -piątek <text:s/>9<text:span text:style-name="T1">00</text:span>-17<text:span text:style-name="T1">00</text:span></text:p>
      <text:p text:style-name="P2"><text:span text:style-name="T1"/></text:p>
      <text:p text:style-name="P4">sobota <text:s/>9<text:span text:style-name="T1">00</text:span>-14<text:span text:style-name="T1">00</text:span></text:p>
      <text:p text:style-name="P2"/>
      <text:list xml:id="list33292785" text:style-name="L1">
        <text:list-item>
          <text:p text:style-name="P5">20 % zniżki na usługi fryzjerskie i kosmetyczne (z wyłączeniem henny, regulacji brwi i stylizacji paznokci)</text:p>
        </text:list-item>
      </text:list>
      <text:p text:style-name="P3"/>
      <text:p text:style-name="P1"/>
      <text:p text:style-name="P1"/>
      <text:p text:style-name="P1">zniżka obowiązuje od dnia 20 listopada 2015r. do dnia 20 listopada 2016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5-11-20T13:16:03.05</dc:date>
    <meta:editing-duration>PT1H7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2" meta:character-count="355"/>
  </office:meta>
</office:document-meta>
</file>