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1.8444in" style:use-optimal-column-width="false"/>
    </style:style>
    <style:style style:name="TableColumn15" style:family="table-column">
      <style:table-column-properties style:column-width="2.9527in" style:use-optimal-column-width="false"/>
    </style:style>
    <style:style style:name="TableColumn16" style:family="table-column">
      <style:table-column-properties style:column-width="1.4215in" style:use-optimal-column-width="false"/>
    </style:style>
    <style:style style:name="Table12" style:family="table">
      <style:table-properties style:width="6.67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41" style:parent-style-name="TableContents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04" style:parent-style-name="TableContents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67" style:parent-style-name="TableContents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76" style:parent-style-name="TableContents" style:family="paragraph">
      <style:paragraph-properties fo:text-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85" style:parent-style-name="TableContents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503" style:parent-style-name="TableContents" style:family="paragraph">
      <style:paragraph-properties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512" style:parent-style-name="TableContents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521" style:parent-style-name="TableContents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530" style:parent-style-name="TableContents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P552" style:parent-style-name="Normalny" style:family="paragraph">
      <style:paragraph-properties fo:text-align="end"/>
    </style:style>
    <style:style style:name="P553" style:parent-style-name="Normalny" style:family="paragraph">
      <style:text-properties text:display="none"/>
    </style:style>
    <style:style style:name="P554" style:parent-style-name="Normalny" style:family="paragraph">
      <style:text-properties text:display="none"/>
    </style:style>
    <style:style style:name="P5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paragraph-properties fo:text-align="center"/>
    </style:style>
  </office:automatic-styles>
  <office:body>
    <office:text text:use-soft-page-breaks="true">
      <text:p text:style-name="P1">Zał. Nr 1</text:p>
      <text:p text:style-name="P2"><text:s text:c="105"/></text:p>
      <text:p text:style-name="Standard"><text:s text:c="64"/><text:s text:c="44"/>Korczew dnia ….........................</text:p>
      <text:p text:style-name="P3"/>
      <text:p text:style-name="P4">__________________________________________</text:p>
      <text:p text:style-name="P5"><text:s text:c="19"/>(Imię i nazwisko )</text:p>
      <text:p text:style-name="Standard"/>
      <text:p text:style-name="Standard">___________________________________</text:p>
      <text:p text:style-name="Standard"><text:s text:c="22"/>(<text:s/><text:span text:style-name="T6">Adres)</text:span></text:p>
      <text:p text:style-name="P7"/>
      <text:p text:style-name="Standard">___________________________________</text:p>
      <text:p text:style-name="P8"/>
      <text:p text:style-name="P9">ZESTAWIENIE <text:s/>FAKTUR <text:s/>VAT</text:p>
      <text:p text:style-name="P10">Faktury należy wpisywać kolejno datami od dnia 1 lutego 2021 r. do dnia 31 lipca 2021 r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Data sprzedaży(zakupu)<text:s/></text:p>
            <text:p text:style-name="P22">ON<text:s/></text:p>
          </table:table-cell>
          <table:table-cell table:style-name="TableCell23">
            <text:p text:style-name="P24">Nr faktury VAT</text:p>
          </table:table-cell>
          <table:table-cell table:style-name="TableCell25">
            <text:p text:style-name="P26">Ilość l oleju napędowego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7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1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3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4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7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8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9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0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2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3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4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6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7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8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9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0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1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2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3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4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5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6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7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8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9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0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1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2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3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4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5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6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57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8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><text:s text:c="74"/>Razem:</text:p>
          </table:table-cell>
          <table:covered-table-cell/>
          <table:covered-table-cell/>
          <table:covered-table-cell/>
        </table:table-row>
      </table:table>
      <text:p text:style-name="P552"/>
      <text:p text:style-name="P553"/>
      <text:p text:style-name="P554"/>
      <text:p text:style-name="P555"/>
      <text:p text:style-name="P556"/>
      <text:p text:style-name="P557">…............................................................................................</text:p>
      <text:p text:style-name="P558"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</meta:initial-creator>
    <dc:creator>Ewa Wójciuk</dc:creator>
    <meta:creation-date>2021-07-21T07:25:00Z</meta:creation-date>
    <dc:date>2021-07-21T07:25:00Z</dc:date>
    <meta:print-date>2021-07-21T06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83" meta:row-count="9" meta:non-whitespace-character-count="1102"/>
  </office:meta>
</office:document-meta>
</file>