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weight-complex="bold"/>
    </style:style>
    <style:style style:name="P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Standard" style:family="paragraph">
      <style:paragraph-properties fo:text-align="center" fo:line-height="115%"/>
    </style:style>
    <style:style style:name="P18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style:letter-kerning="false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4" style:parent-style-name="Domyślnaczcionkaakapitu" style:family="text">
      <style:text-properties style:font-name="Calibri" style:font-name-complex="Calibri" style:font-weight-complex="bold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Standard" style:family="paragraph">
      <style:paragraph-properties fo:text-align="justify"/>
      <style:text-properties style:font-name="Calibri" style:font-name-complex="Calibri"/>
    </style:style>
    <style:style style:name="P27" style:parent-style-name="Standard" style:family="paragraph">
      <style:paragraph-properties fo:text-align="center"/>
      <style:text-properties style:font-name="Calibri" style:font-name-complex="Calibri"/>
    </style:style>
    <style:style style:name="P28" style:parent-style-name="Standard" style:family="paragraph">
      <style:paragraph-properties fo:text-align="justify"/>
      <style:text-properties style:font-name="Calibri" style:font-name-complex="Calibri"/>
    </style:style>
    <style:style style:name="P29" style:parent-style-name="Standard" style:family="paragraph">
      <style:paragraph-properties fo:text-align="justify"/>
      <style:text-properties style:font-name="Calibri" style:font-name-complex="Calibri"/>
    </style:style>
    <style:style style:name="P30" style:parent-style-name="Standard" style:family="paragraph">
      <style:paragraph-properties fo:text-align="center"/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paragraph-properties fo:text-align="center"/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paragraph-properties fo:text-align="center"/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43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44" style:parent-style-name="Normalny" style:family="paragraph">
      <style:paragraph-properties style:text-autospace="none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45" style:parent-style-name="Normalny" style:family="paragraph">
      <style:paragraph-properties style:text-autospace="none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46" style:parent-style-name="Normalny" style:family="paragraph">
      <style:paragraph-properties style:text-autospace="none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47" style:parent-style-name="Normalny" style:family="paragraph">
      <style:paragraph-properties style:text-autospace="none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48" style:parent-style-name="Normalny" style:family="paragraph">
      <style:paragraph-properties fo:text-align="justify" style:vertical-align="auto" fo:line-height="150%"/>
      <style:text-properties fo:hyphenate="true"/>
    </style:style>
    <style:style style:name="T49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</office:automatic-styles>
  <office:body>
    <office:text text:use-soft-page-breaks="true">
      <text:p text:style-name="P1">Uchwała Nr 306/2022</text:p>
      <text:p text:style-name="P2">Zarządu Powiatu Łosickiego</text:p>
      <text:p text:style-name="P3">z dnia<text:s/>28<text:s/>marca 2022 r. <text:s text:c="2"/></text:p>
      <text:p text:style-name="P4"/>
      <text:p text:style-name="P5"><text:span text:style-name="T6">w sprawie rozstrzygnięcia otwartego konkursu ofert na realizację zadania publicznego wraz<text:s/></text:span><text:span text:style-name="T7"><text:s text:c="37"/>z udzieleniem wsparcia finansowego z obszaru<text:s/></text:span><text:bookmark-start text:name="_Hlk94086060"/><text:span text:style-name="T8">kultura, sztuka, ochrona dóbr kultury <text:s text:c="34"/>i dziedzictwa narodowego oraz turystyka i krajoznawstwo</text:span><text:bookmark-end text:name="_Hlk94086060"/><text:span text:style-name="T9"><text:s/></text:span><text:span text:style-name="T10">w 2022 roku.</text:span></text:p>
      <text:p text:style-name="P11"/>
      <text:p text:style-name="P12"><text:span text:style-name="T13"><text:tab/></text:span><text:span text:style-name="T14">Na podstawie art. 32 ust. 1 ust</text:span><text:span text:style-name="T15">awy z dnia 5 czerwca 1998 r. o samorządzie powiatowym (Dz. U. z 2022 r., poz. 528 t. j.), oraz § 14 ust. 2 Programu współpracy Powiatu Łosickiego z organizacjami pozarządowymi oraz innymi podmiotami prowadzącymi działalność pożytku publicznego na 2022 rok,</text:span><text:span text:style-name="T16"><text:s/>przyjętego Uchwałą Nr XLV/237/2021 Rady Powiatu Łosickiego z dnia 16 listopada 2021 r., Zarząd Powiatu Łosickiego uchwala, co następuje:</text:span></text:p>
      <text:p text:style-name="P17"/>
      <text:p text:style-name="P18">§ 1</text:p>
      <text:p text:style-name="P19"><text:span text:style-name="T20">1. <text:s text:c="2"/>Dokonuje się wyboru oferty Stowarzyszenia pn. Towarzystwo Przyjaciół Ziemi Łosickiej na realizację zadania p</text:span><text:span text:style-name="T21">ublicznego wraz z udzieleniem wsparcia <text:s/>finansowego z obszaru<text:s/></text:span><text:span text:style-name="T22">kultura, sztuka, ochrona dóbr kultury i dziedzictwa narodowego oraz turystyka i krajoznawstwo</text:span><text:span text:style-name="T23"><text:s/></text:span><text:span text:style-name="T24">w 2022 roku.</text:span></text:p>
      <text:p text:style-name="P25">2. <text:s text:c="3"/>Na realizację zadania, o którym mowa w ust. 1 przyznaje się dotację w wysokości 4 000,00 zł (słownie: cztery tysiące złotych).</text:p>
      <text:p text:style-name="P26"/>
      <text:p text:style-name="P27">§ 2</text:p>
      <text:p text:style-name="P28">Niniejsza uchwała stanowi podstawę do zawarcia umowy cywilno-prawnej z podmiotem o którym mowa w § 1.</text:p>
      <text:p text:style-name="P29"/>
      <text:p text:style-name="P30">§ 3</text:p>
      <text:p text:style-name="P31">Ogłoszenie o którym mowa w § 1 podlega zamieszczeniu:</text:p>
      <text:p text:style-name="P32">1. <text:s text:c="2"/>w Biuletynie Informacji<text:s/>Publicznej Starostwa Powiatowego w Łosicach,</text:p>
      <text:p text:style-name="P33">2. <text:s text:c="2"/>na tablicy ogłoszeń Starostwa Powiatowego w Łosicach,</text:p>
      <text:p text:style-name="P34">3. <text:s text:c="2"/>na stronie internetowej Starostwa Powiatowego w Łosicach.</text:p>
      <text:p text:style-name="P35"/>
      <text:p text:style-name="P36">§ 4</text:p>
      <text:p text:style-name="P37">Wykonanie uchwały powierza się Staroście Powiatu Łosickiego.</text:p>
      <text:p text:style-name="P38"/>
      <text:p text:style-name="P39">§ 5</text:p>
      <text:p text:style-name="P40">Uchwała wchodzi w<text:s/>życie z dniem podjęcia.</text:p>
      <text:p text:style-name="P41"/>
      <text:p text:style-name="P42"/>
      <text:p text:style-name="P43">Zarząd Powiatu Łosickiego:</text:p>
      <text:p text:style-name="P44">Przewodniczący Zarządu – Janusz Kobyliński <text:s text:c="34"/></text:p>
      <text:p text:style-name="P45">Wiceprzewodniczący Zarządu – Michał Michaluk <text:s text:c="25"/></text:p>
      <text:p text:style-name="P46">Członek Zarządu – <text:s/>Stefan Iwanowski <text:s text:c="47"/></text:p>
      <text:p text:style-name="P47">Członek Zarządu – Waldemar Kita <text:s text:c="51"/><text:s text:c="29"/><text:s text:c="21"/></text:p>
      <text:p text:style-name="P48"><text:span text:style-name="T49">Członek Zarządu – Marian Waszczuk 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acownik</meta:initial-creator>
    <dc:creator>a.lewandowska</dc:creator>
    <meta:creation-date>2020-02-21T09:28:00Z</meta:creation-date>
    <dc:date>2022-03-30T10:05:00Z</dc:date>
    <meta:print-date>2021-10-22T07:14:00Z</meta:print-date>
    <meta:template xlink:href="Normal" xlink:type="simple"/>
    <meta:editing-cycles>16</meta:editing-cycles>
    <meta:editing-duration>PT10320S</meta:editing-duration>
    <meta:document-statistic meta:page-count="1" meta:paragraph-count="4" meta:word-count="312" meta:character-count="2182" meta:row-count="15" meta:non-whitespace-character-count="1874"/>
  </office:meta>
</office:document-meta>
</file>