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1.798cm" fo:margin-left="0.963cm" fo:margin-right="2.937cm" table:align="margins" fo:background-color="transparent">
        <style:background-image/>
      </style:table-properties>
    </style:style>
    <style:style style:name="Tabela1.A" style:family="table-column">
      <style:table-column-properties style:column-width="1.69cm" style:rel-column-width="5079*"/>
    </style:style>
    <style:style style:name="Tabela1.B" style:family="table-column">
      <style:table-column-properties style:column-width="14.309cm" style:rel-column-width="43020*"/>
    </style:style>
    <style:style style:name="Tabela1.C" style:family="table-column">
      <style:table-column-properties style:column-width="5.8cm" style:rel-column-width="17436*"/>
    </style:style>
    <style:style style:name="Tabela1.A1" style:family="table-cell">
      <style:table-cell-properties style:border-line-width-left="0.002cm 0.035cm 0.002cm" style:border-line-width-top="0.002cm 0.035cm 0.002cm" style:border-line-width-bottom="0.002cm 0.035cm 0.002cm" fo:padding="0.097cm" fo:border-left="1.1pt double #000000" fo:border-right="none" fo:border-top="1.1pt double #000000" fo:border-bottom="1.1pt double #000000"/>
    </style:style>
    <style:style style:name="Tabela1.C1" style:family="table-cell">
      <style:table-cell-properties style:border-line-width="0.002cm 0.035cm 0.002cm" fo:padding="0.097cm" fo:border="1.1pt double #000000"/>
    </style:style>
    <style:style style:name="Tabela1.2" style:family="table-row">
      <style:table-row-properties fo:background-color="transparent">
        <style:background-image/>
      </style:table-row-properties>
    </style:style>
    <style:style style:name="Tabela1.A2" style:family="table-cell">
      <style:table-cell-properties style:border-line-width-left="0.002cm 0.035cm 0.002cm" style:border-line-width-bottom="0.002cm 0.035cm 0.002cm" fo:padding="0.097cm" fo:border-left="1.1pt double #000000" fo:border-right="none" fo:border-top="none" fo:border-bottom="1.1pt double #000000"/>
    </style:style>
    <style:style style:name="Tabela1.B2" style:family="table-cell">
      <style:table-cell-properties fo:background-color="#dee6ef" style:border-line-width-left="0.012cm 0.012cm 0.012cm" style:border-line-width-bottom="0.012cm 0.012cm 0.012cm" fo:padding="0.097cm" fo:border-left="1.05pt double #000000" fo:border-right="none" fo:border-top="none" fo:border-bottom="1.05pt double #000000">
        <style:background-image/>
      </style:table-cell-properties>
    </style:style>
    <style:style style:name="Tabela1.C2" style:family="table-cell">
      <style:table-cell-properties fo:background-color="#dee6ef" style:border-line-width-left="0.012cm 0.012cm 0.012cm" style:border-line-width-right="0.012cm 0.012cm 0.012cm" style:border-line-width-bottom="0.012cm 0.012cm 0.012cm" fo:padding="0.097cm" fo:border-left="1.05pt double #000000" fo:border-right="1.05pt double #000000" fo:border-top="none" fo:border-bottom="1.05pt double #000000">
        <style:background-image/>
      </style:table-cell-properties>
    </style:style>
    <style:style style:name="Tabela1.4" style:family="table-row">
      <style:table-row-properties style:min-row-height="0.739cm" fo:background-color="transparent">
        <style:background-image/>
      </style:table-row-properties>
    </style:style>
    <style:style style:name="Tabela1.15" style:family="table-row">
      <style:table-row-properties style:min-row-height="1.272cm" fo:background-color="transparent">
        <style:background-image/>
      </style:table-row-properties>
    </style:style>
    <style:style style:name="Tabela1.A32" style:family="table-cell">
      <style:table-cell-properties style:border-line-width-left="0.002cm 0.035cm 0.002cm" style:border-line-width-right="0.002cm 0.035cm 0.002cm" style:border-line-width-bottom="0.002cm 0.035cm 0.002cm" fo:padding="0.097cm" fo:border-left="1.1pt double #000000" fo:border-right="1.1pt double #000000" fo:border-top="none" fo:border-bottom="1.1pt double #000000"/>
    </style:style>
    <style:style style:name="Tabela1.C33" style:family="table-cell">
      <style:table-cell-properties style:border-line-width-left="0.002cm 0.035cm 0.002cm" style:border-line-width-right="0.002cm 0.035cm 0.002cm" style:border-line-width-bottom="0.002cm 0.035cm 0.002cm" fo:padding="0.097cm" fo:border-left="1.1pt double #000000" fo:border-right="1.1pt double #000000" fo:border-top="none" fo:border-bottom="1.1pt double #000000"/>
    </style:style>
    <style:style style:name="Tabela1.C34" style:family="table-cell">
      <style:table-cell-properties style:border-line-width-left="0.002cm 0.035cm 0.002cm" style:border-line-width-right="0.002cm 0.035cm 0.002cm" style:border-line-width-bottom="0.002cm 0.035cm 0.002cm" fo:padding="0.097cm" fo:border-left="1.1pt double #000000" fo:border-right="1.1pt double #000000" fo:border-top="none" fo:border-bottom="1.1pt double #000000"/>
    </style:style>
    <style:style style:name="Tabela1.C35" style:family="table-cell">
      <style:table-cell-properties style:border-line-width-left="0.002cm 0.035cm 0.002cm" style:border-line-width-right="0.002cm 0.035cm 0.002cm" style:border-line-width-bottom="0.002cm 0.035cm 0.002cm" fo:padding="0.097cm" fo:border-left="1.1pt double #000000" fo:border-right="1.1pt double #000000" fo:border-top="none" fo:border-bottom="1.1pt double #000000"/>
    </style:style>
    <style:style style:name="Tabela1.C36" style:family="table-cell">
      <style:table-cell-properties style:border-line-width-left="0.002cm 0.035cm 0.002cm" style:border-line-width-right="0.002cm 0.035cm 0.002cm" style:border-line-width-bottom="0.002cm 0.035cm 0.002cm" fo:padding="0.097cm" fo:border-left="1.1pt double #000000" fo:border-right="1.1pt double #000000" fo:border-top="none" fo:border-bottom="1.1pt double #000000"/>
    </style:style>
    <style:style style:name="Tabela1.C37" style:family="table-cell">
      <style:table-cell-properties style:border-line-width-left="0.002cm 0.035cm 0.002cm" style:border-line-width-right="0.002cm 0.035cm 0.002cm" style:border-line-width-bottom="0.002cm 0.035cm 0.002cm" fo:padding="0.097cm" fo:border-left="1.1pt double #000000" fo:border-right="1.1pt double #000000" fo:border-top="none" fo:border-bottom="1.1pt double #000000"/>
    </style:style>
    <style:style style:name="Tabela1.A38" style:family="table-cell">
      <style:table-cell-properties style:border-line-width-left="0.002cm 0.035cm 0.002cm" style:border-line-width-right="0.002cm 0.035cm 0.002cm" style:border-line-width-bottom="0.002cm 0.035cm 0.002cm" fo:padding="0.097cm" fo:border-left="1.1pt double #000000" fo:border-right="1.1pt double #000000" fo:border-top="none" fo:border-bottom="1.1pt double #000000"/>
    </style:style>
    <style:style style:name="Tabela1.C39" style:family="table-cell">
      <style:table-cell-properties style:border-line-width-left="0.002cm 0.035cm 0.002cm" style:border-line-width-right="0.002cm 0.035cm 0.002cm" style:border-line-width-bottom="0.002cm 0.035cm 0.002cm" fo:padding="0.097cm" fo:border-left="1.1pt double #000000" fo:border-right="1.1pt double #000000" fo:border-top="none" fo:border-bottom="1.1pt double #000000"/>
    </style:style>
    <style:style style:name="Tabela1.A40" style:family="table-cell">
      <style:table-cell-properties fo:background-color="#ffffff" style:border-line-width-left="0.002cm 0.035cm 0.002cm" style:border-line-width-bottom="0.002cm 0.035cm 0.002cm" fo:padding="0.097cm" fo:border-left="1.1pt double #000000" fo:border-right="none" fo:border-top="none" fo:border-bottom="1.1pt double #000000">
        <style:background-image/>
      </style:table-cell-properties>
    </style:style>
    <style:style style:name="Tabela1.C40" style:family="table-cell">
      <style:table-cell-properties fo:background-color="#ffffff" style:border-line-width-left="0.002cm 0.035cm 0.002cm" style:border-line-width-right="0.002cm 0.035cm 0.002cm" style:border-line-width-bottom="0.002cm 0.035cm 0.002cm" fo:padding="0.097cm" fo:border-left="1.1pt double #000000" fo:border-right="1.1pt double #000000" fo:border-top="none" fo:border-bottom="1.1pt double #000000">
        <style:background-image/>
      </style:table-cell-properties>
    </style:style>
    <style:style style:name="Tabela1.A76" style:family="table-cell">
      <style:table-cell-properties style:vertical-align="middle" fo:background-color="#ffffff" style:border-line-width-left="0.002cm 0.035cm 0.002cm" style:border-line-width-bottom="0.002cm 0.035cm 0.002cm" fo:padding="0.097cm" fo:border-left="1.1pt double #000000" fo:border-right="none" fo:border-top="none" fo:border-bottom="1.1pt double #000000">
        <style:background-image/>
      </style:table-cell-properties>
    </style:style>
    <style:style style:name="Tabela1.A92" style:family="table-cell">
      <style:table-cell-properties style:vertical-align="middle" fo:background-color="#ffffff" style:border-line-width-left="0.002cm 0.035cm 0.002cm" style:border-line-width-right="0.002cm 0.035cm 0.002cm" style:border-line-width-bottom="0.002cm 0.035cm 0.002cm" fo:padding="0.097cm" fo:border-left="1.1pt double #000000" fo:border-right="1.1pt double #000000" fo:border-top="none" fo:border-bottom="1.1pt double #000000">
        <style:background-image/>
      </style:table-cell-properties>
    </style:style>
    <style:style style:name="Tabela1.A93" style:family="table-cell" style:data-style-name="N0">
      <style:table-cell-properties style:vertical-align="middle" fo:background-color="#ffffff" style:border-line-width-left="0.002cm 0.035cm 0.002cm" style:border-line-width-bottom="0.002cm 0.035cm 0.002cm" fo:padding="0.097cm" fo:border-left="1.1pt double #000000" fo:border-right="none" fo:border-top="none" fo:border-bottom="1.1pt double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1" fo:font-size="10pt" fo:font-weight="normal" officeooo:paragraph-rsid="001f296a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1" fo:font-size="10pt" fo:font-weight="normal" officeooo:paragraph-rsid="00234e2b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1" fo:font-size="10pt" fo:font-weight="normal" officeooo:paragraph-rsid="002678ef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1" fo:font-size="10pt" fo:font-weight="normal" officeooo:paragraph-rsid="0026cc88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1" fo:font-size="10pt" fo:font-weight="normal" officeooo:paragraph-rsid="00219e0c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1" fo:font-size="10pt" fo:font-weight="normal" officeooo:paragraph-rsid="00263798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line-height="150%" fo:text-align="center" style:justify-single-word="false"/>
      <style:text-properties style:font-name="Arial1" fo:font-size="10pt" fo:font-weight="normal" officeooo:paragraph-rsid="0027ecf7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1" fo:font-size="10pt" fo:font-weight="normal" officeooo:paragraph-rsid="002c6922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line-height="150%" fo:text-align="center" style:justify-single-word="false"/>
      <style:text-properties style:font-name="Arial1" fo:font-size="10pt" fo:font-weight="normal" officeooo:paragraph-rsid="002f2b6f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line-height="150%" fo:text-align="center" style:justify-single-word="false"/>
      <style:text-properties style:font-name="Arial1" fo:font-size="10pt" fo:font-weight="normal" officeooo:paragraph-rsid="003084f8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line-height="150%" fo:text-align="center" style:justify-single-word="false"/>
      <style:text-properties style:font-name="Arial1" fo:font-size="10pt" fo:font-weight="normal" officeooo:paragraph-rsid="004bf706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line-height="150%" fo:text-align="center" style:justify-single-word="false"/>
      <style:text-properties style:font-name="Arial1" fo:font-size="10pt" fo:font-weight="normal" officeooo:rsid="00219e0c" officeooo:paragraph-rsid="00219e0c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line-height="150%" fo:text-align="center" style:justify-single-word="false"/>
      <style:text-properties style:font-name="Arial1" fo:font-size="10pt" fo:font-weight="normal" officeooo:rsid="00293447" officeooo:paragraph-rsid="00293447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line-height="150%" fo:text-align="center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22" style:family="paragraph" style:parent-style-name="Standard">
      <style:paragraph-properties fo:line-height="150%" fo:text-align="center" style:justify-single-word="false"/>
      <style:text-properties style:font-name="Arial1" fo:font-size="10pt" fo:font-weight="bold" officeooo:paragraph-rsid="00234e2b" style:font-size-asian="10pt" style:font-weight-asian="bold" style:font-size-complex="10pt" style:font-weight-complex="bold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24" style:family="paragraph" style:parent-style-name="Standard">
      <style:paragraph-properties fo:line-height="150%" fo:text-align="start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25" style:family="paragraph" style:parent-style-name="Standard">
      <style:paragraph-properties fo:line-height="100%" fo:text-align="center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27" style:family="paragraph" style:parent-style-name="Standard">
      <style:paragraph-properties fo:line-height="150%" fo:text-align="center" style:justify-single-word="false"/>
      <style:text-properties style:font-name="Arial1" fo:font-size="10pt" fo:font-weight="bold" officeooo:rsid="00293447" officeooo:paragraph-rsid="00293447" style:font-size-asian="10pt" style:font-weight-asian="bold" style:font-size-complex="10pt" style:font-weight-complex="bold"/>
    </style:style>
    <style:style style:name="P28" style:family="paragraph" style:parent-style-name="Standard">
      <style:paragraph-properties fo:line-height="150%" fo:text-align="center" style:justify-single-word="false"/>
      <style:text-properties style:font-name="Arial1" fo:font-size="10pt" fo:font-weight="bold" officeooo:rsid="002d9393" officeooo:paragraph-rsid="003084f8" style:font-size-asian="10pt" style:font-weight-asian="bold" style:font-size-complex="10pt" style:font-weight-complex="bold"/>
    </style:style>
    <style:style style:name="P29" style:family="paragraph" style:parent-style-name="Standard">
      <style:paragraph-properties fo:line-height="150%" fo:text-align="center" style:justify-single-word="false"/>
      <style:text-properties style:font-name="Arial1" fo:font-size="10pt" fo:font-weight="bold" officeooo:rsid="003084f8" officeooo:paragraph-rsid="003084f8" style:font-size-asian="10pt" style:font-weight-asian="bold" style:font-size-complex="10pt" style:font-weight-complex="bold"/>
    </style:style>
    <style:style style:name="P30" style:family="paragraph" style:parent-style-name="Standard">
      <style:paragraph-properties fo:line-height="150%" fo:text-align="center" style:justify-single-word="false"/>
      <style:text-properties style:font-name="Arial1" fo:font-size="10pt" fo:font-weight="bold" officeooo:rsid="005a02e3" officeooo:paragraph-rsid="005a02e3" style:font-size-asian="10pt" style:font-weight-asian="bold" style:font-size-complex="10pt" style:font-weight-complex="bold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Arial1" fo:font-size="10pt" style:font-size-asian="10pt" style:font-size-complex="10pt"/>
    </style:style>
    <style:style style:name="P32" style:family="paragraph" style:parent-style-name="Standard">
      <style:paragraph-properties fo:line-height="100%" fo:text-align="justify" style:justify-single-word="false"/>
      <style:text-properties style:font-name="Arial1" fo:font-size="10pt" style:font-size-asian="10pt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style:font-name="Arial1" fo:font-size="10pt" style:font-size-asian="10pt" style:font-size-complex="10pt"/>
    </style:style>
    <style:style style:name="P34" style:family="paragraph" style:parent-style-name="Standard">
      <style:paragraph-properties fo:line-height="150%" fo:text-align="center" style:justify-single-word="false"/>
      <style:text-properties style:font-name="Arial1" fo:font-size="9pt" fo:font-weight="normal" style:font-size-asian="9pt" style:font-weight-asian="normal" style:font-size-complex="9pt" style:font-weight-complex="normal"/>
    </style:style>
    <style:style style:name="P35" style:family="paragraph" style:parent-style-name="Standard">
      <style:paragraph-properties fo:line-height="150%" fo:text-align="center" style:justify-single-word="false"/>
      <style:text-properties style:font-name="Arial1" fo:font-weight="normal" officeooo:rsid="002d9393" officeooo:paragraph-rsid="00347e52" style:font-weight-asian="normal" style:font-weight-complex="normal"/>
    </style:style>
    <style:style style:name="P36" style:family="paragraph" style:parent-style-name="Standard">
      <style:paragraph-properties fo:line-height="150%" fo:text-align="center" style:justify-single-word="false"/>
      <style:text-properties style:font-name="Arial1" fo:font-weight="normal" officeooo:rsid="002d9393" officeooo:paragraph-rsid="00316386" style:font-weight-asian="normal" style:font-weight-complex="normal"/>
    </style:style>
    <style:style style:name="P37" style:family="paragraph" style:parent-style-name="Standard">
      <style:paragraph-properties fo:line-height="150%" fo:text-align="center" style:justify-single-word="false"/>
      <style:text-properties style:font-name="Arial1" fo:font-weight="normal" officeooo:rsid="002d9393" officeooo:paragraph-rsid="003084f8" style:font-weight-asian="normal" style:font-weight-complex="normal"/>
    </style:style>
    <style:style style:name="P38" style:family="paragraph" style:parent-style-name="Standard">
      <style:paragraph-properties fo:line-height="150%" fo:text-align="center" style:justify-single-word="false"/>
      <style:text-properties style:font-name="Arial1" fo:font-weight="normal" officeooo:rsid="002d9393" officeooo:paragraph-rsid="0034ba50" style:font-weight-asian="normal" style:font-weight-complex="normal"/>
    </style:style>
    <style:style style:name="P39" style:family="paragraph" style:parent-style-name="Standard">
      <style:paragraph-properties fo:line-height="150%" fo:text-align="center" style:justify-single-word="false"/>
      <style:text-properties style:font-name="Arial1" fo:font-weight="normal" officeooo:rsid="002d9393" officeooo:paragraph-rsid="003925ff" style:font-weight-asian="normal" style:font-weight-complex="normal"/>
    </style:style>
    <style:style style:name="P40" style:family="paragraph" style:parent-style-name="Standard">
      <style:paragraph-properties fo:line-height="150%" fo:text-align="start" style:justify-single-word="false"/>
      <style:text-properties style:font-name="Arial1" fo:font-weight="normal" officeooo:rsid="002d9393" officeooo:paragraph-rsid="00453b02" style:font-weight-asian="normal" style:font-weight-complex="normal"/>
    </style:style>
    <style:style style:name="P41" style:family="paragraph" style:parent-style-name="Standard">
      <style:paragraph-properties fo:text-align="center" style:justify-single-word="false"/>
    </style:style>
    <style:style style:name="P42" style:family="paragraph" style:parent-style-name="Standard">
      <style:paragraph-properties fo:text-align="center" style:justify-single-word="false"/>
      <style:text-properties officeooo:paragraph-rsid="001f296a"/>
    </style:style>
    <style:style style:name="P43" style:family="paragraph" style:parent-style-name="Standard">
      <style:paragraph-properties fo:text-align="center" style:justify-single-word="false"/>
      <style:text-properties officeooo:paragraph-rsid="00234e2b"/>
    </style:style>
    <style:style style:name="P44" style:family="paragraph" style:parent-style-name="Standard">
      <style:paragraph-properties fo:text-align="center" style:justify-single-word="false"/>
      <style:text-properties officeooo:paragraph-rsid="002678ef"/>
    </style:style>
    <style:style style:name="P45" style:family="paragraph" style:parent-style-name="Standard">
      <style:paragraph-properties fo:text-align="center" style:justify-single-word="false"/>
      <style:text-properties officeooo:paragraph-rsid="0026cc88"/>
    </style:style>
    <style:style style:name="P46" style:family="paragraph" style:parent-style-name="Standard">
      <style:paragraph-properties fo:text-align="center" style:justify-single-word="false"/>
      <style:text-properties officeooo:paragraph-rsid="00219e0c"/>
    </style:style>
    <style:style style:name="P47" style:family="paragraph" style:parent-style-name="Text_20_body">
      <style:paragraph-properties fo:text-align="center" style:justify-single-word="false"/>
    </style:style>
    <style:style style:name="P48" style:family="paragraph" style:parent-style-name="Standard">
      <style:paragraph-properties fo:text-align="center" style:justify-single-word="false"/>
      <style:text-properties officeooo:paragraph-rsid="00263798"/>
    </style:style>
    <style:style style:name="P49" style:family="paragraph" style:parent-style-name="Standard">
      <style:paragraph-properties fo:text-align="center" style:justify-single-word="false"/>
      <style:text-properties officeooo:paragraph-rsid="0027ecf7"/>
    </style:style>
    <style:style style:name="P50" style:family="paragraph" style:parent-style-name="Standard">
      <style:paragraph-properties fo:text-align="center" style:justify-single-word="false"/>
      <style:text-properties officeooo:paragraph-rsid="002c6922"/>
    </style:style>
    <style:style style:name="P51" style:family="paragraph" style:parent-style-name="Standard">
      <style:paragraph-properties fo:text-align="center" style:justify-single-word="false"/>
      <style:text-properties officeooo:paragraph-rsid="003925ff"/>
    </style:style>
    <style:style style:name="P52" style:family="paragraph" style:parent-style-name="Standard">
      <style:paragraph-properties fo:text-align="center" style:justify-single-word="false"/>
      <style:text-properties officeooo:paragraph-rsid="004bf706"/>
    </style:style>
    <style:style style:name="P53" style:family="paragraph" style:parent-style-name="Standard">
      <style:paragraph-properties fo:line-height="150%" fo:text-align="center" style:justify-single-word="false"/>
      <style:text-properties officeooo:paragraph-rsid="003084f8"/>
    </style:style>
    <style:style style:name="P54" style:family="paragraph" style:parent-style-name="Standard" style:list-style-name="L6">
      <style:paragraph-properties fo:line-height="150%" fo:text-align="justify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55" style:family="paragraph" style:parent-style-name="Standard" style:list-style-name="L7">
      <style:paragraph-properties fo:line-height="150%" fo:text-align="justify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56" style:family="paragraph" style:parent-style-name="Standard" style:list-style-name="L6">
      <style:paragraph-properties fo:line-height="150%" fo:text-align="start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57" style:family="paragraph" style:parent-style-name="Standard" style:list-style-name="L6">
      <style:paragraph-properties fo:line-height="150%" fo:text-align="start" style:justify-single-word="false"/>
      <style:text-properties style:font-name="Arial1" fo:font-size="10pt" fo:font-weight="normal" officeooo:paragraph-rsid="004bf706" style:font-size-asian="10pt" style:font-weight-asian="normal" style:font-size-complex="10pt" style:font-weight-complex="normal"/>
    </style:style>
    <style:style style:name="P58" style:family="paragraph" style:parent-style-name="Standard" style:list-style-name="L8">
      <style:paragraph-properties fo:line-height="150%" fo:text-align="start" style:justify-single-word="false"/>
      <style:text-properties style:font-name="Arial1" fo:font-size="10pt" fo:font-weight="normal" officeooo:paragraph-rsid="001f296a" style:font-size-asian="10pt" style:font-weight-asian="normal" style:font-size-complex="10pt" style:font-weight-complex="normal"/>
    </style:style>
    <style:style style:name="P59" style:family="paragraph" style:parent-style-name="Standard" style:list-style-name="L8">
      <style:paragraph-properties fo:line-height="150%" fo:text-align="start" style:justify-single-word="false"/>
      <style:text-properties style:font-name="Arial1" fo:font-size="10pt" fo:font-weight="normal" officeooo:paragraph-rsid="00234e2b" style:font-size-asian="10pt" style:font-weight-asian="normal" style:font-size-complex="10pt" style:font-weight-complex="normal"/>
    </style:style>
    <style:style style:name="P60" style:family="paragraph" style:parent-style-name="Standard" style:list-style-name="L8">
      <style:paragraph-properties fo:line-height="150%" fo:text-align="start" style:justify-single-word="false"/>
      <style:text-properties style:font-name="Arial1" fo:font-size="10pt" fo:font-weight="normal" officeooo:paragraph-rsid="002678ef" style:font-size-asian="10pt" style:font-weight-asian="normal" style:font-size-complex="10pt" style:font-weight-complex="normal"/>
    </style:style>
    <style:style style:name="P61" style:family="paragraph" style:parent-style-name="Standard" style:list-style-name="L9">
      <style:paragraph-properties fo:line-height="150%" fo:text-align="start" style:justify-single-word="false"/>
      <style:text-properties style:font-name="Arial1" fo:font-size="10pt" fo:font-weight="normal" officeooo:paragraph-rsid="0026cc88" style:font-size-asian="10pt" style:font-weight-asian="normal" style:font-size-complex="10pt" style:font-weight-complex="normal"/>
    </style:style>
    <style:style style:name="P62" style:family="paragraph" style:parent-style-name="Standard" style:list-style-name="L9">
      <style:paragraph-properties fo:line-height="150%" fo:text-align="start" style:justify-single-word="false"/>
      <style:text-properties style:font-name="Arial1" fo:font-size="10pt" fo:font-weight="normal" officeooo:paragraph-rsid="00219e0c" style:font-size-asian="10pt" style:font-weight-asian="normal" style:font-size-complex="10pt" style:font-weight-complex="normal"/>
    </style:style>
    <style:style style:name="P63" style:family="paragraph" style:parent-style-name="Standard" style:list-style-name="L9">
      <style:paragraph-properties fo:line-height="150%" fo:text-align="start" style:justify-single-word="false"/>
      <style:text-properties style:font-name="Arial1" fo:font-size="10pt" fo:font-weight="normal" officeooo:paragraph-rsid="0027ecf7" style:font-size-asian="10pt" style:font-weight-asian="normal" style:font-size-complex="10pt" style:font-weight-complex="normal"/>
    </style:style>
    <style:style style:name="P64" style:family="paragraph" style:parent-style-name="Standard" style:list-style-name="L9">
      <style:paragraph-properties fo:line-height="150%" fo:text-align="start" style:justify-single-word="false"/>
      <style:text-properties style:font-name="Arial1" fo:font-size="10pt" fo:font-weight="normal" officeooo:paragraph-rsid="00263798" style:font-size-asian="10pt" style:font-weight-asian="normal" style:font-size-complex="10pt" style:font-weight-complex="normal"/>
    </style:style>
    <style:style style:name="P65" style:family="paragraph" style:parent-style-name="Standard" style:list-style-name="L9">
      <style:paragraph-properties fo:line-height="150%" fo:text-align="start" style:justify-single-word="false"/>
      <style:text-properties style:font-name="Arial1" fo:font-size="10pt" fo:font-weight="normal" officeooo:paragraph-rsid="002c6922" style:font-size-asian="10pt" style:font-weight-asian="normal" style:font-size-complex="10pt" style:font-weight-complex="normal"/>
    </style:style>
    <style:style style:name="P66" style:family="paragraph" style:parent-style-name="Standard" style:list-style-name="L6">
      <style:paragraph-properties fo:line-height="150%" fo:text-align="start" style:justify-single-word="false"/>
      <style:text-properties style:font-name="Arial1" fo:font-size="10pt" fo:font-weight="normal" officeooo:rsid="002c6922" officeooo:paragraph-rsid="002c6922" style:font-size-asian="10pt" style:font-weight-asian="normal" style:font-size-complex="10pt" style:font-weight-complex="normal"/>
    </style:style>
    <style:style style:name="P67" style:family="paragraph" style:parent-style-name="Standard" style:list-style-name="L6">
      <style:paragraph-properties fo:line-height="150%" fo:text-align="justify" style:justify-single-word="false"/>
      <style:text-properties style:font-name="Arial1" fo:font-size="10pt" style:font-size-asian="10pt" style:font-size-complex="10pt"/>
    </style:style>
    <style:style style:name="P68" style:family="paragraph" style:parent-style-name="Standard" style:list-style-name="L6">
      <style:paragraph-properties fo:line-height="100%" fo:text-align="justify" style:justify-single-word="false"/>
      <style:text-properties style:font-name="Arial1" fo:font-size="10pt" style:font-size-asian="10pt" style:font-size-complex="10pt"/>
    </style:style>
    <style:style style:name="P69" style:family="paragraph" style:parent-style-name="Standard" style:list-style-name="L6">
      <style:paragraph-properties fo:line-height="150%" fo:text-align="start" style:justify-single-word="false"/>
      <style:text-properties style:font-name="Arial1" fo:font-size="10.5pt" fo:font-weight="normal" style:font-size-asian="10.5pt" style:font-weight-asian="normal" style:font-size-complex="10.5pt" style:font-weight-complex="normal"/>
    </style:style>
    <style:style style:name="P70" style:family="paragraph" style:parent-style-name="Standard" style:list-style-name="L10">
      <style:paragraph-properties fo:line-height="150%" fo:text-align="center" style:justify-single-word="false"/>
      <style:text-properties style:font-name="Arial1" fo:font-weight="normal" officeooo:rsid="002d9393" officeooo:paragraph-rsid="003084f8" style:font-weight-asian="normal" style:font-weight-complex="normal"/>
    </style:style>
    <style:style style:name="P71" style:family="paragraph" style:parent-style-name="Standard" style:list-style-name="L10">
      <style:paragraph-properties fo:line-height="150%" fo:text-align="center" style:justify-single-word="false"/>
      <style:text-properties style:font-name="Arial1" fo:font-weight="normal" officeooo:rsid="002d9393" officeooo:paragraph-rsid="002d9393" style:font-weight-asian="normal" style:font-weight-complex="normal"/>
    </style:style>
    <style:style style:name="P72" style:family="paragraph" style:parent-style-name="Standard" style:list-style-name="L10">
      <style:paragraph-properties fo:line-height="150%" fo:text-align="center" style:justify-single-word="false"/>
      <style:text-properties style:font-name="Arial1" fo:font-weight="normal" officeooo:rsid="002d9393" officeooo:paragraph-rsid="002e86e1" style:font-weight-asian="normal" style:font-weight-complex="normal"/>
    </style:style>
    <style:style style:name="P73" style:family="paragraph" style:parent-style-name="Standard" style:list-style-name="L10">
      <style:paragraph-properties fo:line-height="150%" fo:text-align="center" style:justify-single-word="false"/>
      <style:text-properties style:font-name="Arial1" fo:font-weight="normal" officeooo:rsid="002d9393" officeooo:paragraph-rsid="00316386" style:font-weight-asian="normal" style:font-weight-complex="normal"/>
    </style:style>
    <style:style style:name="P74" style:family="paragraph" style:parent-style-name="Standard" style:list-style-name="L10">
      <style:paragraph-properties fo:line-height="150%" fo:text-align="center" style:justify-single-word="false"/>
      <style:text-properties style:font-name="Arial1" fo:font-weight="normal" officeooo:rsid="002d9393" officeooo:paragraph-rsid="00347e52" style:font-weight-asian="normal" style:font-weight-complex="normal"/>
    </style:style>
    <style:style style:name="P75" style:family="paragraph" style:parent-style-name="Standard" style:list-style-name="L10">
      <style:paragraph-properties fo:line-height="150%" fo:text-align="center" style:justify-single-word="false"/>
      <style:text-properties style:font-name="Arial1" fo:font-weight="normal" officeooo:rsid="002d9393" officeooo:paragraph-rsid="0034ba50" style:font-weight-asian="normal" style:font-weight-complex="normal"/>
    </style:style>
    <style:style style:name="P76" style:family="paragraph" style:parent-style-name="Standard" style:list-style-name="L10">
      <style:paragraph-properties fo:line-height="150%" fo:text-align="center" style:justify-single-word="false"/>
      <style:text-properties style:font-name="Arial1" fo:font-weight="normal" officeooo:rsid="002d9393" officeooo:paragraph-rsid="003925ff" style:font-weight-asian="normal" style:font-weight-complex="normal"/>
    </style:style>
    <style:style style:name="P77" style:family="paragraph" style:parent-style-name="Standard" style:list-style-name="L9">
      <style:paragraph-properties fo:line-height="150%" fo:text-align="start" style:justify-single-word="false"/>
      <style:text-properties style:font-name="Arial1" fo:font-weight="normal" officeooo:rsid="002d9393" officeooo:paragraph-rsid="003bb1ec" style:font-weight-asian="normal" style:font-weight-complex="normal"/>
    </style:style>
    <style:style style:name="P78" style:family="paragraph" style:parent-style-name="Standard" style:list-style-name="L9">
      <style:paragraph-properties fo:line-height="150%" fo:text-align="start" style:justify-single-word="false"/>
      <style:text-properties style:font-name="Arial1" fo:font-weight="normal" officeooo:rsid="002d9393" officeooo:paragraph-rsid="003d9660" style:font-weight-asian="normal" style:font-weight-complex="normal"/>
    </style:style>
    <style:style style:name="P79" style:family="paragraph" style:parent-style-name="Standard" style:list-style-name="L11">
      <style:paragraph-properties fo:line-height="150%" fo:text-align="start" style:justify-single-word="false"/>
      <style:text-properties style:font-name="Arial1" fo:font-weight="normal" officeooo:rsid="002d9393" officeooo:paragraph-rsid="0045bab6" style:font-weight-asian="normal" style:font-weight-complex="normal"/>
    </style:style>
    <style:style style:name="P80" style:family="paragraph" style:parent-style-name="Standard" style:list-style-name="L11">
      <style:paragraph-properties fo:line-height="150%" fo:text-align="start" style:justify-single-word="false"/>
      <style:text-properties style:font-name="Arial1" fo:font-weight="normal" officeooo:rsid="002d9393" officeooo:paragraph-rsid="0046c041" style:font-weight-asian="normal" style:font-weight-complex="normal"/>
    </style:style>
    <style:style style:name="P81" style:family="paragraph" style:parent-style-name="Standard" style:list-style-name="L11">
      <style:paragraph-properties fo:line-height="150%" fo:text-align="start" style:justify-single-word="false"/>
      <style:text-properties style:font-name="Arial1" fo:font-weight="normal" officeooo:rsid="002d9393" officeooo:paragraph-rsid="00453b02" style:font-weight-asian="normal" style:font-weight-complex="normal"/>
    </style:style>
    <style:style style:name="P82" style:family="paragraph" style:parent-style-name="Standard" style:list-style-name="L11">
      <style:paragraph-properties fo:line-height="150%" fo:text-align="start" style:justify-single-word="false"/>
      <style:text-properties style:font-name="Arial1" fo:font-weight="normal" officeooo:rsid="002d9393" officeooo:paragraph-rsid="005c3654" style:font-weight-asian="normal" style:font-weight-complex="normal"/>
    </style:style>
    <style:style style:name="P83" style:family="paragraph" style:parent-style-name="Standard" style:list-style-name="L11">
      <style:paragraph-properties fo:line-height="150%" fo:text-align="start" style:justify-single-word="false"/>
      <style:text-properties style:font-name="Arial1" fo:font-weight="normal" officeooo:rsid="002d9393" officeooo:paragraph-rsid="004a719c" style:font-weight-asian="normal" style:font-weight-complex="normal"/>
    </style:style>
    <style:style style:name="P84" style:family="paragraph" style:parent-style-name="Standard" style:list-style-name="L11">
      <style:paragraph-properties fo:line-height="150%" fo:text-align="start" style:justify-single-word="false"/>
      <style:text-properties style:font-name="Arial1" fo:font-weight="normal" officeooo:rsid="002d9393" officeooo:paragraph-rsid="005633b7" style:font-weight-asian="normal" style:font-weight-complex="normal"/>
    </style:style>
    <style:style style:name="P85" style:family="paragraph" style:parent-style-name="Standard" style:list-style-name="L11">
      <style:paragraph-properties fo:line-height="150%" fo:text-align="start" style:justify-single-word="false"/>
      <style:text-properties style:font-name="Arial1" fo:font-weight="normal" officeooo:rsid="002d9393" officeooo:paragraph-rsid="004e6581" style:font-weight-asian="normal" style:font-weight-complex="normal"/>
    </style:style>
    <style:style style:name="P86" style:family="paragraph" style:parent-style-name="Standard" style:list-style-name="L11">
      <style:paragraph-properties fo:line-height="150%" fo:text-align="start" style:justify-single-word="false"/>
      <style:text-properties style:font-name="Arial1" fo:font-weight="normal" officeooo:rsid="002d9393" officeooo:paragraph-rsid="004f5595" style:font-weight-asian="normal" style:font-weight-complex="normal"/>
    </style:style>
    <style:style style:name="P87" style:family="paragraph" style:parent-style-name="Standard" style:list-style-name="L11">
      <style:paragraph-properties fo:line-height="150%" fo:text-align="start" style:justify-single-word="false"/>
      <style:text-properties style:font-name="Arial1" fo:font-weight="normal" officeooo:rsid="002d9393" officeooo:paragraph-rsid="0060404c" style:font-weight-asian="normal" style:font-weight-complex="normal"/>
    </style:style>
    <style:style style:name="P88" style:family="paragraph" style:parent-style-name="Standard" style:list-style-name="L6">
      <style:paragraph-properties fo:line-height="150%"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89" style:family="paragraph" style:parent-style-name="Standard" style:list-style-name="L6">
      <style:paragraph-properties fo:line-height="150%" fo:text-align="justify" style:justify-single-word="false"/>
    </style:style>
    <style:style style:name="P90" style:family="paragraph" style:parent-style-name="Standard" style:list-style-name="L6">
      <style:paragraph-properties fo:line-height="150%" fo:text-align="start" style:justify-single-word="false"/>
    </style:style>
    <style:style style:name="P91" style:family="paragraph" style:parent-style-name="Table_20_Contents" style:list-style-name="L2">
      <style:paragraph-properties fo:text-align="center" style:justify-single-word="false"/>
      <style:text-properties style:font-name="Arial1" fo:font-size="10pt" style:font-size-asian="10pt" style:font-size-complex="10pt"/>
    </style:style>
    <style:style style:name="P92" style:family="paragraph" style:parent-style-name="Table_20_Contents" style:list-style-name="L3">
      <style:paragraph-properties fo:text-align="center" style:justify-single-word="false"/>
      <style:text-properties style:font-name="Arial1" fo:font-size="10pt" style:font-size-asian="10pt" style:font-size-complex="10pt"/>
    </style:style>
    <style:style style:name="P93" style:family="paragraph" style:parent-style-name="Table_20_Contents" style:list-style-name="L5">
      <style:paragraph-properties fo:text-align="center" style:justify-single-word="false"/>
      <style:text-properties style:font-name="Arial1" fo:font-size="10pt" style:font-size-asian="10pt" style:font-size-complex="10pt"/>
    </style:style>
    <style:style style:name="P94" style:family="paragraph" style:parent-style-name="Table_20_Contents" style:list-style-name="L4">
      <style:paragraph-properties fo:text-align="center" style:justify-single-word="false"/>
      <style:text-properties style:font-name="Arial1" fo:font-size="10pt" style:font-size-asian="10pt" style:font-size-complex="10pt"/>
    </style:style>
    <style:style style:name="P95" style:family="paragraph" style:parent-style-name="Table_20_Contents" style:list-style-name="L6">
      <style:paragraph-properties fo:text-align="center" style:justify-single-word="false"/>
      <style:text-properties style:font-name="Arial1" fo:font-size="10pt" style:font-size-asian="10pt" style:font-size-complex="10pt"/>
    </style:style>
    <style:style style:name="P96" style:family="paragraph" style:parent-style-name="Table_20_Contents" style:list-style-name="L6">
      <style:paragraph-properties fo:margin-left="0cm" fo:margin-right="0cm" fo:text-align="center" style:justify-single-word="false" fo:text-indent="-0.635cm" style:auto-text-indent="false"/>
      <style:text-properties style:font-name="Arial1" fo:font-size="10pt" style:font-size-asian="10pt" style:font-size-complex="10pt"/>
    </style:style>
    <style:style style:name="P97" style:family="paragraph" style:parent-style-name="Table_20_Contents" style:list-style-name="L6">
      <style:paragraph-properties fo:margin-left="-0.635cm" fo:margin-right="0cm" fo:text-align="center" style:justify-single-word="false" fo:text-indent="0cm" style:auto-text-indent="false"/>
      <style:text-properties style:font-name="Arial1" fo:font-size="10pt" style:font-size-asian="10pt" style:font-size-complex="10pt"/>
    </style:style>
    <style:style style:name="P98" style:family="paragraph" style:parent-style-name="Table_20_Contents" style:list-style-name="L6">
      <style:paragraph-properties fo:margin-left="0cm" fo:margin-right="0cm" fo:text-align="center" style:justify-single-word="false" fo:text-indent="0cm" style:auto-text-indent="false"/>
      <style:text-properties style:font-name="Arial1" fo:font-size="10pt" style:font-size-asian="10pt" style:font-size-complex="10pt"/>
    </style:style>
    <style:style style:name="P99" style:family="paragraph" style:parent-style-name="Table_20_Contents" style:list-style-name="L6">
      <style:paragraph-properties fo:margin-left="0cm" fo:margin-right="0cm" fo:text-align="center" style:justify-single-word="false" fo:text-indent="0cm" style:auto-text-indent="false"/>
      <style:text-properties style:font-name="Arial1" fo:font-size="10pt" officeooo:rsid="004bf706" officeooo:paragraph-rsid="004bf706" style:font-size-asian="10pt" style:font-size-complex="10pt"/>
    </style:style>
    <style:style style:name="P100" style:family="paragraph" style:parent-style-name="Table_20_Contents" style:list-style-name="L6">
      <style:paragraph-properties fo:margin-left="0cm" fo:margin-right="0cm" fo:text-align="center" style:justify-single-word="false" fo:text-indent="0cm" style:auto-text-indent="false"/>
      <style:text-properties style:font-name="Arial1" fo:font-size="10pt" officeooo:rsid="001f4e49" officeooo:paragraph-rsid="001f4e49" style:font-size-asian="10pt" style:font-size-complex="10pt"/>
    </style:style>
    <style:style style:name="P101" style:family="paragraph" style:parent-style-name="Table_20_Contents" style:list-style-name="L6">
      <style:paragraph-properties fo:margin-left="0cm" fo:margin-right="0cm" fo:text-align="center" style:justify-single-word="false" fo:text-indent="0cm" style:auto-text-indent="false"/>
      <style:text-properties style:font-name="Arial1" fo:font-size="10pt" officeooo:rsid="00219e0c" officeooo:paragraph-rsid="00219e0c" style:font-size-asian="10pt" style:font-size-complex="10pt"/>
    </style:style>
    <style:style style:name="P102" style:family="paragraph" style:parent-style-name="Table_20_Contents" style:list-style-name="L6">
      <style:paragraph-properties fo:margin-left="0cm" fo:margin-right="0cm" fo:text-align="center" style:justify-single-word="false" fo:text-indent="0cm" style:auto-text-indent="false"/>
      <style:text-properties style:font-name="Arial1" fo:font-size="10pt" officeooo:rsid="0027ecf7" officeooo:paragraph-rsid="0027ecf7" style:font-size-asian="10pt" style:font-size-complex="10pt"/>
    </style:style>
    <style:style style:name="P103" style:family="paragraph" style:parent-style-name="Table_20_Contents" style:list-style-name="L6">
      <style:paragraph-properties fo:margin-left="0cm" fo:margin-right="0cm" fo:text-align="center" style:justify-single-word="false" fo:text-indent="0cm" style:auto-text-indent="false"/>
      <style:text-properties style:font-name="Arial1" fo:font-size="10pt" officeooo:rsid="002c6922" officeooo:paragraph-rsid="002c6922" style:font-size-asian="10pt" style:font-size-complex="10pt"/>
    </style:style>
    <style:style style:name="P104" style:family="paragraph" style:parent-style-name="Table_20_Contents" style:list-style-name="L6">
      <style:paragraph-properties fo:margin-left="0cm" fo:margin-right="0cm" fo:text-align="center" style:justify-single-word="false" fo:text-indent="0cm" style:auto-text-indent="false"/>
      <style:text-properties style:font-name="Arial1" fo:font-size="10pt" officeooo:rsid="002f2b6f" officeooo:paragraph-rsid="002f2b6f" style:font-size-asian="10pt" style:font-size-complex="10pt"/>
    </style:style>
    <style:style style:name="P105" style:family="paragraph" style:parent-style-name="Table_20_Contents" style:list-style-name="L6">
      <style:paragraph-properties fo:margin-left="0cm" fo:margin-right="0cm" fo:text-align="center" style:justify-single-word="false" fo:text-indent="0cm" style:auto-text-indent="false"/>
      <style:text-properties style:font-name="Arial1" fo:font-size="10pt" officeooo:rsid="003084f8" officeooo:paragraph-rsid="003084f8" style:font-size-asian="10pt" style:font-size-complex="10pt"/>
    </style:style>
    <style:style style:name="P106" style:family="paragraph" style:parent-style-name="Table_20_Contents" style:list-style-name="L6">
      <style:paragraph-properties fo:margin-left="0cm" fo:margin-right="0cm" fo:text-align="center" style:justify-single-word="false" fo:text-indent="0cm" style:auto-text-indent="false"/>
      <style:text-properties style:font-name="Arial1" fo:font-size="10pt" officeooo:rsid="00316386" officeooo:paragraph-rsid="00316386" style:font-size-asian="10pt" style:font-size-complex="10pt"/>
    </style:style>
    <style:style style:name="P107" style:family="paragraph" style:parent-style-name="Table_20_Contents" style:list-style-name="L6">
      <style:paragraph-properties fo:margin-left="0cm" fo:margin-right="0cm" fo:text-align="center" style:justify-single-word="false" fo:text-indent="0cm" style:auto-text-indent="false"/>
      <style:text-properties style:font-name="Arial1" fo:font-size="10pt" officeooo:rsid="00347e52" officeooo:paragraph-rsid="00347e52" style:font-size-asian="10pt" style:font-size-complex="10pt"/>
    </style:style>
    <style:style style:name="P108" style:family="paragraph" style:parent-style-name="Table_20_Contents" style:list-style-name="L6">
      <style:paragraph-properties fo:margin-left="0cm" fo:margin-right="0cm" fo:text-align="center" style:justify-single-word="false" fo:text-indent="0cm" style:auto-text-indent="false"/>
      <style:text-properties style:font-name="Arial1" fo:font-size="10pt" officeooo:rsid="0034ba50" officeooo:paragraph-rsid="0034ba50" style:font-size-asian="10pt" style:font-size-complex="10pt"/>
    </style:style>
    <style:style style:name="P109" style:family="paragraph" style:parent-style-name="Table_20_Contents" style:list-style-name="L6">
      <style:paragraph-properties fo:margin-left="0cm" fo:margin-right="0cm" fo:text-align="center" style:justify-single-word="false" fo:text-indent="0cm" style:auto-text-indent="false"/>
      <style:text-properties style:font-name="Arial1" fo:font-size="10pt" officeooo:rsid="003925ff" officeooo:paragraph-rsid="003925ff" style:font-size-asian="10pt" style:font-size-complex="10pt"/>
    </style:style>
    <style:style style:name="P110" style:family="paragraph" style:parent-style-name="Table_20_Contents" style:list-style-name="L6">
      <style:paragraph-properties fo:margin-left="0cm" fo:margin-right="0cm" fo:text-align="center" style:justify-single-word="false" fo:text-indent="0cm" style:auto-text-indent="false"/>
      <style:text-properties style:font-name="Arial1" fo:font-size="10pt" officeooo:rsid="003bb1ec" officeooo:paragraph-rsid="003bb1ec" style:font-size-asian="10pt" style:font-size-complex="10pt"/>
    </style:style>
    <style:style style:name="P111" style:family="paragraph" style:parent-style-name="Table_20_Contents" style:list-style-name="L6">
      <style:paragraph-properties fo:margin-left="0cm" fo:margin-right="0cm" fo:text-align="center" style:justify-single-word="false" fo:text-indent="0cm" style:auto-text-indent="false"/>
      <style:text-properties style:font-name="Arial1" fo:font-size="10pt" officeooo:rsid="003d9660" officeooo:paragraph-rsid="003d9660" style:font-size-asian="10pt" style:font-size-complex="10pt"/>
    </style:style>
    <style:style style:name="P112" style:family="paragraph" style:parent-style-name="Table_20_Contents" style:list-style-name="L6">
      <style:paragraph-properties fo:margin-left="0cm" fo:margin-right="0cm" fo:text-align="center" style:justify-single-word="false" fo:text-indent="0cm" style:auto-text-indent="false"/>
      <style:text-properties style:font-name="Arial1" fo:font-size="10pt" officeooo:rsid="0041370d" officeooo:paragraph-rsid="0041370d" style:font-size-asian="10pt" style:font-size-complex="10pt"/>
    </style:style>
    <style:style style:name="P113" style:family="paragraph" style:parent-style-name="Table_20_Contents" style:list-style-name="L6">
      <style:paragraph-properties fo:margin-left="0cm" fo:margin-right="0cm" fo:text-align="center" style:justify-single-word="false" fo:text-indent="0cm" style:auto-text-indent="false"/>
      <style:text-properties style:font-name="Arial1" fo:font-size="10pt" officeooo:rsid="00453b02" officeooo:paragraph-rsid="00453b02" style:font-size-asian="10pt" style:font-size-complex="10pt"/>
    </style:style>
    <style:style style:name="P114" style:family="paragraph" style:parent-style-name="Table_20_Contents" style:list-style-name="L6">
      <style:paragraph-properties fo:margin-left="0cm" fo:margin-right="0cm" fo:text-align="center" style:justify-single-word="false" fo:text-indent="0cm" style:auto-text-indent="false"/>
      <style:text-properties style:font-name="Arial1" fo:font-size="10pt" officeooo:rsid="004a719c" officeooo:paragraph-rsid="004a719c" style:font-size-asian="10pt" style:font-size-complex="10pt"/>
    </style:style>
    <style:style style:name="P115" style:family="paragraph" style:parent-style-name="Table_20_Contents" style:list-style-name="L6">
      <style:paragraph-properties fo:margin-left="0cm" fo:margin-right="0cm" fo:text-align="center" style:justify-single-word="false" fo:text-indent="0cm" style:auto-text-indent="false"/>
      <style:text-properties style:font-name="Arial1" fo:font-size="10pt" officeooo:rsid="005959d4" officeooo:paragraph-rsid="005959d4" style:font-size-asian="10pt" style:font-size-complex="10pt"/>
    </style:style>
    <style:style style:name="P116" style:family="paragraph" style:parent-style-name="Table_20_Contents" style:list-style-name="L6">
      <style:paragraph-properties fo:margin-left="0cm" fo:margin-right="0cm" fo:text-align="center" style:justify-single-word="false" fo:text-indent="0cm" style:auto-text-indent="false"/>
      <style:text-properties style:font-name="Arial1" fo:font-size="10pt" officeooo:rsid="004e6581" officeooo:paragraph-rsid="004e6581" style:font-size-asian="10pt" style:font-size-complex="10pt"/>
    </style:style>
    <style:style style:name="P117" style:family="paragraph" style:parent-style-name="Table_20_Contents" style:list-style-name="L6">
      <style:paragraph-properties fo:margin-left="0cm" fo:margin-right="0cm" fo:text-align="center" style:justify-single-word="false" fo:text-indent="0cm" style:auto-text-indent="false"/>
      <style:text-properties style:font-name="Arial1" fo:font-size="10pt" officeooo:rsid="004f5595" officeooo:paragraph-rsid="004f5595" style:font-size-asian="10pt" style:font-size-complex="10pt"/>
    </style:style>
    <style:style style:name="P118" style:family="paragraph" style:parent-style-name="Table_20_Contents" style:list-style-name="L6">
      <style:paragraph-properties fo:margin-left="0cm" fo:margin-right="0cm" fo:text-align="center" style:justify-single-word="false" fo:text-indent="0cm" style:auto-text-indent="false"/>
      <style:text-properties style:font-name="Arial1" fo:font-size="10pt" officeooo:rsid="005c3654" officeooo:paragraph-rsid="005c3654" style:font-size-asian="10pt" style:font-size-complex="10pt"/>
    </style:style>
    <style:style style:name="P119" style:family="paragraph" style:parent-style-name="Table_20_Contents" style:list-style-name="L6">
      <style:paragraph-properties fo:margin-left="0cm" fo:margin-right="0cm" fo:text-align="center" style:justify-single-word="false" fo:text-indent="0cm" style:auto-text-indent="false"/>
      <style:text-properties style:font-name="Arial1" fo:font-size="10pt" officeooo:rsid="005f176c" officeooo:paragraph-rsid="005f176c" style:font-size-asian="10pt" style:font-size-complex="10pt"/>
    </style:style>
    <style:style style:name="P120" style:family="paragraph" style:parent-style-name="Table_20_Contents" style:list-style-name="L6">
      <style:paragraph-properties fo:margin-left="0cm" fo:margin-right="0cm" fo:text-align="center" style:justify-single-word="false" fo:text-indent="0cm" style:auto-text-indent="false"/>
      <style:text-properties style:font-name="Arial1" fo:font-size="10pt" officeooo:rsid="0060404c" officeooo:paragraph-rsid="0060404c" style:font-size-asian="10pt" style:font-size-complex="10pt"/>
    </style:style>
    <style:style style:name="P121" style:family="paragraph" style:parent-style-name="Table_20_Contents" style:list-style-name="L4">
      <style:paragraph-properties fo:text-align="center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122" style:family="paragraph" style:parent-style-name="Table_20_Contents" style:list-style-name="L6">
      <style:paragraph-properties fo:margin-left="0cm" fo:margin-right="0cm" fo:text-align="center" style:justify-single-word="false" fo:text-indent="-0.635cm" style:auto-text-indent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123" style:family="paragraph" style:parent-style-name="Table_20_Contents" style:list-style-name="L6">
      <style:paragraph-properties fo:margin-left="0cm" fo:margin-right="0cm" fo:text-align="center" style:justify-single-word="false" fo:text-indent="0cm" style:auto-text-indent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124" style:family="paragraph" style:parent-style-name="Table_20_Contents" style:list-style-name="L6">
      <style:paragraph-properties fo:margin-left="0cm" fo:margin-right="0cm" fo:text-align="center" style:justify-single-word="false" fo:text-indent="0cm" style:auto-text-indent="false"/>
      <style:text-properties style:font-name="Arial1" fo:font-size="10pt" fo:font-weight="bold" officeooo:rsid="00263798" officeooo:paragraph-rsid="00263798" style:font-size-asian="10pt" style:font-weight-asian="bold" style:font-size-complex="10pt" style:font-weight-complex="bold"/>
    </style:style>
    <style:style style:name="P125" style:family="paragraph" style:parent-style-name="Table_20_Contents" style:list-style-name="L6">
      <style:paragraph-properties fo:margin-left="0cm" fo:margin-right="0cm" fo:text-align="center" style:justify-single-word="false" fo:text-indent="0cm" style:auto-text-indent="false"/>
      <style:text-properties style:font-name="Arial1" fo:font-size="10pt" fo:font-weight="bold" officeooo:rsid="003bb1ec" officeooo:paragraph-rsid="003bb1ec" style:font-size-asian="10pt" style:font-weight-asian="bold" style:font-size-complex="10pt" style:font-weight-complex="bold"/>
    </style:style>
    <style:style style:name="P126" style:family="paragraph" style:parent-style-name="Table_20_Contents" style:list-style-name="L9">
      <style:paragraph-properties fo:margin-left="0cm" fo:margin-right="0cm" fo:line-height="150%" fo:text-align="start" style:justify-single-word="false" fo:text-indent="0cm" style:auto-text-indent="false"/>
      <style:text-properties style:font-name="Arial1" fo:font-size="10pt" fo:font-weight="normal" officeooo:rsid="002c6922" officeooo:paragraph-rsid="002f2b6f" style:font-size-asian="10pt" style:font-weight-asian="normal" style:font-size-complex="10pt" style:font-weight-complex="normal"/>
    </style:style>
    <style:style style:name="P127" style:family="paragraph" style:parent-style-name="Table_20_Contents" style:list-style-name="L9">
      <style:paragraph-properties fo:margin-left="0cm" fo:margin-right="0cm" fo:line-height="150%" fo:text-align="start" style:justify-single-word="false" fo:text-indent="0cm" style:auto-text-indent="false"/>
      <style:text-properties style:font-name="Arial1" fo:font-size="10pt" fo:font-weight="normal" officeooo:rsid="002c6922" officeooo:paragraph-rsid="00316386" style:font-size-asian="10pt" style:font-weight-asian="normal" style:font-size-complex="10pt" style:font-weight-complex="normal"/>
    </style:style>
    <style:style style:name="P128" style:family="paragraph" style:parent-style-name="Table_20_Contents" style:list-style-name="L9">
      <style:paragraph-properties fo:margin-left="0cm" fo:margin-right="0cm" fo:line-height="150%" fo:text-align="start" style:justify-single-word="false" fo:text-indent="0cm" style:auto-text-indent="false"/>
      <style:text-properties style:font-name="Arial1" fo:font-size="10pt" fo:font-weight="normal" officeooo:rsid="002c6922" officeooo:paragraph-rsid="00347e52" style:font-size-asian="10pt" style:font-weight-asian="normal" style:font-size-complex="10pt" style:font-weight-complex="normal"/>
    </style:style>
    <style:style style:name="P129" style:family="paragraph" style:parent-style-name="Table_20_Contents" style:list-style-name="L9">
      <style:paragraph-properties fo:margin-left="0cm" fo:margin-right="0cm" fo:line-height="150%" fo:text-align="start" style:justify-single-word="false" fo:text-indent="0cm" style:auto-text-indent="false"/>
      <style:text-properties style:font-name="Arial1" fo:font-size="10pt" fo:font-weight="normal" officeooo:rsid="002c6922" officeooo:paragraph-rsid="0034ba50" style:font-size-asian="10pt" style:font-weight-asian="normal" style:font-size-complex="10pt" style:font-weight-complex="normal"/>
    </style:style>
    <style:style style:name="P130" style:family="paragraph" style:parent-style-name="Table_20_Contents" style:list-style-name="L9">
      <style:paragraph-properties fo:margin-left="0cm" fo:margin-right="0cm" fo:line-height="150%" fo:text-align="start" style:justify-single-word="false" fo:text-indent="0cm" style:auto-text-indent="false"/>
      <style:text-properties style:font-name="Arial1" fo:font-size="10pt" fo:font-weight="normal" officeooo:rsid="002c6922" officeooo:paragraph-rsid="003925ff" style:font-size-asian="10pt" style:font-weight-asian="normal" style:font-size-complex="10pt" style:font-weight-complex="normal"/>
    </style:style>
    <style:style style:name="P131" style:family="paragraph" style:parent-style-name="Table_20_Contents" style:list-style-name="L9">
      <style:paragraph-properties fo:margin-left="0cm" fo:margin-right="0cm" fo:line-height="150%" fo:text-align="start" style:justify-single-word="false" fo:text-indent="0cm" style:auto-text-indent="false"/>
      <style:text-properties style:font-name="Arial1" fo:font-size="10pt" fo:font-weight="normal" officeooo:rsid="002c6922" officeooo:paragraph-rsid="003bb1ec" style:font-size-asian="10pt" style:font-weight-asian="normal" style:font-size-complex="10pt" style:font-weight-complex="normal"/>
    </style:style>
    <style:style style:name="P132" style:family="paragraph" style:parent-style-name="Table_20_Contents" style:list-style-name="L9">
      <style:paragraph-properties fo:margin-left="0cm" fo:margin-right="0cm" fo:line-height="150%" fo:text-align="start" style:justify-single-word="false" fo:text-indent="0cm" style:auto-text-indent="false"/>
      <style:text-properties style:font-name="Arial1" fo:font-size="10pt" fo:font-weight="normal" officeooo:rsid="002c6922" officeooo:paragraph-rsid="003d9660" style:font-size-asian="10pt" style:font-weight-asian="normal" style:font-size-complex="10pt" style:font-weight-complex="normal"/>
    </style:style>
    <style:style style:name="P133" style:family="paragraph" style:parent-style-name="Table_20_Contents" style:list-style-name="L9">
      <style:paragraph-properties fo:margin-left="0cm" fo:margin-right="0cm" fo:line-height="150%" fo:text-align="start" style:justify-single-word="false" fo:text-indent="0cm" style:auto-text-indent="false"/>
      <style:text-properties style:font-name="Arial1" fo:font-size="10pt" fo:font-weight="normal" officeooo:rsid="002c6922" officeooo:paragraph-rsid="0041370d" style:font-size-asian="10pt" style:font-weight-asian="normal" style:font-size-complex="10pt" style:font-weight-complex="normal"/>
    </style:style>
    <style:style style:name="P134" style:family="paragraph" style:parent-style-name="Table_20_Contents" style:list-style-name="L9">
      <style:paragraph-properties fo:margin-left="0cm" fo:margin-right="0cm" fo:line-height="150%" fo:text-align="start" style:justify-single-word="false" fo:text-indent="0cm" style:auto-text-indent="false"/>
      <style:text-properties style:font-name="Arial1" fo:font-size="10pt" fo:font-weight="normal" officeooo:rsid="002c6922" officeooo:paragraph-rsid="00453b02" style:font-size-asian="10pt" style:font-weight-asian="normal" style:font-size-complex="10pt" style:font-weight-complex="normal"/>
    </style:style>
    <style:style style:name="P135" style:family="paragraph" style:parent-style-name="Table_20_Contents" style:list-style-name="L9">
      <style:paragraph-properties fo:margin-left="0cm" fo:margin-right="0cm" fo:line-height="150%" fo:text-align="start" style:justify-single-word="false" fo:text-indent="0cm" style:auto-text-indent="false"/>
      <style:text-properties style:font-name="Arial1" fo:font-size="10pt" fo:font-weight="normal" officeooo:rsid="002c6922" officeooo:paragraph-rsid="004a719c" style:font-size-asian="10pt" style:font-weight-asian="normal" style:font-size-complex="10pt" style:font-weight-complex="normal"/>
    </style:style>
    <style:style style:name="P136" style:family="paragraph" style:parent-style-name="Table_20_Contents" style:list-style-name="L9">
      <style:paragraph-properties fo:margin-left="0cm" fo:margin-right="0cm" fo:line-height="150%" fo:text-align="start" style:justify-single-word="false" fo:text-indent="0cm" style:auto-text-indent="false"/>
      <style:text-properties style:font-name="Arial1" fo:font-size="10pt" fo:font-weight="normal" officeooo:rsid="002c6922" officeooo:paragraph-rsid="005633b7" style:font-size-asian="10pt" style:font-weight-asian="normal" style:font-size-complex="10pt" style:font-weight-complex="normal"/>
    </style:style>
    <style:style style:name="P137" style:family="paragraph" style:parent-style-name="Table_20_Contents" style:list-style-name="L9">
      <style:paragraph-properties fo:margin-left="0cm" fo:margin-right="0cm" fo:line-height="150%" fo:text-align="start" style:justify-single-word="false" fo:text-indent="0cm" style:auto-text-indent="false"/>
      <style:text-properties style:font-name="Arial1" fo:font-size="10pt" fo:font-weight="normal" officeooo:rsid="002c6922" officeooo:paragraph-rsid="004e6581" style:font-size-asian="10pt" style:font-weight-asian="normal" style:font-size-complex="10pt" style:font-weight-complex="normal"/>
    </style:style>
    <style:style style:name="P138" style:family="paragraph" style:parent-style-name="Table_20_Contents" style:list-style-name="L9">
      <style:paragraph-properties fo:margin-left="0cm" fo:margin-right="0cm" fo:line-height="150%" fo:text-align="start" style:justify-single-word="false" fo:text-indent="0cm" style:auto-text-indent="false"/>
      <style:text-properties style:font-name="Arial1" fo:font-size="10pt" fo:font-weight="normal" officeooo:rsid="002c6922" officeooo:paragraph-rsid="005c3654" style:font-size-asian="10pt" style:font-weight-asian="normal" style:font-size-complex="10pt" style:font-weight-complex="normal"/>
    </style:style>
    <style:style style:name="P139" style:family="paragraph" style:parent-style-name="Table_20_Contents" style:list-style-name="L9">
      <style:paragraph-properties fo:margin-left="0cm" fo:margin-right="0cm" fo:line-height="150%" fo:text-align="start" style:justify-single-word="false" fo:text-indent="0cm" style:auto-text-indent="false"/>
      <style:text-properties style:font-name="Arial1" fo:font-size="10pt" fo:font-weight="normal" officeooo:rsid="004f5595" officeooo:paragraph-rsid="00523e3c" style:font-size-asian="10pt" style:font-weight-asian="normal" style:font-size-complex="10pt" style:font-weight-complex="normal"/>
    </style:style>
    <style:style style:name="P140" style:family="paragraph" style:parent-style-name="Table_20_Contents" style:list-style-name="L9">
      <style:paragraph-properties fo:margin-left="0cm" fo:margin-right="0cm" fo:line-height="150%" fo:text-align="start" style:justify-single-word="false" fo:text-indent="0cm" style:auto-text-indent="false"/>
      <style:text-properties officeooo:paragraph-rsid="0060404c"/>
    </style:style>
    <style:style style:name="P141" style:family="paragraph" style:parent-style-name="Text_20_body" style:list-style-name="L1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34e2b" style:font-weight-asian="bold" style:font-weight-complex="bold"/>
    </style:style>
    <style:style style:name="T3" style:family="text">
      <style:text-properties fo:font-weight="bold" officeooo:rsid="002f2b6f" style:font-weight-asian="bold" style:font-weight-complex="bold"/>
    </style:style>
    <style:style style:name="T4" style:family="text">
      <style:text-properties fo:font-weight="bold" officeooo:rsid="003084f8" style:font-weight-asian="bold" style:font-weight-complex="bold"/>
    </style:style>
    <style:style style:name="T5" style:family="text">
      <style:text-properties fo:font-size="12pt"/>
    </style:style>
    <style:style style:name="T6" style:family="text">
      <style:text-properties fo:font-size="12pt" officeooo:rsid="0046fcb2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cec2d" style:font-weight-asian="normal" style:font-weight-complex="normal"/>
    </style:style>
    <style:style style:name="T9" style:family="text">
      <style:text-properties fo:font-weight="normal" officeooo:rsid="002f2b6f" style:font-weight-asian="normal" style:font-weight-complex="normal"/>
    </style:style>
    <style:style style:name="T10" style:family="text">
      <style:text-properties style:font-name="Arial1" fo:font-size="10pt" fo:font-weight="normal" style:font-size-asian="10pt" style:font-weight-asian="normal" style:font-size-complex="10pt" style:font-weight-complex="normal"/>
    </style:style>
    <style:style style:name="T11" style:family="text">
      <style:text-properties style:font-name="Arial1" fo:font-size="10pt" fo:font-weight="normal" officeooo:rsid="000ba180" style:font-size-asian="10pt" style:font-weight-asian="normal" style:font-size-complex="10pt" style:font-weight-complex="normal"/>
    </style:style>
    <style:style style:name="T12" style:family="text">
      <style:text-properties style:font-name="Arial1" fo:font-size="10pt" fo:font-weight="normal" officeooo:rsid="00234e2b" style:font-size-asian="10pt" style:font-weight-asian="normal" style:font-size-complex="10pt" style:font-weight-complex="normal"/>
    </style:style>
    <style:style style:name="T13" style:family="text">
      <style:text-properties style:font-name="Arial1" fo:font-size="10pt" fo:font-weight="normal" officeooo:rsid="002678ef" style:font-size-asian="10pt" style:font-weight-asian="normal" style:font-size-complex="10pt" style:font-weight-complex="normal"/>
    </style:style>
    <style:style style:name="T14" style:family="text">
      <style:text-properties style:font-name="Arial1" fo:font-size="10pt" fo:font-weight="normal" officeooo:rsid="0026cc88" style:font-size-asian="10pt" style:font-weight-asian="normal" style:font-size-complex="10pt" style:font-weight-complex="normal"/>
    </style:style>
    <style:style style:name="T15" style:family="text">
      <style:text-properties style:font-name="Arial1" fo:font-size="10pt" fo:font-weight="normal" officeooo:rsid="00219e0c" style:font-size-asian="10pt" style:font-weight-asian="normal" style:font-size-complex="10pt" style:font-weight-complex="normal"/>
    </style:style>
    <style:style style:name="T16" style:family="text">
      <style:text-properties style:font-name="Arial1" fo:font-size="10pt" fo:font-weight="normal" officeooo:rsid="00263798" style:font-size-asian="10pt" style:font-weight-asian="normal" style:font-size-complex="10pt" style:font-weight-complex="normal"/>
    </style:style>
    <style:style style:name="T17" style:family="text">
      <style:text-properties style:font-name="Arial1" fo:font-size="10pt" fo:font-weight="normal" officeooo:rsid="0027ecf7" style:font-size-asian="10pt" style:font-weight-asian="normal" style:font-size-complex="10pt" style:font-weight-complex="normal"/>
    </style:style>
    <style:style style:name="T18" style:family="text">
      <style:text-properties style:font-name="Arial1" fo:font-size="10pt" fo:font-weight="normal" officeooo:rsid="002c6922" style:font-size-asian="10pt" style:font-weight-asian="normal" style:font-size-complex="10pt" style:font-weight-complex="normal"/>
    </style:style>
    <style:style style:name="T19" style:family="text">
      <style:text-properties style:font-name="Arial1" fo:font-size="10pt" fo:font-weight="normal" officeooo:rsid="002d9393" style:font-size-asian="10pt" style:font-weight-asian="normal" style:font-size-complex="10pt" style:font-weight-complex="normal"/>
    </style:style>
    <style:style style:name="T20" style:family="text">
      <style:text-properties style:font-name="Arial1" fo:font-size="10pt" fo:font-weight="normal" officeooo:rsid="002a5d83" style:font-size-asian="10pt" style:font-weight-asian="normal" style:font-size-complex="10pt" style:font-weight-complex="normal"/>
    </style:style>
    <style:style style:name="T21" style:family="text">
      <style:text-properties style:font-name="Arial1" fo:font-size="10pt" fo:font-weight="normal" officeooo:rsid="004bf706" style:font-size-asian="10pt" style:font-weight-asian="normal" style:font-size-complex="10pt" style:font-weight-complex="normal"/>
    </style:style>
    <style:style style:name="T22" style:family="text">
      <style:text-properties style:font-name="Arial1" fo:font-size="10pt" fo:font-weight="normal" officeooo:rsid="0010ffdb" style:font-size-asian="10pt" style:font-weight-asian="normal" style:font-size-complex="10pt" style:font-weight-complex="normal"/>
    </style:style>
    <style:style style:name="T23" style:family="text">
      <style:text-properties style:font-name="Arial1" fo:font-size="10pt" fo:font-weight="normal" officeooo:rsid="0060404c" style:font-size-asian="10pt" style:font-weight-asian="normal" style:font-size-complex="10pt" style:font-weight-complex="normal"/>
    </style:style>
    <style:style style:name="T24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25" style:family="text">
      <style:text-properties style:font-name="Arial1" fo:font-size="12pt" style:font-size-asian="10pt" style:font-size-complex="10pt"/>
    </style:style>
    <style:style style:name="T26" style:family="text">
      <style:text-properties fo:font-size="10pt" fo:font-weight="normal" style:font-size-asian="10pt" style:font-weight-asian="normal" style:font-size-complex="10pt" style:font-weight-complex="normal"/>
    </style:style>
    <style:style style:name="T27" style:family="text">
      <style:text-properties fo:font-size="10pt" fo:font-weight="normal" officeooo:rsid="002a5d83" style:font-size-asian="10pt" style:font-weight-asian="normal" style:font-size-complex="10pt" style:font-weight-complex="normal"/>
    </style:style>
    <style:style style:name="T28" style:family="text">
      <style:text-properties fo:font-size="10pt" fo:font-weight="normal" officeooo:rsid="00263798" style:font-size-asian="10pt" style:font-weight-asian="normal" style:font-size-complex="10pt" style:font-weight-complex="normal"/>
    </style:style>
    <style:style style:name="T29" style:family="text">
      <style:text-properties fo:font-size="10pt" fo:font-weight="normal" officeooo:rsid="00293447" style:font-size-asian="10pt" style:font-weight-asian="normal" style:font-size-complex="10pt" style:font-weight-complex="normal"/>
    </style:style>
    <style:style style:name="T30" style:family="text">
      <style:text-properties fo:font-size="10pt" fo:font-weight="normal" officeooo:rsid="002e86e1" style:font-size-asian="10pt" style:font-weight-asian="normal" style:font-size-complex="10pt" style:font-weight-complex="normal"/>
    </style:style>
    <style:style style:name="T31" style:family="text">
      <style:text-properties fo:font-size="10pt" fo:font-weight="normal" officeooo:rsid="00316386" style:font-size-asian="10pt" style:font-weight-asian="normal" style:font-size-complex="10pt" style:font-weight-complex="normal"/>
    </style:style>
    <style:style style:name="T32" style:family="text">
      <style:text-properties fo:font-size="10pt" fo:font-weight="normal" officeooo:rsid="00347e52" style:font-size-asian="10pt" style:font-weight-asian="normal" style:font-size-complex="10pt" style:font-weight-complex="normal"/>
    </style:style>
    <style:style style:name="T33" style:family="text">
      <style:text-properties fo:font-size="10pt" fo:font-weight="normal" officeooo:rsid="0034ba50" style:font-size-asian="10pt" style:font-weight-asian="normal" style:font-size-complex="10pt" style:font-weight-complex="normal"/>
    </style:style>
    <style:style style:name="T34" style:family="text">
      <style:text-properties fo:font-size="10pt" fo:font-weight="normal" officeooo:rsid="003925ff" style:font-size-asian="10pt" style:font-weight-asian="normal" style:font-size-complex="10pt" style:font-weight-complex="normal"/>
    </style:style>
    <style:style style:name="T35" style:family="text">
      <style:text-properties fo:font-size="10pt" fo:font-weight="normal" officeooo:rsid="0041226b" style:font-size-asian="10pt" style:font-weight-asian="normal" style:font-size-complex="10pt" style:font-weight-complex="normal"/>
    </style:style>
    <style:style style:name="T36" style:family="text">
      <style:text-properties fo:font-size="10pt" fo:font-weight="normal" officeooo:rsid="003d9660" style:font-size-asian="10pt" style:font-weight-asian="normal" style:font-size-complex="10pt" style:font-weight-complex="normal"/>
    </style:style>
    <style:style style:name="T37" style:family="text">
      <style:text-properties fo:font-size="10pt" fo:font-weight="normal" officeooo:rsid="0045bab6" style:font-size-asian="10pt" style:font-weight-asian="normal" style:font-size-complex="10pt" style:font-weight-complex="normal"/>
    </style:style>
    <style:style style:name="T38" style:family="text">
      <style:text-properties fo:font-size="10pt" fo:font-weight="normal" officeooo:rsid="004359ad" style:font-size-asian="10pt" style:font-weight-asian="normal" style:font-size-complex="10pt" style:font-weight-complex="normal"/>
    </style:style>
    <style:style style:name="T39" style:family="text">
      <style:text-properties fo:font-size="10pt" fo:font-weight="normal" officeooo:rsid="0046c041" style:font-size-asian="10pt" style:font-weight-asian="normal" style:font-size-complex="10pt" style:font-weight-complex="normal"/>
    </style:style>
    <style:style style:name="T40" style:family="text">
      <style:text-properties fo:font-size="10pt" fo:font-weight="normal" officeooo:rsid="0041370d" style:font-size-asian="10pt" style:font-weight-asian="normal" style:font-size-complex="10pt" style:font-weight-complex="normal"/>
    </style:style>
    <style:style style:name="T41" style:family="text">
      <style:text-properties fo:font-size="10pt" fo:font-weight="normal" officeooo:rsid="00453b02" style:font-size-asian="10pt" style:font-weight-asian="normal" style:font-size-complex="10pt" style:font-weight-complex="normal"/>
    </style:style>
    <style:style style:name="T42" style:family="text">
      <style:text-properties fo:font-size="10pt" fo:font-weight="normal" officeooo:rsid="004a719c" style:font-size-asian="10pt" style:font-weight-asian="normal" style:font-size-complex="10pt" style:font-weight-complex="normal"/>
    </style:style>
    <style:style style:name="T43" style:family="text">
      <style:text-properties fo:font-size="10pt" fo:font-weight="normal" officeooo:rsid="004e6581" style:font-size-asian="10pt" style:font-weight-asian="normal" style:font-size-complex="10pt" style:font-weight-complex="normal"/>
    </style:style>
    <style:style style:name="T44" style:family="text">
      <style:text-properties fo:font-size="10pt" fo:font-weight="normal" officeooo:rsid="004f5595" style:font-size-asian="10pt" style:font-weight-asian="normal" style:font-size-complex="10pt" style:font-weight-complex="normal"/>
    </style:style>
    <style:style style:name="T45" style:family="text">
      <style:text-properties fo:font-size="10pt" fo:font-weight="normal" officeooo:rsid="00523e3c" style:font-size-asian="10pt" style:font-weight-asian="normal" style:font-size-complex="10pt" style:font-weight-complex="normal"/>
    </style:style>
    <style:style style:name="T46" style:family="text">
      <style:text-properties fo:font-size="10pt" fo:font-weight="normal" officeooo:rsid="005633b7" style:font-size-asian="10pt" style:font-weight-asian="normal" style:font-size-complex="10pt" style:font-weight-complex="normal"/>
    </style:style>
    <style:style style:name="T47" style:family="text">
      <style:text-properties fo:font-size="10pt" fo:font-weight="normal" officeooo:rsid="0057c4bc" style:font-size-asian="10pt" style:font-weight-asian="normal" style:font-size-complex="10pt" style:font-weight-complex="normal"/>
    </style:style>
    <style:style style:name="T48" style:family="text">
      <style:text-properties fo:font-size="10pt" fo:font-weight="normal" officeooo:rsid="00580ba8" style:font-size-asian="10pt" style:font-weight-asian="normal" style:font-size-complex="10pt" style:font-weight-complex="normal"/>
    </style:style>
    <style:style style:name="T49" style:family="text">
      <style:text-properties fo:font-size="10pt" fo:font-weight="normal" officeooo:rsid="005c3654" style:font-size-asian="10pt" style:font-weight-asian="normal" style:font-size-complex="10pt" style:font-weight-complex="normal"/>
    </style:style>
    <style:style style:name="T50" style:family="text">
      <style:text-properties fo:font-size="10pt" fo:font-weight="normal" officeooo:rsid="005f176c" style:font-size-asian="10pt" style:font-weight-asian="normal" style:font-size-complex="10pt" style:font-weight-complex="normal"/>
    </style:style>
    <style:style style:name="T51" style:family="text">
      <style:text-properties fo:font-size="10pt" fo:font-weight="normal" officeooo:rsid="0060404c" style:font-size-asian="10pt" style:font-weight-asian="normal" style:font-size-complex="10pt" style:font-weight-complex="normal"/>
    </style:style>
    <style:style style:name="T52" style:family="text">
      <style:text-properties fo:font-size="10pt" style:font-size-asian="10pt" style:font-size-complex="10pt"/>
    </style:style>
    <style:style style:name="T53" style:family="text">
      <style:text-properties fo:font-size="10pt" fo:font-weight="bold" officeooo:rsid="0041226b" style:font-size-asian="10pt" style:font-weight-asian="bold" style:font-size-complex="10pt" style:font-weight-complex="bold"/>
    </style:style>
    <style:style style:name="T54" style:family="text">
      <style:text-properties fo:font-size="10pt" fo:font-weight="bold" officeooo:rsid="004a97c9" style:font-size-asian="10pt" style:font-weight-asian="bold" style:font-size-complex="10pt" style:font-weight-complex="bold"/>
    </style:style>
    <style:style style:name="T55" style:family="text">
      <style:text-properties officeooo:rsid="001cec2d"/>
    </style:style>
    <style:style style:name="T56" style:family="text">
      <style:text-properties officeooo:rsid="001f296a"/>
    </style:style>
    <style:style style:name="T57" style:family="text">
      <style:text-properties officeooo:rsid="000ba180"/>
    </style:style>
    <style:style style:name="T58" style:family="text">
      <style:text-properties officeooo:rsid="00234e2b"/>
    </style:style>
    <style:style style:name="T59" style:family="text">
      <style:text-properties officeooo:rsid="002678ef"/>
    </style:style>
    <style:style style:name="T60" style:family="text">
      <style:text-properties officeooo:rsid="0026cc88"/>
    </style:style>
    <style:style style:name="T61" style:family="text">
      <style:text-properties officeooo:rsid="00219e0c"/>
    </style:style>
    <style:style style:name="T62" style:family="text">
      <style:text-properties officeooo:rsid="00263798"/>
    </style:style>
    <style:style style:name="T63" style:family="text">
      <style:text-properties officeooo:rsid="0027ecf7"/>
    </style:style>
    <style:style style:name="T64" style:family="text">
      <style:text-properties officeooo:rsid="00293447"/>
    </style:style>
    <style:style style:name="T65" style:family="text">
      <style:text-properties officeooo:rsid="002c6922"/>
    </style:style>
    <style:style style:name="T66" style:family="text">
      <style:text-properties officeooo:rsid="002f2b6f"/>
    </style:style>
    <style:style style:name="T67" style:family="text">
      <style:text-properties officeooo:rsid="003084f8"/>
    </style:style>
    <style:style style:name="T68" style:family="text">
      <style:text-properties officeooo:rsid="00316386"/>
    </style:style>
    <style:style style:name="T69" style:family="text">
      <style:text-properties officeooo:rsid="00347e52"/>
    </style:style>
    <style:style style:name="T70" style:family="text">
      <style:text-properties officeooo:rsid="0034ba50"/>
    </style:style>
    <style:style style:name="T71" style:family="text">
      <style:text-properties officeooo:rsid="003d9660"/>
    </style:style>
    <style:style style:name="T72" style:family="text">
      <style:text-properties officeooo:rsid="0010ffdb"/>
    </style:style>
    <style:style style:name="T73" style:family="text">
      <style:text-properties officeooo:rsid="0041370d"/>
    </style:style>
    <style:style style:name="T74" style:family="text">
      <style:text-properties fo:font-size="10.5pt" officeooo:rsid="001241f3" style:font-size-asian="10.5pt" style:font-size-complex="10.5pt"/>
    </style:style>
    <style:style style:name="T75" style:family="text">
      <style:text-properties fo:font-size="10.5pt" officeooo:rsid="0004bad6" style:font-size-asian="10.5pt" style:font-size-complex="10.5pt"/>
    </style:style>
    <style:style style:name="T76" style:family="text">
      <style:text-properties fo:font-size="10.5pt" officeooo:rsid="0041370d" style:font-size-asian="10.5pt" style:font-size-complex="10.5pt"/>
    </style:style>
    <style:style style:name="T77" style:family="text">
      <style:text-properties officeooo:rsid="004a719c"/>
    </style:style>
    <style:style style:name="T78" style:family="text">
      <style:text-properties officeooo:rsid="004bf706"/>
    </style:style>
    <style:style style:name="T79" style:family="text">
      <style:text-properties officeooo:rsid="004e6581"/>
    </style:style>
    <style:style style:name="T80" style:family="text">
      <style:text-properties officeooo:rsid="005633b7"/>
    </style:style>
    <style:style style:name="T81" style:family="text">
      <style:text-properties officeooo:rsid="005959d4"/>
    </style:style>
    <style:style style:name="T82" style:family="text">
      <style:text-properties officeooo:rsid="005c3654"/>
    </style:style>
    <style:style style:name="T83" style:family="text">
      <style:text-properties officeooo:rsid="0060404c"/>
    </style:style>
    <style:style style:name="T84" style:family="text">
      <style:text-properties style:font-name="Arial1"/>
    </style:style>
    <style:style style:name="T85" style:family="text">
      <style:text-properties style:font-name="Arial1" fo:font-size="10pt" fo:font-weight="normal" officeooo:rsid="0010ffdb" style:font-size-asian="10pt" style:font-weight-asian="normal" style:font-size-complex="10pt" style:font-weight-complex="normal"/>
    </style:style>
    <style:style style:name="T86" style:family="text">
      <style:text-properties style:font-name="Arial1" fo:font-size="10pt" fo:font-weight="normal" officeooo:rsid="0060404c" style:font-size-asian="10pt" style:font-weight-asian="normal" style:font-size-complex="10pt" style:font-weight-complex="normal"/>
    </style:style>
    <style:style style:name="T87" style:family="text">
      <style:text-properties style:font-name="Arial1" fo:font-size="10pt" style:font-size-asian="10pt" style:font-size-complex="10pt"/>
    </style:style>
    <style:style style:name="T88" style:family="text">
      <style:text-properties style:font-name="Arial1" fo:font-size="10pt" officeooo:rsid="0060404c" style:font-size-asian="10pt" style:font-size-complex="10pt"/>
    </style:style>
    <style:style style:name="T89" style:family="text">
      <style:text-properties style:font-name="Arial1" officeooo:rsid="0060404c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47"><text:span text:style-name="Strong_20_Emphasis"><text:span text:style-name="T5">Urząd Miasta Chełm<text:line-break/>ul. Obłońska 20, 22-100 Chełm<text:line-break/>Departament Spraw Obywatelskich Wydział Polityki Społecznej<text:line-break/>pok. 10, tel. 82 5643192 </text:span></text:span></text:p>
      <text:p text:style-name="P47"><text:span text:style-name="Strong_20_Emphasis"><text:span text:style-name="T5"/></text:span></text:p>
      <text:p text:style-name="P47"><text:span text:style-name="Strong_20_Emphasis"><text:span text:style-name="T5">Departament Spraw Obywatelskich Wydział Polityki Społecznej realizuje zadania</text:span></text:span></text:p>
      <text:p text:style-name="P47"><text:span text:style-name="Strong_20_Emphasis"><text:span text:style-name="T5"><text:s/>na podstawie ustawy z 20 lutego 2015 r. o rzeczach znalezionych (Dz. U. z 2</text:span></text:span><text:span text:style-name="Strong_20_Emphasis"><text:span text:style-name="T6">023</text:span></text:span><text:span text:style-name="Strong_20_Emphasis"><text:span text:style-name="T5"> r. poz. </text:span></text:span><text:span text:style-name="Strong_20_Emphasis"><text:span text:style-name="T6">501</text:span></text:span><text:span text:style-name="Strong_20_Emphasis"><text:span text:style-name="T5">) <text:s/>w zakresie:</text:span></text:span></text:p>
      <text:p text:style-name="P47"><text:span text:style-name="Strong_20_Emphasis"><text:span text:style-name="T5"/></text:span></text:p>
      <text:list xml:id="list858232366" text:style-name="L1">
        <text:list-item>
          <text:p text:style-name="P141"><text:span text:style-name="Strong_20_Emphasis"><text:span text:style-name="T5">prowadzenia postępowania w sprawach odbierania zawiadomień <text:s/>o znalezieniu rzeczy,</text:span></text:span></text:p>
        </text:list-item>
        <text:list-item>
          <text:p text:style-name="P141"><text:span text:style-name="Strong_20_Emphasis"><text:span text:style-name="T5">przyjmowania i przechowywania rzeczy znalezionych,</text:span></text:span></text:p>
        </text:list-item>
        <text:list-item>
          <text:p text:style-name="P141"><text:span text:style-name="Strong_20_Emphasis"><text:span text:style-name="T5">poszukiwania osób do odbioru rzeczy znalezionych, </text:span></text:span></text:p>
        </text:list-item>
        <text:list-item>
          <text:p text:style-name="P141"><text:span text:style-name="Strong_20_Emphasis"><text:span text:style-name="T5">udzielania wyjaśnień osobom zgłaszającym istnienie ich praw,</text:span></text:span></text:p>
        </text:list-item>
        <text:list-item>
          <text:p text:style-name="P141"><text:span text:style-name="Strong_20_Emphasis"><text:span text:style-name="T5">wydawania rzeczy znalezionych,</text:span></text:span></text:p>
          <text:p text:style-name="P141"><text:span text:style-name="Strong_20_Emphasis"><text:span text:style-name="T5"/></text:span></text:p>
          <text:p text:style-name="P141"><text:span text:style-name="Strong_20_Emphasis"><text:span text:style-name="T5"><text:s/>oraz <text:s/>jest w posiadaniu niżej wymienionych rzeczy znalezionych:</text:span></text:span></text:p>
        </text:list-item>
      </text:list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1377978910048">
          <table:table-cell table:style-name="Tabela1.A1" office:value-type="string">
            <text:p text:style-name="P26">LP.</text:p>
          </table:table-cell>
          <table:table-cell table:style-name="Tabela1.A1" office:value-type="string">
            <text:p text:style-name="P26">RZECZY ZNALEZIONE</text:p>
          </table:table-cell>
          <table:table-cell table:style-name="Tabela1.C1" office:value-type="string">
            <text:p text:style-name="P26">DATA PRZYJĘCIA </text:p>
            <text:p text:style-name="P26">DO </text:p>
            <text:p text:style-name="P26">URZĘDU MIASTA CHEŁM</text:p>
          </table:table-cell>
        </table:table-row>
        <table:table-row table:style-name="Tabela1.2">
          <table:table-cell table:style-name="Tabela1.A2" office:value-type="string">
            <text:list xml:id="list2589841515" text:style-name="L2">
              <text:list-item>
                <text:p text:style-name="P91"/>
              </text:list-item>
            </text:list>
          </table:table-cell>
          <table:table-cell table:style-name="Tabela1.B2" office:value-type="string">
            <text:p text:style-name="P3">Torebka damska koloru czarnego z zawartością</text:p>
            <text:p text:style-name="P23"/>
          </table:table-cell>
          <table:table-cell table:style-name="Tabela1.C2" office:value-type="string">
            <text:p text:style-name="P5">12 grudnia 2013r.</text:p>
            <text:p text:style-name="P5">S.5314.3.2013</text:p>
          </table:table-cell>
        </table:table-row>
        <table:table-row table:style-name="Tabela1.2">
          <table:table-cell table:style-name="Tabela1.A2" office:value-type="string">
            <text:list xml:id="list93844513838044" text:continue-numbering="true" text:style-name="L2">
              <text:list-item>
                <text:p text:style-name="P91"/>
              </text:list-item>
            </text:list>
          </table:table-cell>
          <table:table-cell table:style-name="Tabela1.B2" office:value-type="string">
            <text:p text:style-name="P3">Klucze koloru srebrnego </text:p>
            <text:p text:style-name="P4"/>
          </table:table-cell>
          <table:table-cell table:style-name="Tabela1.C2" office:value-type="string">
            <text:p text:style-name="P5">12 grudnia 2013r.</text:p>
            <text:p text:style-name="P5">S.5314.3.2013</text:p>
            <text:p text:style-name="P5"/>
          </table:table-cell>
        </table:table-row>
        <table:table-row table:style-name="Tabela1.4">
          <table:table-cell table:style-name="Tabela1.A2" office:value-type="string">
            <text:list xml:id="list93844425627590" text:continue-numbering="true" text:style-name="L2">
              <text:list-item>
                <text:p text:style-name="P91"/>
              </text:list-item>
            </text:list>
          </table:table-cell>
          <table:table-cell table:style-name="Tabela1.B2" office:value-type="string">
            <text:p text:style-name="P3">Telefon komórkowy marki NOKIA C-3</text:p>
            <text:p text:style-name="P24"><text:soft-page-break/></text:p>
          </table:table-cell>
          <table:table-cell table:style-name="Tabela1.C2" office:value-type="string">
            <text:p text:style-name="P5">12 grudnia 2013r.</text:p>
            <text:p text:style-name="P5"><text:soft-page-break/>S.5314.3.2013</text:p>
          </table:table-cell>
        </table:table-row>
        <table:table-row table:style-name="Tabela1.2">
          <table:table-cell table:style-name="Tabela1.A2" office:value-type="string">
            <text:list xml:id="list93843609447936" text:continue-numbering="true" text:style-name="L2">
              <text:list-item>
                <text:p text:style-name="P91"/>
              </text:list-item>
            </text:list>
          </table:table-cell>
          <table:table-cell table:style-name="Tabela1.B2" office:value-type="string">
            <text:p text:style-name="P3">Rower marki ACTIVE SHARK</text:p>
            <text:p text:style-name="P3"><text:s/></text:p>
          </table:table-cell>
          <table:table-cell table:style-name="Tabela1.C2" office:value-type="string">
            <text:p text:style-name="P5">12 grudnia 2013r.</text:p>
            <text:p text:style-name="P5">S.5314.3.2013</text:p>
          </table:table-cell>
        </table:table-row>
        <table:table-row table:style-name="Tabela1.2">
          <table:table-cell table:style-name="Tabela1.A2" office:value-type="string">
            <text:list xml:id="list93845187854594" text:continue-numbering="true" text:style-name="L2">
              <text:list-item>
                <text:p text:style-name="P91"/>
              </text:list-item>
            </text:list>
          </table:table-cell>
          <table:table-cell table:style-name="Tabela1.B2" office:value-type="string">
            <text:p text:style-name="P3">Telefon komórkowy marki NOKIA</text:p>
            <text:p text:style-name="P24"/>
          </table:table-cell>
          <table:table-cell table:style-name="Tabela1.C2" office:value-type="string">
            <text:p text:style-name="P5">12 grudnia 2013r.</text:p>
            <text:p text:style-name="P5">S.5314.3.2013</text:p>
          </table:table-cell>
        </table:table-row>
        <table:table-row table:style-name="Tabela1.2">
          <table:table-cell table:style-name="Tabela1.A2" office:value-type="string">
            <text:list xml:id="list93845325867048" text:continue-numbering="true" text:style-name="L2">
              <text:list-item>
                <text:p text:style-name="P91"/>
              </text:list-item>
            </text:list>
          </table:table-cell>
          <table:table-cell table:style-name="Tabela1.B2" office:value-type="string">
            <text:p text:style-name="P3">Rower marki <text:s/>GT-Hannel Forget</text:p>
            <text:p text:style-name="P3"><text:s/></text:p>
          </table:table-cell>
          <table:table-cell table:style-name="Tabela1.C2" office:value-type="string">
            <text:p text:style-name="P5">12 grudnia 2013r.</text:p>
            <text:p text:style-name="P5">S.5314.3.2013</text:p>
          </table:table-cell>
        </table:table-row>
        <table:table-row table:style-name="Tabela1.2">
          <table:table-cell table:style-name="Tabela1.A2" office:value-type="string">
            <text:list xml:id="list93844635789086" text:continue-numbering="true" text:style-name="L2">
              <text:list-item>
                <text:p text:style-name="P91"/>
              </text:list-item>
            </text:list>
          </table:table-cell>
          <table:table-cell table:style-name="Tabela1.B2" office:value-type="string">
            <text:p text:style-name="P3">Rower górski dziecięcy o nazwie RODEO TURBO </text:p>
            <text:p text:style-name="P24"/>
          </table:table-cell>
          <table:table-cell table:style-name="Tabela1.C2" office:value-type="string">
            <text:p text:style-name="P5">12 grudnia 2013r.</text:p>
            <text:p text:style-name="P5">S.5314.3.2013</text:p>
          </table:table-cell>
        </table:table-row>
        <table:table-row table:style-name="Tabela1.2">
          <table:table-cell table:style-name="Tabela1.A2" office:value-type="string">
            <text:list xml:id="list93844144100327" text:continue-numbering="true" text:style-name="L2">
              <text:list-item>
                <text:p text:style-name="P91"/>
              </text:list-item>
            </text:list>
          </table:table-cell>
          <table:table-cell table:style-name="Tabela1.B2" office:value-type="string">
            <text:p text:style-name="P3">Pęk kluczy z brelokiem</text:p>
          </table:table-cell>
          <table:table-cell table:style-name="Tabela1.C2" office:value-type="string">
            <text:p text:style-name="P5">12 grudnia 2013</text:p>
            <text:p text:style-name="P5">S.5314.3.2013</text:p>
          </table:table-cell>
        </table:table-row>
        <table:table-row table:style-name="Tabela1.2">
          <table:table-cell table:style-name="Tabela1.A2" office:value-type="string">
            <text:list xml:id="list93844709884608" text:continue-numbering="true" text:style-name="L2">
              <text:list-item>
                <text:p text:style-name="P91"/>
              </text:list-item>
            </text:list>
          </table:table-cell>
          <table:table-cell table:style-name="Tabela1.B2" office:value-type="string">
            <text:p text:style-name="P3">Torba <text:s/>z zawartością: <text:s/>obrusy i oraz beret </text:p>
          </table:table-cell>
          <table:table-cell table:style-name="Tabela1.C2" office:value-type="string">
            <text:p text:style-name="P5">06 grudnia 2013r.</text:p>
            <text:p text:style-name="P5">S.5314.4.2013</text:p>
          </table:table-cell>
        </table:table-row>
        <table:table-row table:style-name="Tabela1.2">
          <table:table-cell table:style-name="Tabela1.C2" table:number-columns-spanned="3" office:value-type="string">
            <text:p text:style-name="P26">2014 r.</text:p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list xml:id="list946585343" text:style-name="L3">
              <text:list-item>
                <text:p text:style-name="P92"/>
              </text:list-item>
            </text:list>
          </table:table-cell>
          <table:table-cell table:style-name="Tabela1.B2" office:value-type="string">
            <text:p text:style-name="P3">Torebka damska z zawartością pieniędzy </text:p>
            <text:p text:style-name="P23"/>
          </table:table-cell>
          <table:table-cell table:style-name="Tabela1.C2" office:value-type="string">
            <text:p text:style-name="P5">25 marca 2014r.</text:p>
            <text:p text:style-name="P5">S.5314.2.2014</text:p>
          </table:table-cell>
        </table:table-row>
        <table:table-row table:style-name="Tabela1.2">
          <table:table-cell table:style-name="Tabela1.A2" office:value-type="string">
            <text:list xml:id="list93844326011251" text:continue-numbering="true" text:style-name="L3">
              <text:list-item>
                <text:p text:style-name="P92"/>
              </text:list-item>
            </text:list>
          </table:table-cell>
          <table:table-cell table:style-name="Tabela1.B2" office:value-type="string">
            <text:p text:style-name="P3">Telefon komórkowy </text:p>
            <text:p text:style-name="P23"/>
            <text:p text:style-name="P3"/>
          </table:table-cell>
          <table:table-cell table:style-name="Tabela1.C2" office:value-type="string">
            <text:p text:style-name="P5">25 marca 2014r.</text:p>
            <text:p text:style-name="P5">S.5314.2.2014</text:p>
          </table:table-cell>
        </table:table-row>
        <table:table-row table:style-name="Tabela1.2">
          <table:table-cell table:style-name="Tabela1.A2" office:value-type="string">
            <text:list xml:id="list93845160099537" text:continue-numbering="true" text:style-name="L3">
              <text:list-item>
                <text:p text:style-name="P92"/>
              </text:list-item>
            </text:list>
          </table:table-cell>
          <table:table-cell table:style-name="Tabela1.B2" office:value-type="string">
            <text:p text:style-name="P3">Rower </text:p>
            <text:p text:style-name="P23"/>
          </table:table-cell>
          <table:table-cell table:style-name="Tabela1.C2" office:value-type="string">
            <text:p text:style-name="P5">25 marca 2014r.</text:p>
            <text:p text:style-name="P5">S.5314.2.2014</text:p>
          </table:table-cell>
        </table:table-row>
        <table:table-row table:style-name="Tabela1.15">
          <table:table-cell table:style-name="Tabela1.A2" office:value-type="string">
            <text:list xml:id="list93844966093860" text:continue-numbering="true" text:style-name="L3">
              <text:list-item>
                <text:p text:style-name="P92"/>
              </text:list-item>
            </text:list>
          </table:table-cell>
          <table:table-cell table:style-name="Tabela1.B2" office:value-type="string">
            <text:p text:style-name="P3">Rower </text:p>
            <text:p text:style-name="P3"><text:s/></text:p>
          </table:table-cell>
          <table:table-cell table:style-name="Tabela1.C2" office:value-type="string">
            <text:p text:style-name="P5">25 marca 2014r.</text:p>
            <text:p text:style-name="P5">S.5314.2.2014</text:p>
          </table:table-cell>
        </table:table-row>
        <table:table-row table:style-name="Tabela1.2">
          <table:table-cell table:style-name="Tabela1.A2" office:value-type="string">
            <text:list xml:id="list93843281016768" text:continue-numbering="true" text:style-name="L3">
              <text:list-item>
                <text:p text:style-name="P92"/>
              </text:list-item>
            </text:list>
          </table:table-cell>
          <table:table-cell table:style-name="Tabela1.B2" office:value-type="string">
            <text:p text:style-name="P3">Pieniądze </text:p>
            <text:p text:style-name="P24"/>
          </table:table-cell>
          <table:table-cell table:style-name="Tabela1.C2" office:value-type="string">
            <text:p text:style-name="P5">25 marca 2014r.</text:p>
            <text:p text:style-name="P5">S.5314.2.2014</text:p>
          </table:table-cell>
        </table:table-row>
        <text:soft-page-break/>
        <table:table-row table:style-name="Tabela1.2">
          <table:table-cell table:style-name="Tabela1.A2" office:value-type="string">
            <text:list xml:id="list93844434888007" text:continue-numbering="true" text:style-name="L3">
              <text:list-item>
                <text:p text:style-name="P92"/>
              </text:list-item>
            </text:list>
          </table:table-cell>
          <table:table-cell table:style-name="Tabela1.B2" office:value-type="string">
            <text:p text:style-name="P3">Torebka damska z zawartością portfela wraz z pieniędzmi</text:p>
            <text:p text:style-name="P24"/>
          </table:table-cell>
          <table:table-cell table:style-name="Tabela1.C2" office:value-type="string">
            <text:p text:style-name="P5">25 marca 2014r.</text:p>
            <text:p text:style-name="P5">S.5314.2.2014</text:p>
          </table:table-cell>
        </table:table-row>
        <table:table-row table:style-name="Tabela1.2">
          <table:table-cell table:style-name="Tabela1.A2" office:value-type="string">
            <text:list xml:id="list93845017368704" text:continue-numbering="true" text:style-name="L3">
              <text:list-item>
                <text:p text:style-name="P92"/>
              </text:list-item>
            </text:list>
          </table:table-cell>
          <table:table-cell table:style-name="Tabela1.B2" office:value-type="string">
            <text:p text:style-name="P3">Telefon komórkowy </text:p>
            <text:p text:style-name="P3"><text:s/></text:p>
          </table:table-cell>
          <table:table-cell table:style-name="Tabela1.C2" office:value-type="string">
            <text:p text:style-name="P5">25 marca 2014r.</text:p>
            <text:p text:style-name="P5">S.5314.2.2014</text:p>
          </table:table-cell>
        </table:table-row>
        <table:table-row table:style-name="Tabela1.2">
          <table:table-cell table:style-name="Tabela1.A2" office:value-type="string">
            <text:list xml:id="list93843279674711" text:continue-numbering="true" text:style-name="L3">
              <text:list-item>
                <text:p text:style-name="P92"/>
              </text:list-item>
            </text:list>
          </table:table-cell>
          <table:table-cell table:style-name="Tabela1.B2" office:value-type="string">
            <text:p text:style-name="P3">Telefon komórkowy </text:p>
            <text:p text:style-name="P24"/>
          </table:table-cell>
          <table:table-cell table:style-name="Tabela1.C2" office:value-type="string">
            <text:p text:style-name="P5">25 marca 2014r.</text:p>
            <text:p text:style-name="P5">S.5314.2.2014</text:p>
          </table:table-cell>
        </table:table-row>
        <table:table-row table:style-name="Tabela1.2">
          <table:table-cell table:style-name="Tabela1.A2" office:value-type="string">
            <text:list xml:id="list93843890068547" text:continue-numbering="true" text:style-name="L3">
              <text:list-item>
                <text:p text:style-name="P92"/>
              </text:list-item>
            </text:list>
          </table:table-cell>
          <table:table-cell table:style-name="Tabela1.B2" office:value-type="string">
            <text:p text:style-name="P3">Pęk kluczy</text:p>
            <text:p text:style-name="P24"/>
          </table:table-cell>
          <table:table-cell table:style-name="Tabela1.C2" office:value-type="string">
            <text:p text:style-name="P5">25 marca 2014r.</text:p>
            <text:p text:style-name="P5">S.5314.2.2014</text:p>
          </table:table-cell>
        </table:table-row>
        <table:table-row table:style-name="Tabela1.2">
          <table:table-cell table:style-name="Tabela1.A2" office:value-type="string">
            <text:list xml:id="list93844417114365" text:continue-numbering="true" text:style-name="L3">
              <text:list-item>
                <text:p text:style-name="P92"/>
              </text:list-item>
            </text:list>
          </table:table-cell>
          <table:table-cell table:style-name="Tabela1.B2" office:value-type="string">
            <text:p text:style-name="P3">Telefon komórkowy </text:p>
            <text:p text:style-name="P24"/>
          </table:table-cell>
          <table:table-cell table:style-name="Tabela1.C2" office:value-type="string">
            <text:p text:style-name="P5">25 marca 2014r.</text:p>
            <text:p text:style-name="P5">S.5314.2.2014</text:p>
          </table:table-cell>
        </table:table-row>
        <table:table-row table:style-name="Tabela1.2">
          <table:table-cell table:style-name="Tabela1.A2" office:value-type="string">
            <text:list xml:id="list93843528748958" text:continue-numbering="true" text:style-name="L3">
              <text:list-item>
                <text:p text:style-name="P92"/>
              </text:list-item>
            </text:list>
          </table:table-cell>
          <table:table-cell table:style-name="Tabela1.B2" office:value-type="string">
            <text:p text:style-name="P3">Wózek inwalidzki </text:p>
          </table:table-cell>
          <table:table-cell table:style-name="Tabela1.C2" office:value-type="string">
            <text:p text:style-name="P5">11 sierpnia 2014</text:p>
            <text:p text:style-name="P5">S.5314.3.2014</text:p>
          </table:table-cell>
        </table:table-row>
        <table:table-row table:style-name="Tabela1.2">
          <table:table-cell table:style-name="Tabela1.A2" office:value-type="string">
            <text:list xml:id="list93843587009049" text:continue-numbering="true" text:style-name="L3">
              <text:list-item>
                <text:p text:style-name="P92"/>
              </text:list-item>
            </text:list>
          </table:table-cell>
          <table:table-cell table:style-name="Tabela1.B2" office:value-type="string">
            <text:p text:style-name="P3">Rower marki KROSS</text:p>
          </table:table-cell>
          <table:table-cell table:style-name="Tabela1.C2" office:value-type="string">
            <text:p text:style-name="P5">29 września 2014r.</text:p>
            <text:p text:style-name="P5">S.5314.5.2014</text:p>
          </table:table-cell>
        </table:table-row>
        <table:table-row table:style-name="Tabela1.2">
          <table:table-cell table:style-name="Tabela1.A2" office:value-type="string">
            <text:list xml:id="list93844153870186" text:continue-numbering="true" text:style-name="L3">
              <text:list-item>
                <text:p text:style-name="P92"/>
              </text:list-item>
            </text:list>
          </table:table-cell>
          <table:table-cell table:style-name="Tabela1.B2" office:value-type="string">
            <text:p text:style-name="P4">Buty męskie sportowe </text:p>
          </table:table-cell>
          <table:table-cell table:style-name="Tabela1.C2" office:value-type="string">
            <text:p text:style-name="P5">17 października 2014r.</text:p>
            <text:p text:style-name="P5">S.5314.6.2014</text:p>
          </table:table-cell>
        </table:table-row>
        <table:table-row table:style-name="Tabela1.2">
          <table:table-cell table:style-name="Tabela1.A2" office:value-type="string">
            <text:list xml:id="list93843332309657" text:continue-numbering="true" text:style-name="L3">
              <text:list-item>
                <text:p text:style-name="P92"/>
              </text:list-item>
            </text:list>
          </table:table-cell>
          <table:table-cell table:style-name="Tabela1.B2" office:value-type="string">
            <text:p text:style-name="P3">Telefon komórkowy </text:p>
            <text:p text:style-name="P23"/>
          </table:table-cell>
          <table:table-cell table:style-name="Tabela1.C2" office:value-type="string">
            <text:p text:style-name="P5">02 grudnia <text:s/>2014r.</text:p>
            <text:p text:style-name="P23"><text:s text:c="13"/><text:span text:style-name="T7"><text:s/>S.5314.7.2014</text:span></text:p>
          </table:table-cell>
        </table:table-row>
        <table:table-row table:style-name="Tabela1.2">
          <table:table-cell table:style-name="Tabela1.A2" office:value-type="string">
            <text:list xml:id="list93844817354509" text:continue-numbering="true" text:style-name="L3">
              <text:list-item>
                <text:p text:style-name="P92"/>
              </text:list-item>
            </text:list>
          </table:table-cell>
          <table:table-cell table:style-name="Tabela1.B2" office:value-type="string">
            <text:p text:style-name="P3">Klucz samochodowy wraz z pilotem </text:p>
            <text:p text:style-name="P23"/>
            <text:p text:style-name="P3"/>
          </table:table-cell>
          <table:table-cell table:style-name="Tabela1.C2" office:value-type="string">
            <text:p text:style-name="P5">02 grudnia <text:s/>2014r.</text:p>
            <text:p text:style-name="P23"><text:s text:c="13"/><text:span text:style-name="T7"><text:s/>S.5314.7.2014</text:span></text:p>
          </table:table-cell>
        </table:table-row>
        <table:table-row table:style-name="Tabela1.2">
          <table:table-cell table:style-name="Tabela1.A2" office:value-type="string">
            <text:list xml:id="list93844979131758" text:continue-numbering="true" text:style-name="L3">
              <text:list-item>
                <text:p text:style-name="P92"/>
              </text:list-item>
            </text:list>
          </table:table-cell>
          <table:table-cell table:style-name="Tabela1.B2" office:value-type="string">
            <text:p text:style-name="P3">Telefon komórkowy </text:p>
            <text:p text:style-name="P23"><text:s/></text:p>
          </table:table-cell>
          <table:table-cell table:style-name="Tabela1.C2" office:value-type="string">
            <text:p text:style-name="P5">02 grudnia <text:s/>2014r.</text:p>
            <text:p text:style-name="P23"><text:s text:c="13"/><text:span text:style-name="T7"><text:s/>S.5314.7.2014</text:span></text:p>
          </table:table-cell>
        </table:table-row>
        <table:table-row table:style-name="Tabela1.2">
          <table:table-cell table:style-name="Tabela1.A2" office:value-type="string">
            <text:list xml:id="list93843548608493" text:continue-numbering="true" text:style-name="L3">
              <text:list-item>
                <text:p text:style-name="P92"/>
              </text:list-item>
            </text:list>
          </table:table-cell>
          <table:table-cell table:style-name="Tabela1.B2" office:value-type="string">
            <text:p text:style-name="P3">Płócienna torba </text:p>
            <text:p text:style-name="P3"><text:s/>z karteczką z cyfrą 11</text:p>
          </table:table-cell>
          <table:table-cell table:style-name="Tabela1.C2" office:value-type="string">
            <text:p text:style-name="P5">02 grudnia <text:s/>2014r.</text:p>
            <text:p text:style-name="P23"><text:s text:c="13"/><text:span text:style-name="T7"><text:s/>S.5314.7.2014</text:span></text:p>
          </table:table-cell>
        </table:table-row>
        <text:soft-page-break/>
        <table:table-row table:style-name="Tabela1.2">
          <table:table-cell table:style-name="Tabela1.A2" office:value-type="string">
            <text:list xml:id="list93844749219027" text:continue-numbering="true" text:style-name="L3">
              <text:list-item>
                <text:p text:style-name="P92"/>
              </text:list-item>
            </text:list>
          </table:table-cell>
          <table:table-cell table:style-name="Tabela1.B2" office:value-type="string">
            <text:p text:style-name="P3">Telefon komórkowy</text:p>
            <text:p text:style-name="P24"/>
          </table:table-cell>
          <table:table-cell table:style-name="Tabela1.C2" office:value-type="string">
            <text:p text:style-name="P5">02 grudnia <text:s/>2014r.</text:p>
            <text:p text:style-name="P23"><text:s text:c="13"/><text:span text:style-name="T7"><text:s/>S.5314.7.2014</text:span></text:p>
          </table:table-cell>
        </table:table-row>
        <table:table-row table:style-name="Tabela1.2">
          <table:table-cell table:style-name="Tabela1.A2" office:value-type="string">
            <text:list xml:id="list93845131953925" text:continue-numbering="true" text:style-name="L3">
              <text:list-item>
                <text:p text:style-name="P92"/>
              </text:list-item>
            </text:list>
          </table:table-cell>
          <table:table-cell table:style-name="Tabela1.B2" office:value-type="string">
            <text:p text:style-name="P3">Telefon komórkowy </text:p>
            <text:p text:style-name="P24"/>
          </table:table-cell>
          <table:table-cell table:style-name="Tabela1.C2" office:value-type="string">
            <text:p text:style-name="P5">02 grudnia <text:s/>2014r.</text:p>
            <text:p text:style-name="P23"><text:s text:c="13"/><text:span text:style-name="T7"><text:s/>S.5314.7.2014</text:span></text:p>
          </table:table-cell>
        </table:table-row>
        <table:table-row table:style-name="Tabela1.2">
          <table:table-cell table:style-name="Tabela1.A2" office:value-type="string">
            <text:list xml:id="list93844070690236" text:continue-numbering="true" text:style-name="L3">
              <text:list-item>
                <text:p text:style-name="P92"/>
              </text:list-item>
            </text:list>
          </table:table-cell>
          <table:table-cell table:style-name="Tabela1.B2" office:value-type="string">
            <text:p text:style-name="P3">Plecak ,,Nike” z zawartością </text:p>
            <text:p text:style-name="P24"/>
          </table:table-cell>
          <table:table-cell table:style-name="Tabela1.C2" office:value-type="string">
            <text:p text:style-name="P5">02 grudnia <text:s/>2014r.</text:p>
            <text:p text:style-name="P23"><text:s text:c="13"/><text:span text:style-name="T7"><text:s/>S.5314.7.2014</text:span></text:p>
          </table:table-cell>
        </table:table-row>
        <table:table-row table:style-name="TableLine1377978929632">
          <table:table-cell table:style-name="Tabela1.A38" table:number-columns-spanned="3" office:value-type="string">
            <text:list xml:id="list1944409166" text:style-name="L4">
              <text:list-header>
                <text:p text:style-name="P121">2015 r.</text:p>
              </text:list-header>
            </text:list>
          </table:table-cell>
          <table:covered-table-cell/>
          <table:covered-table-cell/>
        </table:table-row>
        <table:table-row table:style-name="TableLine1377978941440">
          <table:table-cell table:style-name="Tabela1.A2" office:value-type="string">
            <text:list xml:id="list171428950" text:style-name="L5">
              <text:list-item>
                <text:p text:style-name="P93"/>
              </text:list-item>
            </text:list>
          </table:table-cell>
          <table:table-cell table:style-name="Tabela1.A2" office:value-type="string">
            <text:p text:style-name="P3">Poświadczenie przyjęcia zawiadomienia o znalezieniu kluczy z brelokiem</text:p>
          </table:table-cell>
          <table:table-cell table:style-name="Tabela1.C33" office:value-type="string">
            <text:p text:style-name="P5">01 lipca 2015r.</text:p>
            <text:p text:style-name="P5">S.5314.4.2015</text:p>
          </table:table-cell>
        </table:table-row>
        <table:table-row table:style-name="TableLine1377978930208">
          <table:table-cell table:style-name="Tabela1.A2" office:value-type="string">
            <text:list xml:id="list93844206433867" text:continue-numbering="true" text:style-name="L5">
              <text:list-item>
                <text:p text:style-name="P93"/>
              </text:list-item>
            </text:list>
          </table:table-cell>
          <table:table-cell table:style-name="Tabela1.A2" office:value-type="string">
            <text:p text:style-name="P3">Poświadczenie przyjęcia zawiadomienia o znalezieniu i przyjęciu <text:s/>dokumentów zgodnie ze sprawą S.5314.6.2015</text:p>
          </table:table-cell>
          <table:table-cell table:style-name="Tabela1.C34" office:value-type="string">
            <text:p text:style-name="P5">20.08.2015r. </text:p>
            <text:p text:style-name="P5">S.5314.6.2015 </text:p>
            <text:p text:style-name="P21">Dokumenty przekazano w dniu 20.08.2015r. <text:s text:c="24"/>Komendzie Miejskiej Policji <text:s text:c="18"/>w Chełmie</text:p>
          </table:table-cell>
        </table:table-row>
        <table:table-row table:style-name="TableLine1377978945184">
          <table:table-cell table:style-name="Tabela1.A2" office:value-type="string">
            <text:list xml:id="list93845231559182" text:continue-numbering="true" text:style-name="L5">
              <text:list-item>
                <text:p text:style-name="P93"/>
              </text:list-item>
            </text:list>
          </table:table-cell>
          <table:table-cell table:style-name="Tabela1.A2" office:value-type="string">
            <text:p text:style-name="P3">Poświadczenie przyjęcia zawiadomienia o znalezieniu i przyjęciu portfela z zawartością</text:p>
          </table:table-cell>
          <table:table-cell table:style-name="Tabela1.C35" office:value-type="string">
            <text:p text:style-name="P5">Rzeczy <text:s/>przekazane w dniu <text:s/>17.09.2015r. <text:s/>przez Starostwo Powiatowe <text:s/>w Chełmie </text:p>
            <text:p text:style-name="P5">S.5314.7.2015</text:p>
            <text:p text:style-name="P21">Rzeczy Odebrane przez osobę uprawnioną do odbioru</text:p>
          </table:table-cell>
        </table:table-row>
        <table:table-row table:style-name="TableLine1377978940288">
          <table:table-cell table:style-name="Tabela1.A2" office:value-type="string">
            <text:list xml:id="list93844959656466" text:continue-numbering="true" text:style-name="L5">
              <text:list-item>
                <text:p text:style-name="P93"/>
              </text:list-item>
            </text:list>
          </table:table-cell>
          <table:table-cell table:style-name="Tabela1.A2" office:value-type="string">
            <text:p text:style-name="P3"/>
            <text:p text:style-name="P3">Poświadczenie przyjęcia zawiadomienia o znalezieniu i przyjęciu telefonu komórkowego</text:p>
          </table:table-cell>
          <table:table-cell table:style-name="Tabela1.C36" office:value-type="string">
            <text:p text:style-name="P5">Rzecz przekazana przez Komendę Miejska Policji w Chełmie w dniu <text:s/>20.10.2015r.</text:p>
            <text:p text:style-name="P5">S.5314.8.2015</text:p>
          </table:table-cell>
        </table:table-row>
        <table:table-row table:style-name="TableLine1377978942592">
          <table:table-cell table:style-name="Tabela1.A2" office:value-type="string">
            <text:list xml:id="list93844713250782" text:continue-numbering="true" text:style-name="L5">
              <text:list-item>
                <text:p text:style-name="P93"/>
              </text:list-item>
            </text:list>
          </table:table-cell>
          <table:table-cell table:style-name="Tabela1.A2" office:value-type="string">
            <text:p text:style-name="P3">Poświadczenie przyjęcia zawiadomienia o znalezieniu i przyjęciu portfela z zawartością </text:p>
          </table:table-cell>
          <table:table-cell table:style-name="Tabela1.C37" office:value-type="string">
            <text:p text:style-name="P5">17 grudnia 2015r.</text:p>
            <text:p text:style-name="P5"><text:soft-page-break/><text:s/>S.5314.10.2015</text:p>
          </table:table-cell>
        </table:table-row>
        <table:table-row table:style-name="TableLine1377978943168">
          <table:table-cell table:style-name="Tabela1.A38" table:number-columns-spanned="3" office:value-type="string">
            <text:list xml:id="list93844562211723" text:continue-list="list1944409166" text:style-name="L4">
              <text:list-header>
                <text:p text:style-name="P94"/>
              </text:list-header>
            </text:list>
            <text:p text:style-name="P21">2016 r.</text:p>
          </table:table-cell>
          <table:covered-table-cell/>
          <table:covered-table-cell/>
        </table:table-row>
        <table:table-row table:style-name="TableLine1377978927904">
          <table:table-cell table:style-name="Tabela1.A2" office:value-type="string">
            <text:list xml:id="list3247346782" text:style-name="L6">
              <text:list-item>
                <text:p text:style-name="P95"/>
              </text:list-item>
            </text:list>
          </table:table-cell>
          <table:table-cell table:style-name="Tabela1.A2" office:value-type="string">
            <text:p text:style-name="P3">Poświadczenie przyjęcia zawiadomienia o znalezieniu i przyjęciu <text:s/>telefonu komórkowego </text:p>
          </table:table-cell>
          <table:table-cell table:style-name="Tabela1.C39" office:value-type="string">
            <text:p text:style-name="P5">Rzecz <text:s/>przekazana przez Zakład Karny <text:s/>w Chełmie <text:s text:c="3"/>w dniu 23 lutego 2016r.</text:p>
            <text:p text:style-name="P5">S.5314.1.2016</text:p>
          </table:table-cell>
        </table:table-row>
        <table:table-row table:style-name="TableLine1377978928192">
          <table:table-cell table:style-name="Tabela1.A40" office:value-type="string">
            <text:list xml:id="list93843695376025" text:continue-numbering="true" text:style-name="L6">
              <text:list-item>
                <text:p text:style-name="P95"/>
              </text:list-item>
            </text:list>
          </table:table-cell>
          <table:table-cell table:style-name="Tabela1.A40" office:value-type="string">
            <text:p text:style-name="P3">Poświadczenie przyjęcia zawiadomienia o przyjęciu kluczy spiętych na metalowym kółku </text:p>
          </table:table-cell>
          <table:table-cell table:style-name="Tabela1.C40" office:value-type="string">
            <text:p text:style-name="P5">Rzecz przekazana przez Komendę Miejska Policji w Chełmie w dniu <text:s/>08.04.2016r.</text:p>
            <text:p text:style-name="P5">S.5314.2.2016</text:p>
          </table:table-cell>
        </table:table-row>
        <table:table-row table:style-name="TableLine1377978931648">
          <table:table-cell table:style-name="Tabela1.A40" office:value-type="string">
            <text:list xml:id="list93844503903673" text:continue-numbering="true" text:style-name="L6">
              <text:list-item>
                <text:p text:style-name="P95"/>
              </text:list-item>
            </text:list>
          </table:table-cell>
          <table:table-cell table:style-name="Tabela1.A40" office:value-type="string">
            <text:p text:style-name="P31"><text:span text:style-name="T7">Poświadczenie przyjęcia zawiadomienia o przyjęciu</text:span> wózka inwalidzkiego</text:p>
          </table:table-cell>
          <table:table-cell table:style-name="Tabela1.C40" office:value-type="string">
            <text:p text:style-name="P5">Rzecz przekazana przez Komendę Miejska Policji w Chełmie w dniu <text:s/>08.04.2016r.</text:p>
            <text:p text:style-name="P5">S.5314.2.2016</text:p>
          </table:table-cell>
        </table:table-row>
        <table:table-row table:style-name="TableLine1377978932800">
          <table:table-cell table:style-name="Tabela1.A40" office:value-type="string">
            <text:list xml:id="list93844350529311" text:continue-numbering="true" text:style-name="L6">
              <text:list-item>
                <text:p text:style-name="P95"/>
              </text:list-item>
            </text:list>
          </table:table-cell>
          <table:table-cell table:style-name="Tabela1.A40" office:value-type="string">
            <text:p text:style-name="P4">Poświadczenie przyjęcia zawiadomienia o przyjęciu roweru damskiego </text:p>
          </table:table-cell>
          <table:table-cell table:style-name="Tabela1.C40" office:value-type="string">
            <text:p text:style-name="P5">Rzecz przekazana przez Komendę Miejska Policji w Chełmie w dniu <text:s/>08.04.2016r.</text:p>
            <text:p text:style-name="P5">S.5314.2.2016</text:p>
            <text:p text:style-name="P5"/>
          </table:table-cell>
        </table:table-row>
        <table:table-row table:style-name="TableLine1377978933088">
          <table:table-cell table:style-name="Tabela1.A40" office:value-type="string">
            <text:list xml:id="list93843629535859" text:continue-numbering="true" text:style-name="L6">
              <text:list-item>
                <text:p text:style-name="P95"/>
              </text:list-item>
            </text:list>
          </table:table-cell>
          <table:table-cell table:style-name="Tabela1.A40" office:value-type="string">
            <text:p text:style-name="P3">Poświadczenie przyjęcia zawiadomienia o przyjęciu telefonu komórkowego marki Samsung</text:p>
          </table:table-cell>
          <table:table-cell table:style-name="Tabela1.C40" office:value-type="string">
            <text:p text:style-name="P5">Rzecz przekazana przez Komendę Miejska Policji w Chełmie w dniu <text:s/>08.04.2016r.</text:p>
            <text:p text:style-name="P5">S.5314.2.2016</text:p>
          </table:table-cell>
        </table:table-row>
        <table:table-row table:style-name="TableLine1377978934240">
          <table:table-cell table:style-name="Tabela1.A40" office:value-type="string">
            <text:list xml:id="list93844279576613" text:continue-numbering="true" text:style-name="L6">
              <text:list-item>
                <text:p text:style-name="P95"/>
              </text:list-item>
            </text:list>
          </table:table-cell>
          <table:table-cell table:style-name="Tabela1.A40" office:value-type="string">
            <text:p text:style-name="P3">Poświadczenie przyjęcia zawiadomienia o przyjęciu roweru marki Kross City Best </text:p>
          </table:table-cell>
          <table:table-cell table:style-name="Tabela1.C40" office:value-type="string">
            <text:p text:style-name="P5">Rzecz przekazana przez Komendę Miejska Policji w Chełmie w dniu <text:s/><text:soft-page-break/>08.04.2016r.</text:p>
            <text:p text:style-name="P5">S.5314.2.2016</text:p>
          </table:table-cell>
        </table:table-row>
        <table:table-row table:style-name="TableLine1377978934816">
          <table:table-cell table:style-name="Tabela1.A40" office:value-type="string">
            <text:list xml:id="list93844017691735" text:continue-numbering="true" text:style-name="L6">
              <text:list-item>
                <text:p text:style-name="P95"/>
              </text:list-item>
            </text:list>
          </table:table-cell>
          <table:table-cell table:style-name="Tabela1.A40" office:value-type="string">
            <text:p text:style-name="P31"><text:span text:style-name="T7">Poświadczenie przyjęcia zawiadomienia o przyjęciu</text:span> telefonu komórkowego marki Nokia </text:p>
            <text:list xml:id="list93845022660736" text:continue-numbering="true" text:style-name="L6">
              <text:list-header>
                <text:p text:style-name="P54"/>
              </text:list-header>
            </text:list>
          </table:table-cell>
          <table:table-cell table:style-name="Tabela1.C40" office:value-type="string">
            <text:p text:style-name="P5">Rzecz przekazana przez Komendę Miejska Policji w Chełmie w dniu <text:s/>08.04.2016r.</text:p>
            <text:p text:style-name="P5">S.5314.2.2016</text:p>
          </table:table-cell>
        </table:table-row>
        <table:table-row table:style-name="TableLine1377978935104">
          <table:table-cell table:style-name="Tabela1.A40" office:value-type="string">
            <text:list xml:id="list93845166330566" text:continue-numbering="true" text:style-name="L6">
              <text:list-item>
                <text:p text:style-name="P95"/>
              </text:list-item>
            </text:list>
          </table:table-cell>
          <table:table-cell table:style-name="Tabela1.A40" office:value-type="string">
            <text:p text:style-name="P31"><text:span text:style-name="T7">Poświadczenie przyjęcia zawiadomienia o przyjęciu </text:span>telefonu komórkowego marki Nokia </text:p>
            <text:list xml:id="list93843351561461" text:continue-numbering="true" text:style-name="L6">
              <text:list-header>
                <text:p text:style-name="P67"/>
              </text:list-header>
            </text:list>
          </table:table-cell>
          <table:table-cell table:style-name="Tabela1.C40" office:value-type="string">
            <text:p text:style-name="P5">Rzecz przekazana przez Komendę Miejska Policji w Chełmie w dniu <text:s/>08.04.2016r.</text:p>
            <text:p text:style-name="P5">S.5314.2.2016</text:p>
          </table:table-cell>
        </table:table-row>
        <table:table-row table:style-name="TableLine1377978935392">
          <table:table-cell table:style-name="Tabela1.A40" office:value-type="string">
            <text:list xml:id="list93844089037474" text:continue-numbering="true" text:style-name="L6">
              <text:list-item>
                <text:p text:style-name="P95"/>
              </text:list-item>
            </text:list>
          </table:table-cell>
          <table:table-cell table:style-name="Tabela1.A40" office:value-type="string">
            <text:p text:style-name="P31"><text:span text:style-name="T7">Poświadczenie przyjęcia zawiadomienia o przyjęciu</text:span> torebki damskiej </text:p>
          </table:table-cell>
          <table:table-cell table:style-name="Tabela1.C40" office:value-type="string">
            <text:p text:style-name="P5">Rzecz przekazana przez Komendę Miejska Policji w Chełmie w dniu <text:s/>08.04.2016r.</text:p>
            <text:p text:style-name="P5">S.5314.2.2016</text:p>
          </table:table-cell>
        </table:table-row>
        <table:table-row table:style-name="TableLine1377978935680">
          <table:table-cell table:style-name="Tabela1.A40" office:value-type="string">
            <text:list xml:id="list93844830271839" text:continue-numbering="true" text:style-name="L6">
              <text:list-item>
                <text:p text:style-name="P95"/>
              </text:list-item>
            </text:list>
          </table:table-cell>
          <table:table-cell table:style-name="Tabela1.A40" office:value-type="string">
            <text:p text:style-name="P4">Poświadczenie przyjęcia zawiadomienia o przyjęciu telefonu komórkowego marki Nokia </text:p>
          </table:table-cell>
          <table:table-cell table:style-name="Tabela1.C40" office:value-type="string">
            <text:p text:style-name="P5">Rzecz przekazana przez Komendę Miejska Policji w Chełmie w dniu <text:s/>08.04.2016r.</text:p>
            <text:p text:style-name="P5">S.5314.2.2016</text:p>
          </table:table-cell>
        </table:table-row>
        <table:table-row table:style-name="TableLine1377978935968">
          <table:table-cell table:style-name="Tabela1.A40" office:value-type="string">
            <text:list xml:id="list93845303649441" text:continue-numbering="true" text:style-name="L6">
              <text:list-item>
                <text:p text:style-name="P95"/>
              </text:list-item>
            </text:list>
          </table:table-cell>
          <table:table-cell table:style-name="Tabela1.A40" office:value-type="string">
            <text:p text:style-name="P4">Poświadczenie przyjęcia zawiadomienia o przyjęciu telefonu komórkowego marki Nokia <text:s text:c="17"/></text:p>
          </table:table-cell>
          <table:table-cell table:style-name="Tabela1.C40" office:value-type="string">
            <text:p text:style-name="P5">Rzecz przekazana przez Komendę Miejska Policji w Chełmie w dniu <text:s/>08.04.2016r.</text:p>
            <text:p text:style-name="P5">S.5314.2.2016</text:p>
          </table:table-cell>
        </table:table-row>
        <table:table-row table:style-name="TableLine1377978937696">
          <table:table-cell table:style-name="Tabela1.A40" office:value-type="string">
            <text:list xml:id="list93844405292655" text:continue-numbering="true" text:style-name="L6">
              <text:list-item>
                <text:p text:style-name="P95"/>
              </text:list-item>
            </text:list>
          </table:table-cell>
          <table:table-cell table:style-name="Tabela1.A40" office:value-type="string">
            <text:p text:style-name="P31"><text:span text:style-name="T7">Poświadczenie przyjęcia zawiadomienia o przyjęciu </text:span>roweru MERIDA </text:p>
            <text:list xml:id="list93843965775576" text:continue-numbering="true" text:style-name="L6">
              <text:list-header>
                <text:p text:style-name="P54"/>
              </text:list-header>
            </text:list>
          </table:table-cell>
          <table:table-cell table:style-name="Tabela1.C40" office:value-type="string">
            <text:p text:style-name="P5">Rzecz przekazana przez Komendę Miejska Policji w Chełmie w dniu <text:s/>08.04.2016r.</text:p>
            <text:p text:style-name="P5">S.5314.2.2016</text:p>
          </table:table-cell>
        </table:table-row>
        <text:soft-page-break/>
        <table:table-row table:style-name="TableLine1377978937984">
          <table:table-cell table:style-name="Tabela1.A40" office:value-type="string">
            <text:list xml:id="list93843935836848" text:continue-numbering="true" text:style-name="L6">
              <text:list-item>
                <text:p text:style-name="P95"/>
              </text:list-item>
            </text:list>
          </table:table-cell>
          <table:table-cell table:style-name="Tabela1.A40" office:value-type="string">
            <text:p text:style-name="P4">Poświadczenie przyjęcia zawiadomienia o przyjęciu roweru <text:s/>MERIDA </text:p>
          </table:table-cell>
          <table:table-cell table:style-name="Tabela1.C40" office:value-type="string">
            <text:p text:style-name="P5">Rzecz przekazana przez Komendę Miejska Policji w Chełmie w dniu <text:s/>08.04.2016r.</text:p>
            <text:p text:style-name="P5">S.5314.2.2016</text:p>
          </table:table-cell>
        </table:table-row>
        <table:table-row table:style-name="TableLine1377978959296">
          <table:table-cell table:style-name="Tabela1.A40" office:value-type="string">
            <text:list xml:id="list93843278842834" text:continue-numbering="true" text:style-name="L6">
              <text:list-item>
                <text:p text:style-name="P95"/>
              </text:list-item>
            </text:list>
          </table:table-cell>
          <table:table-cell table:style-name="Tabela1.A40" office:value-type="string">
            <text:p text:style-name="P31"><text:span text:style-name="T7">Poświadczenie przyjęcia zawiadomienia o przyjęciu</text:span> roweru <text:s/>PANTHER </text:p>
            <text:list xml:id="list93844962916209" text:continue-numbering="true" text:style-name="L6">
              <text:list-header>
                <text:p text:style-name="P54"/>
              </text:list-header>
            </text:list>
          </table:table-cell>
          <table:table-cell table:style-name="Tabela1.C40" office:value-type="string">
            <text:p text:style-name="P5">Rzecz przekazana przez Komendę Miejska Policji w Chełmie w dniu <text:s/>08.04.2016r.</text:p>
            <text:p text:style-name="P5">S.5314.2.2016</text:p>
          </table:table-cell>
        </table:table-row>
        <table:table-row table:style-name="TableLine1377978962464">
          <table:table-cell table:style-name="Tabela1.A40" office:value-type="string">
            <text:list xml:id="list93844118345625" text:continue-numbering="true" text:style-name="L6">
              <text:list-item>
                <text:p text:style-name="P95"/>
              </text:list-item>
            </text:list>
          </table:table-cell>
          <table:table-cell table:style-name="Tabela1.A40" office:value-type="string">
            <text:p text:style-name="P4">Poświadczenie przyjęcia zawiadomienia o przyjęciu roweru <text:s/>HAWKER BINGO <text:s text:c="3"/></text:p>
          </table:table-cell>
          <table:table-cell table:style-name="Tabela1.C40" office:value-type="string">
            <text:p text:style-name="P5">Rzecz przekazana przez Komendę Miejska Policji w Chełmie w dniu <text:s/>08.04.2016r.</text:p>
            <text:p text:style-name="P5">S.5314.2.2016</text:p>
          </table:table-cell>
        </table:table-row>
        <table:table-row table:style-name="TableLine1377978954688">
          <table:table-cell table:style-name="Tabela1.A40" office:value-type="string">
            <text:list xml:id="list93843598951881" text:continue-numbering="true" text:style-name="L6">
              <text:list-item>
                <text:p text:style-name="P95"/>
              </text:list-item>
            </text:list>
          </table:table-cell>
          <table:table-cell table:style-name="Tabela1.A40" office:value-type="string">
            <text:p text:style-name="P31"><text:span text:style-name="T7">Poświadczenie przyjęcia zawiadomienia o przyjęciu roweru</text:span> RETRO </text:p>
            <text:p text:style-name="P4"/>
          </table:table-cell>
          <table:table-cell table:style-name="Tabela1.C40" office:value-type="string">
            <text:p text:style-name="P5">Rzecz przekazana przez Komendę Miejska Policji w Chełmie w dniu <text:s/>08.04.2016r.</text:p>
            <text:p text:style-name="P5">S.5314.2.2016</text:p>
          </table:table-cell>
        </table:table-row>
        <table:table-row table:style-name="TableLine1377978961312">
          <table:table-cell table:style-name="Tabela1.A40" office:value-type="string">
            <text:list xml:id="list93843948207896" text:continue-numbering="true" text:style-name="L6">
              <text:list-item>
                <text:p text:style-name="P95"/>
              </text:list-item>
            </text:list>
          </table:table-cell>
          <table:table-cell table:style-name="Tabela1.A40" office:value-type="string">
            <text:p text:style-name="P31">Poświadczenie przyjęcia zawiadomienia o znalezieniu i przyjęciu portfela z zawartością</text:p>
          </table:table-cell>
          <table:table-cell table:style-name="Tabela1.C40" office:value-type="string">
            <text:p text:style-name="P5">Rzecz przekazana przez Komendę Miejska Policji <text:s text:c="23"/>w Chełmie w dniu <text:s/>06.05.2016r.</text:p>
            <text:p text:style-name="P5">S.5314.3.2016</text:p>
          </table:table-cell>
        </table:table-row>
        <table:table-row table:style-name="TableLine1377978948640">
          <table:table-cell table:style-name="Tabela1.A40" office:value-type="string">
            <text:list xml:id="list93845027174314" text:continue-numbering="true" text:style-name="L6">
              <text:list-item>
                <text:p text:style-name="P95"/>
              </text:list-item>
            </text:list>
          </table:table-cell>
          <table:table-cell table:style-name="Tabela1.A40" office:value-type="string">
            <text:p text:style-name="P31">Poświadczenie przyjęcia zawiadomienia o znalezieniu <text:s/>i przyjęciu zegarka</text:p>
          </table:table-cell>
          <table:table-cell table:style-name="Tabela1.C40" office:value-type="string">
            <text:p text:style-name="P5">Rzecz przekazana w dniu <text:s text:c="19"/>18 maja 2016r.</text:p>
            <text:p text:style-name="P5">S.5314.4.2016</text:p>
          </table:table-cell>
        </table:table-row>
        <table:table-row table:style-name="TableLine1377978960736">
          <table:table-cell table:style-name="Tabela1.A40" office:value-type="string">
            <text:list xml:id="list93844391473034" text:continue-numbering="true" text:style-name="L6">
              <text:list-item>
                <text:p text:style-name="P95"/>
              </text:list-item>
            </text:list>
          </table:table-cell>
          <table:table-cell table:style-name="Tabela1.A40" office:value-type="string">
            <text:p text:style-name="P31">Poświadczenie przyjęcia zawiadomienia o znalezieniu i przyjęciu telefonu komórkowego</text:p>
          </table:table-cell>
          <table:table-cell table:style-name="Tabela1.C40" office:value-type="string">
            <text:p text:style-name="P5">Rzecz przekazana w dniu <text:s text:c="19"/>20 czerwca 2016r.</text:p>
            <text:p text:style-name="P5">S.5314.6.2016</text:p>
            <text:p text:style-name="P21"><text:soft-page-break/>Rzecz odebrana przez znalazcę w dniu 27.07.2018r.</text:p>
          </table:table-cell>
        </table:table-row>
        <table:table-row table:style-name="TableLine1377978962176">
          <table:table-cell table:style-name="Tabela1.A40" office:value-type="string">
            <text:list xml:id="list93844070594316" text:continue-numbering="true" text:style-name="L6">
              <text:list-item>
                <text:p text:style-name="P95"/>
              </text:list-item>
            </text:list>
          </table:table-cell>
          <table:table-cell table:style-name="Tabela1.A40" office:value-type="string">
            <text:p text:style-name="P32">Poświadczenie przyjęcia zawiadomienia o znalezieniu i przyjęciu telefonu komórkowego</text:p>
          </table:table-cell>
          <table:table-cell table:style-name="Tabela1.C40" office:value-type="string">
            <text:p text:style-name="P5">Rzecz przekazana przez Komendę Miejską Policji w dniu</text:p>
            <text:p text:style-name="P5"><text:s/>06 lipca 2016r.</text:p>
            <text:p text:style-name="P5">S.5314.7.2016</text:p>
          </table:table-cell>
        </table:table-row>
        <table:table-row table:style-name="TableLine1377978950080">
          <table:table-cell table:style-name="Tabela1.A40" office:value-type="string">
            <text:list xml:id="list93845304658832" text:continue-numbering="true" text:style-name="L6">
              <text:list-item>
                <text:p text:style-name="P95"/>
              </text:list-item>
            </text:list>
          </table:table-cell>
          <table:table-cell table:style-name="Tabela1.A40" office:value-type="string">
            <text:p text:style-name="P32">Poświadczenie przyjęcia zawiadomienia o znalezieniu i przyjęciu telefonu komórkowego</text:p>
            <text:list xml:id="list93845255031118" text:continue-numbering="true" text:style-name="L6">
              <text:list-header>
                <text:p text:style-name="P68"/>
              </text:list-header>
            </text:list>
          </table:table-cell>
          <table:table-cell table:style-name="Tabela1.C40" office:value-type="string">
            <text:p text:style-name="P5">Rzecz przekazana przez Komendę Miejską Policji <text:s text:c="2"/>w dniu 06 lipca 2016r.</text:p>
            <text:p text:style-name="P5">S.5314.7.2016</text:p>
          </table:table-cell>
        </table:table-row>
        <table:table-row table:style-name="TableLine1377978948928">
          <table:table-cell table:style-name="Tabela1.A40" office:value-type="string">
            <text:list xml:id="list93845159307216" text:continue-numbering="true" text:style-name="L6">
              <text:list-item>
                <text:p text:style-name="P95"/>
              </text:list-item>
            </text:list>
          </table:table-cell>
          <table:table-cell table:style-name="Tabela1.A40" office:value-type="string">
            <text:p text:style-name="P32">Poświadczenie przyjęcia <text:s/>zawiadomienia o znalezieniu i przyjęciu tablicy rejestracyjnej</text:p>
          </table:table-cell>
          <table:table-cell table:style-name="Tabela1.C40" office:value-type="string">
            <text:p text:style-name="P5">Rzecz przekazana w dniu</text:p>
            <text:p text:style-name="P5"><text:s/>26 lipca 2016r.</text:p>
            <text:p text:style-name="P5">S.5314.9.2016r.</text:p>
          </table:table-cell>
        </table:table-row>
        <table:table-row table:style-name="TableLine1377978950368">
          <table:table-cell table:style-name="Tabela1.A40" office:value-type="string">
            <text:list xml:id="list93843376431062" text:continue-numbering="true" text:style-name="L6">
              <text:list-item>
                <text:p text:style-name="P95"/>
              </text:list-item>
            </text:list>
          </table:table-cell>
          <table:table-cell table:style-name="Tabela1.A40" office:value-type="string">
            <text:p text:style-name="P32">Poświadczenie przyjęcia <text:s/>zawiadomienia o znalezieniu i przyjęciu karty IKEA FAMILY</text:p>
          </table:table-cell>
          <table:table-cell table:style-name="Tabela1.C40" office:value-type="string">
            <text:p text:style-name="P5">Rzecz przekazana w dniu</text:p>
            <text:p text:style-name="P5"><text:s/>17 sierpnia 2016r.</text:p>
            <text:p text:style-name="P5">S.5314.10.2016r.</text:p>
          </table:table-cell>
        </table:table-row>
        <table:table-row table:style-name="TableLine1377978947488">
          <table:table-cell table:style-name="Tabela1.A40" office:value-type="string">
            <text:list xml:id="list93844595969557" text:continue-numbering="true" text:style-name="L6">
              <text:list-item>
                <text:p text:style-name="P95"/>
              </text:list-item>
            </text:list>
          </table:table-cell>
          <table:table-cell table:style-name="Tabela1.A40" office:value-type="string">
            <text:p text:style-name="P32">Poświadczenie przyjęcia zawiadomienia o znalezieniu i przyjęciu telefonu komórkowego</text:p>
          </table:table-cell>
          <table:table-cell table:style-name="Tabela1.C40" office:value-type="string">
            <text:p text:style-name="P5">Rzecz przekazana w dniu</text:p>
            <text:p text:style-name="P5">13 września 2016r.</text:p>
            <text:p text:style-name="P5">S.5314.11.2016r.</text:p>
          </table:table-cell>
        </table:table-row>
        <table:table-row table:style-name="TableLine1377978949216">
          <table:table-cell table:style-name="Tabela1.A40" office:value-type="string">
            <text:list xml:id="list93843389224126" text:continue-numbering="true" text:style-name="L6">
              <text:list-item>
                <text:p text:style-name="P95"/>
              </text:list-item>
            </text:list>
          </table:table-cell>
          <table:table-cell table:style-name="Tabela1.A40" office:value-type="string">
            <text:p text:style-name="P32">Poświadczenie przyjęcia zawiadomienia o znalezieniu i przyjęciu portfela z zawartością</text:p>
          </table:table-cell>
          <table:table-cell table:style-name="Tabela1.C40" office:value-type="string">
            <text:p text:style-name="P5">Rzecz przekazana w dniu</text:p>
            <text:p text:style-name="P5">21 września 2016r.</text:p>
            <text:p text:style-name="P5">S.5314.12.2016r.</text:p>
            <text:p text:style-name="P21">Rzecz odebrana przez znalazcę w dniu 15 października 2018r.</text:p>
          </table:table-cell>
        </table:table-row>
        <table:table-row table:style-name="TableLine1377978954976">
          <table:table-cell table:style-name="Tabela1.A40" office:value-type="string">
            <text:list xml:id="list93845197069693" text:continue-numbering="true" text:style-name="L6">
              <text:list-item>
                <text:p text:style-name="P95"/>
              </text:list-item>
            </text:list>
          </table:table-cell>
          <table:table-cell table:style-name="Tabela1.A40" office:value-type="string">
            <text:p text:style-name="P32">Poświadczenie przyjęcia zawiadomienia o znalezieniu i przyjęciu portfela z zawartością</text:p>
          </table:table-cell>
          <table:table-cell table:style-name="Tabela1.C40" office:value-type="string">
            <text:p text:style-name="P5">S.5314.13.2016r.</text:p>
            <text:p text:style-name="P21">Rzecz odebrana przez osobę <text:soft-page-break/>uprawnioną do odbioru</text:p>
          </table:table-cell>
        </table:table-row>
        <table:table-row table:style-name="TableLine1377978954400">
          <table:table-cell table:style-name="Tabela1.A40" office:value-type="string">
            <text:list xml:id="list93844781796258" text:continue-numbering="true" text:style-name="L6">
              <text:list-item>
                <text:p text:style-name="P95"/>
              </text:list-item>
            </text:list>
          </table:table-cell>
          <table:table-cell table:style-name="Tabela1.A40" office:value-type="string">
            <text:p text:style-name="P32">Poświadczenie przyjęcia zawiadomienia o znalezieniu i przyjęciu kluczyka do samochodu</text:p>
          </table:table-cell>
          <table:table-cell table:style-name="Tabela1.C40" office:value-type="string">
            <text:p text:style-name="P5">S.5314.14.2016r.</text:p>
            <text:p text:style-name="P21">Rzecz odebrane przez osobę uprawnioną do odbioru</text:p>
          </table:table-cell>
        </table:table-row>
        <table:table-row table:style-name="TableLine1377978947200">
          <table:table-cell table:style-name="Tabela1.A40" office:value-type="string">
            <text:list xml:id="list93844176627050" text:continue-numbering="true" text:style-name="L6">
              <text:list-item>
                <text:p text:style-name="P95"/>
              </text:list-item>
            </text:list>
          </table:table-cell>
          <table:table-cell table:style-name="Tabela1.A40" office:value-type="string">
            <text:p text:style-name="P32">Poświadczenie przyjęcia zawiadomienia o znalezieniu i przyjęciu telefonu komórkowego</text:p>
          </table:table-cell>
          <table:table-cell table:style-name="Tabela1.C40" office:value-type="string">
            <text:p text:style-name="P5">S.5314.15.2016r.</text:p>
            <text:p text:style-name="P5">Rzecz przekazana w dniu</text:p>
            <text:p text:style-name="P5">17 października 2016r.</text:p>
          </table:table-cell>
        </table:table-row>
        <table:table-row table:style-name="TableLine1377978948064">
          <table:table-cell table:style-name="Tabela1.A40" office:value-type="string">
            <text:list xml:id="list93844353354720" text:continue-numbering="true" text:style-name="L6">
              <text:list-item>
                <text:p text:style-name="P95"/>
              </text:list-item>
            </text:list>
          </table:table-cell>
          <table:table-cell table:style-name="Tabela1.A40" office:value-type="string">
            <text:p text:style-name="P17">Poświadczenie przyjęcia zawiadomienia o znalezieniu i przyjęciu kluczyka do samochodu <text:s text:c="10"/>z brelokiem <text:s/></text:p>
          </table:table-cell>
          <table:table-cell table:style-name="Tabela1.C40" office:value-type="string">
            <text:p text:style-name="P5">S.5314.16.2016r.</text:p>
            <text:p text:style-name="P5">Rzecz przekazana w dniu</text:p>
            <text:p text:style-name="P5">18 października 2016r.</text:p>
          </table:table-cell>
        </table:table-row>
        <table:table-row table:style-name="TableLine1377978953248">
          <table:table-cell table:style-name="Tabela1.A40" office:value-type="string">
            <text:list xml:id="list93843834605783" text:continue-numbering="true" text:style-name="L6">
              <text:list-item>
                <text:p text:style-name="P95"/>
              </text:list-item>
            </text:list>
          </table:table-cell>
          <table:table-cell table:style-name="Tabela1.A40" office:value-type="string">
            <text:p text:style-name="P17">Poświadczenie przyjęcia zawiadomienia o znalezieniu i przyjęciu roweru typu damka</text:p>
          </table:table-cell>
          <table:table-cell table:style-name="Tabela1.C40" office:value-type="string">
            <text:p text:style-name="P5">S.5314.17.2016r.</text:p>
            <text:p text:style-name="P5">Rzecz przekazana w dniu</text:p>
            <text:p text:style-name="P5">26 października 2016r. przez Komendę Miejską Policji</text:p>
          </table:table-cell>
        </table:table-row>
        <table:table-row table:style-name="TableLine1377978961600">
          <table:table-cell table:style-name="Tabela1.A40" office:value-type="string">
            <text:list xml:id="list93844698809815" text:continue-numbering="true" text:style-name="L6">
              <text:list-item>
                <text:p text:style-name="P95"/>
              </text:list-item>
            </text:list>
          </table:table-cell>
          <table:table-cell table:style-name="Tabela1.A40" office:value-type="string">
            <text:p text:style-name="P17">Poświadczenie przyjęcia zawiadomienia o znalezieniu i przyjęciu roweru górskiego </text:p>
          </table:table-cell>
          <table:table-cell table:style-name="Tabela1.C40" office:value-type="string">
            <text:p text:style-name="P5">S.5314.17.2016r.</text:p>
            <text:p text:style-name="P5">Rzecz przekazana w dniu</text:p>
            <text:p text:style-name="P5">25 października 2016r.</text:p>
          </table:table-cell>
        </table:table-row>
        <table:table-row table:style-name="TableLine1377978956704">
          <table:table-cell table:style-name="Tabela1.A40" office:value-type="string">
            <text:list xml:id="list93843339742466" text:continue-numbering="true" text:style-name="L6">
              <text:list-item>
                <text:p text:style-name="P95"/>
              </text:list-item>
            </text:list>
          </table:table-cell>
          <table:table-cell table:style-name="Tabela1.A40" office:value-type="string">
            <text:p text:style-name="P17">Poświadczenie przyjęcia zawiadomienia o znalezieniu i przyjęciu roweru</text:p>
          </table:table-cell>
          <table:table-cell table:style-name="Tabela1.C40" office:value-type="string">
            <text:p text:style-name="P5">S.5314.17.2016r.</text:p>
            <text:p text:style-name="P5">Rzecz przekazana w dniu</text:p>
            <text:p text:style-name="P5">25 października 2016r.</text:p>
          </table:table-cell>
        </table:table-row>
        <table:table-row table:style-name="TableLine1377978962752">
          <table:table-cell table:style-name="Tabela1.A40" office:value-type="string">
            <text:list xml:id="list93843574861819" text:continue-numbering="true" text:style-name="L6">
              <text:list-item>
                <text:p text:style-name="P95"/>
              </text:list-item>
            </text:list>
          </table:table-cell>
          <table:table-cell table:style-name="Tabela1.A40" office:value-type="string">
            <text:p text:style-name="P17">Poświadczenie przyjęcia zawiadomienia o znalezieniu i przyjęciu roweru górskiego</text:p>
          </table:table-cell>
          <table:table-cell table:style-name="Tabela1.C40" office:value-type="string">
            <text:p text:style-name="P5">S.5314.17.2016r.</text:p>
            <text:p text:style-name="P5">Rzecz przekazana w dniu</text:p>
            <text:p text:style-name="P5">25 października 2016r.</text:p>
          </table:table-cell>
        </table:table-row>
        <table:table-row table:style-name="TableLine1377978952384">
          <table:table-cell table:style-name="Tabela1.A40" office:value-type="string">
            <text:list xml:id="list93844029979573" text:continue-numbering="true" text:style-name="L6">
              <text:list-item>
                <text:p text:style-name="P95"/>
              </text:list-item>
            </text:list>
          </table:table-cell>
          <table:table-cell table:style-name="Tabela1.A40" office:value-type="string">
            <text:p text:style-name="P17">Poświadczenie przyjęcia zawiadomienia o znalezieniu i przyjęciu portfela z zawartością</text:p>
          </table:table-cell>
          <table:table-cell table:style-name="Tabela1.C40" office:value-type="string">
            <text:p text:style-name="P5">S.5314.18.2016r.</text:p>
            <text:p text:style-name="P5">Rzecz przekazana w dniu</text:p>
            <text:p text:style-name="P5">24 listopada 2016r. </text:p>
            <text:p text:style-name="P21"><text:soft-page-break/>Rzecz odebrana przez Funkcjonariusza Komendy Miejskiej Policji</text:p>
          </table:table-cell>
        </table:table-row>
        <table:table-row table:style-name="TableLine1377978948352">
          <table:table-cell table:style-name="Tabela1.A40" office:value-type="string">
            <text:list xml:id="list93843254334622" text:continue-numbering="true" text:style-name="L6">
              <text:list-item>
                <text:p text:style-name="P95"/>
              </text:list-item>
            </text:list>
          </table:table-cell>
          <table:table-cell table:style-name="Tabela1.A40" office:value-type="string">
            <text:p text:style-name="P17">Poświadczenie przyjęcia zawiadomienia o znalezieniu i przyjęciu telefonu komórkowego</text:p>
          </table:table-cell>
          <table:table-cell table:style-name="Tabela1.C40" office:value-type="string">
            <text:p text:style-name="P5">S.5314.19.2016r.</text:p>
            <text:p text:style-name="P5">Rzecz przekazana w dniu</text:p>
            <text:p text:style-name="P5">12 grudnia 2016r. </text:p>
          </table:table-cell>
        </table:table-row>
        <table:table-row table:style-name="TableLine1377978955264">
          <table:table-cell table:style-name="Tabela1.C40" table:number-columns-spanned="3" office:value-type="string">
            <text:list xml:id="list93843606616563" text:continue-numbering="true" text:style-name="L6">
              <text:list-header>
                <text:p text:style-name="P95"/>
              </text:list-header>
            </text:list>
            <text:p text:style-name="P25">2017 r.</text:p>
          </table:table-cell>
          <table:covered-table-cell/>
          <table:covered-table-cell/>
        </table:table-row>
        <table:table-row table:style-name="TableLine1377978957856">
          <table:table-cell table:style-name="Tabela1.A40" office:value-type="string">
            <text:p text:style-name="P33">1.</text:p>
          </table:table-cell>
          <table:table-cell table:style-name="Tabela1.A40" office:value-type="string">
            <text:p text:style-name="P17">Poświadczenie przyjęcia zawiadomienia o znalezieniu i przyjęciu telefonu komórkowego</text:p>
          </table:table-cell>
          <table:table-cell table:style-name="Tabela1.C40" office:value-type="string">
            <text:p text:style-name="P5">S.5314.1.2017r.</text:p>
            <text:p text:style-name="P5">Rzecz przekazana w dniu</text:p>
            <text:p text:style-name="P5">17 lutego 2017r. </text:p>
          </table:table-cell>
        </table:table-row>
        <table:table-row table:style-name="TableLine1377978958720">
          <table:table-cell table:style-name="Tabela1.A76" office:value-type="string">
            <text:list xml:id="list93845063420255" text:continue-numbering="true" text:style-name="L6">
              <text:list-header>
                <text:p text:style-name="P96">2.</text:p>
              </text:list-header>
            </text:list>
          </table:table-cell>
          <table:table-cell table:style-name="Tabela1.A40" office:value-type="string">
            <text:p text:style-name="P17">Poświadczenie przyjęcia zawiadomienia o znalezieniu i przyjęciu telefonu komórkowego</text:p>
          </table:table-cell>
          <table:table-cell table:style-name="Tabela1.C40" office:value-type="string">
            <text:p text:style-name="P5">S.5314.2.2017r.</text:p>
            <text:p text:style-name="P5">Rzecz przekazana w dniu</text:p>
            <text:p text:style-name="P5">06 marca 2017r. </text:p>
            <text:p text:style-name="P21">Rzecz odebrana przez <text:s/>znalazcę w dniu 03 kwietnia 2019r.</text:p>
          </table:table-cell>
        </table:table-row>
        <table:table-row table:style-name="TableLine1377978945760">
          <table:table-cell table:style-name="Tabela1.A76" office:value-type="string">
            <text:list xml:id="list93844120831200" text:continue-numbering="true" text:style-name="L6">
              <text:list-header>
                <text:p text:style-name="P96">3</text:p>
              </text:list-header>
            </text:list>
          </table:table-cell>
          <table:table-cell table:style-name="Tabela1.A40" office:value-type="string">
            <text:p text:style-name="P17">Poświadczenie przyjęcia zawiadomienia o znalezieniu i przyjęciu roweru</text:p>
          </table:table-cell>
          <table:table-cell table:style-name="Tabela1.C40" office:value-type="string">
            <text:p text:style-name="P5">S.5314.4.2017r.</text:p>
            <text:p text:style-name="P5">Rzecz przekazana w dniu</text:p>
            <text:p text:style-name="P5">21 kwietnia 2017r. </text:p>
          </table:table-cell>
        </table:table-row>
        <table:table-row table:style-name="TableLine1377978950656">
          <table:table-cell table:style-name="Tabela1.A76" office:value-type="string">
            <text:list xml:id="list93843423000526" text:continue-numbering="true" text:style-name="L6">
              <text:list-header>
                <text:p text:style-name="P96">4</text:p>
              </text:list-header>
            </text:list>
          </table:table-cell>
          <table:table-cell table:style-name="Tabela1.A40" office:value-type="string">
            <text:p text:style-name="P17">Poświadczenie przyjęcia zawiadomienia o znalezieniu walizki z zawartością</text:p>
          </table:table-cell>
          <table:table-cell table:style-name="Tabela1.C40" office:value-type="string">
            <text:p text:style-name="P5">S.5314.5.2017r.</text:p>
            <text:p text:style-name="P5">Rzecz przekazana w dniu</text:p>
            <text:p text:style-name="P5">21 kwietnia 2017r. </text:p>
          </table:table-cell>
        </table:table-row>
        <table:table-row table:style-name="TableLine1377978963040">
          <table:table-cell table:style-name="Tabela1.A76" office:value-type="string">
            <text:list xml:id="list93843243979394" text:continue-numbering="true" text:style-name="L6">
              <text:list-header>
                <text:p text:style-name="P96">5</text:p>
              </text:list-header>
            </text:list>
          </table:table-cell>
          <table:table-cell table:style-name="Tabela1.A40" office:value-type="string">
            <text:p text:style-name="P17">Poświadczenie przyjęcia zawiadomienia o znalezieniu i przyjęciu portfela z zawartością</text:p>
          </table:table-cell>
          <table:table-cell table:style-name="Tabela1.C40" office:value-type="string">
            <text:p text:style-name="P5">S.5314.5.2017r.</text:p>
            <text:p text:style-name="P5">Rzecz przekazana w dniu</text:p>
            <text:p text:style-name="P5">02 czerwca 2017r. <text:s/></text:p>
            <text:p text:style-name="P21">Odebrana przez osobę</text:p>
            <text:p text:style-name="P21"><text:soft-page-break/><text:s/>uprawnioną do odbioru w dniu 02 czerwca 2017r.</text:p>
          </table:table-cell>
        </table:table-row>
        <table:table-row table:style-name="TableLine1377978955840">
          <table:table-cell table:style-name="Tabela1.A76" office:value-type="string">
            <text:list xml:id="list93844315187392" text:continue-numbering="true" text:style-name="L6">
              <text:list-header>
                <text:p text:style-name="P96">6</text:p>
              </text:list-header>
            </text:list>
          </table:table-cell>
          <table:table-cell table:style-name="Tabela1.A40" office:value-type="string">
            <text:p text:style-name="P17">Poświadczenie przyjęcia zawiadomienia o znalezieniu i przyjęciu telefonu komórkowego</text:p>
          </table:table-cell>
          <table:table-cell table:style-name="Tabela1.C40" office:value-type="string">
            <text:p text:style-name="P5">S.5314.7.2017r.</text:p>
            <text:p text:style-name="P5">Rzecz przekazana w dniu</text:p>
            <text:p text:style-name="P5">17 lipca 2017r. </text:p>
            <text:p text:style-name="P5"><text:s/><text:span text:style-name="T1">Rzecz odebrana przez osobę</text:span></text:p>
            <text:p text:style-name="P5"><text:span text:style-name="T1"><text:s/>uprawnioną do odbioru <text:s text:c="17"/>w dniu 24 lipca 2017r.</text:span> </text:p>
          </table:table-cell>
        </table:table-row>
        <table:table-row table:style-name="TableLine1377978949504">
          <table:table-cell table:style-name="Tabela1.A76" office:value-type="string">
            <text:list xml:id="list93845184136861" text:continue-numbering="true" text:style-name="L6">
              <text:list-header>
                <text:p text:style-name="P96">7</text:p>
              </text:list-header>
            </text:list>
          </table:table-cell>
          <table:table-cell table:style-name="Tabela1.A40" office:value-type="string">
            <text:p text:style-name="P17">Poświadczenie przyjęcia zawiadomienia o znalezieniu i przyjęciu telefonu komórkowego</text:p>
          </table:table-cell>
          <table:table-cell table:style-name="Tabela1.C40" office:value-type="string">
            <text:p text:style-name="P5">S.5314.8.2017r.</text:p>
            <text:p text:style-name="P5">Rzecz przekazana w dniu</text:p>
            <text:p text:style-name="P5">24 lipca 2017r. <text:s/></text:p>
          </table:table-cell>
        </table:table-row>
        <table:table-row table:style-name="TableLine1377978961024">
          <table:table-cell table:style-name="Tabela1.A76" office:value-type="string">
            <text:list xml:id="list93844540602824" text:continue-numbering="true" text:style-name="L6">
              <text:list-header>
                <text:p text:style-name="P96">8</text:p>
              </text:list-header>
            </text:list>
          </table:table-cell>
          <table:table-cell table:style-name="Tabela1.A40" office:value-type="string">
            <text:p text:style-name="P17">Poświadczenie przyjęcia zawiadomienia o znalezieniu i przyjęciu telefonu komórkowego</text:p>
          </table:table-cell>
          <table:table-cell table:style-name="Tabela1.C40" office:value-type="string">
            <text:p text:style-name="P5">S.5314.9.2017r.</text:p>
            <text:p text:style-name="P5">Rzecz przekazana w dniu</text:p>
            <text:p text:style-name="P5">31 sierpnia 2017r. <text:s/></text:p>
          </table:table-cell>
        </table:table-row>
        <table:table-row table:style-name="TableLine1377978954112">
          <table:table-cell table:style-name="Tabela1.A76" office:value-type="string">
            <text:list xml:id="list93843441819094" text:continue-numbering="true" text:style-name="L6">
              <text:list-header>
                <text:p text:style-name="P96">9</text:p>
              </text:list-header>
            </text:list>
          </table:table-cell>
          <table:table-cell table:style-name="Tabela1.A40" office:value-type="string">
            <text:p text:style-name="P4">Poświadczenie przyjęcia zawiadomienia o znalezieniu i przyjęciu paczki tekturowej <text:s text:c="27"/>z zawartością</text:p>
          </table:table-cell>
          <table:table-cell table:style-name="Tabela1.C40" office:value-type="string">
            <text:p text:style-name="P5">S.5314.10.2017r.</text:p>
            <text:p text:style-name="P5">Rzecz przekazana w dniu</text:p>
            <text:p text:style-name="P5">08 września 2017r. <text:s/></text:p>
            <text:p text:style-name="P21">Rzecz znaleziona została odebrana w dniu <text:s text:c="29"/>17 października 2017r. przez osobę uprawnioną do odbioru </text:p>
          </table:table-cell>
        </table:table-row>
        <table:table-row table:style-name="TableLine1377978953824">
          <table:table-cell table:style-name="Tabela1.A76" office:value-type="string">
            <text:list xml:id="list93844605860832" text:continue-numbering="true" text:style-name="L6">
              <text:list-header>
                <text:p text:style-name="P96">10</text:p>
              </text:list-header>
            </text:list>
          </table:table-cell>
          <table:table-cell table:style-name="Tabela1.A40" office:value-type="string">
            <text:p text:style-name="P4">Poświadczenie przyjęcia zawiadomienia o znalezieniu i przyjęciu skrzynki narzędziowej <text:s text:c="18"/>z zawartością oraz kasku rowerowego</text:p>
          </table:table-cell>
          <table:table-cell table:style-name="Tabela1.C40" office:value-type="string">
            <text:p text:style-name="P5">S.5314.11.2017r.</text:p>
            <text:p text:style-name="P5">Rzecz przekazana w dniu</text:p>
            <text:p text:style-name="P5">18 września 2017r. </text:p>
            <text:p text:style-name="P34"><text:s/><text:span text:style-name="T1"><text:s/>skrzynka narzędziowa została odebrana </text:span></text:p>
            <text:p text:style-name="P34"><text:soft-page-break/><text:span text:style-name="T1">w dniu 17 października 2017r. przez osobę uprawnioną <text:s/>do odbioru</text:span> <text:span text:style-name="T1">rzeczy znalezionej</text:span></text:p>
          </table:table-cell>
        </table:table-row>
        <table:table-row table:style-name="TableLine1377978952096">
          <table:table-cell table:style-name="Tabela1.A76" office:value-type="string">
            <text:list xml:id="list93845337826110" text:continue-numbering="true" text:style-name="L6">
              <text:list-header>
                <text:p text:style-name="P96">11</text:p>
              </text:list-header>
            </text:list>
          </table:table-cell>
          <table:table-cell table:style-name="Tabela1.A40" office:value-type="string">
            <text:p text:style-name="P4">Poświadczenie przyjęcia zawiadomienia o znalezieniu i przyjęciu roweru </text:p>
          </table:table-cell>
          <table:table-cell table:style-name="Tabela1.C40" office:value-type="string">
            <text:p text:style-name="P5">S.5314.12.2017r.</text:p>
            <text:p text:style-name="P5">Rzecz przekazana w dniu</text:p>
            <text:p text:style-name="P5">22 września 2017r. <text:s/></text:p>
          </table:table-cell>
        </table:table-row>
        <table:table-row table:style-name="TableLine1377978956128">
          <table:table-cell table:style-name="Tabela1.A76" office:value-type="string">
            <text:list xml:id="list93844406352514" text:continue-numbering="true" text:style-name="L6">
              <text:list-header>
                <text:p text:style-name="P96">12</text:p>
              </text:list-header>
            </text:list>
          </table:table-cell>
          <table:table-cell table:style-name="Tabela1.A40" office:value-type="string">
            <text:p text:style-name="P4">Poświadczenie przyjęcia zawiadomienia o znalezieniu i przyjęciu stołu do masażu <text:s text:c="37"/>z akcesoriami</text:p>
          </table:table-cell>
          <table:table-cell table:style-name="Tabela1.C40" office:value-type="string">
            <text:p text:style-name="P5">S.5314.13.2017r.</text:p>
            <text:p text:style-name="P5"/>
            <text:p text:style-name="P5">Rzecz przekazana w dniu</text:p>
            <text:p text:style-name="P5">26 września 2017r. <text:s/></text:p>
            <text:p text:style-name="P5"><text:s/><text:span text:style-name="T1">Rzecz odebrana przez osobę</text:span></text:p>
            <text:p text:style-name="P5"><text:span text:style-name="T1"><text:s/>uprawnioną do odbioru <text:s text:c="17"/>w dniu 26 września 2017r.</text:span> </text:p>
          </table:table-cell>
        </table:table-row>
        <table:table-row table:style-name="TableLine1377978956416">
          <table:table-cell table:style-name="Tabela1.A76" office:value-type="string">
            <text:list xml:id="list93845083767322" text:continue-numbering="true" text:style-name="L6">
              <text:list-header>
                <text:p text:style-name="P96">13</text:p>
              </text:list-header>
            </text:list>
          </table:table-cell>
          <table:table-cell table:style-name="Tabela1.A40" office:value-type="string">
            <text:p text:style-name="P4">Poświadczenie przyjęcia zawiadomienia o znalezieniu i przyjęciu telefonu komórkowego</text:p>
          </table:table-cell>
          <table:table-cell table:style-name="Tabela1.C40" office:value-type="string">
            <text:p text:style-name="P5">S.5314.14.2017r.</text:p>
            <text:p text:style-name="P5">28 września 2017r. </text:p>
            <text:p text:style-name="P5">(przyjęcie zawiadomienia) przyjęcie rzeczy</text:p>
            <text:p text:style-name="P5"><text:s/>04 października 2017r.</text:p>
          </table:table-cell>
        </table:table-row>
        <table:table-row table:style-name="TableLine1377978960448">
          <table:table-cell table:style-name="Tabela1.A76" office:value-type="string">
            <text:list xml:id="list93843361097542" text:continue-numbering="true" text:style-name="L6">
              <text:list-header>
                <text:p text:style-name="P96">14</text:p>
              </text:list-header>
            </text:list>
          </table:table-cell>
          <table:table-cell table:style-name="Tabela1.A40" office:value-type="string">
            <text:p text:style-name="P4">Poświadczenie przyjęcia zawiadomienia o znalezieniu i przyjęciu portfela z zawartością </text:p>
          </table:table-cell>
          <table:table-cell table:style-name="Tabela1.C40" office:value-type="string">
            <text:p text:style-name="P5">S.5314.15.2017r.</text:p>
            <text:p text:style-name="P5">Rzecz przekazana w dniu</text:p>
            <text:p text:style-name="P5">27 października 2017r. <text:s/></text:p>
            <text:p text:style-name="P5"><text:s/><text:span text:style-name="T1">Rzecz odebrana przez osobę</text:span></text:p>
            <text:p text:style-name="P5"><text:span text:style-name="T1"><text:s/>uprawnioną do odbioru <text:s text:c="17"/>w dniu 24 listopada 2017r.</text:span> </text:p>
          </table:table-cell>
        </table:table-row>
        <table:table-row table:style-name="TableLine1377978960160">
          <table:table-cell table:style-name="Tabela1.A76" office:value-type="string">
            <text:list xml:id="list93844818888846" text:continue-numbering="true" text:style-name="L6">
              <text:list-header>
                <text:p text:style-name="P96">15</text:p>
              </text:list-header>
            </text:list>
          </table:table-cell>
          <table:table-cell table:style-name="Tabela1.A40" office:value-type="string">
            <text:p text:style-name="P4">Poświadczenie przyjęcia zawiadomienia o znalezieniu i przyjęciu kluczy</text:p>
          </table:table-cell>
          <table:table-cell table:style-name="Tabela1.C40" office:value-type="string">
            <text:p text:style-name="P5">S.5314.16.2017r.</text:p>
            <text:p text:style-name="P5">Rzecz przekazana w dniu</text:p>
            <text:p text:style-name="P5"><text:soft-page-break/>10 listopada 2017r. <text:s/></text:p>
          </table:table-cell>
        </table:table-row>
        <table:table-row table:style-name="TableLine1377978956992">
          <table:table-cell table:style-name="Tabela1.A76" office:value-type="string">
            <text:list xml:id="list93844376195825" text:continue-numbering="true" text:style-name="L6">
              <text:list-header>
                <text:p text:style-name="P96">16</text:p>
              </text:list-header>
            </text:list>
          </table:table-cell>
          <table:table-cell table:style-name="Tabela1.A40" office:value-type="string">
            <text:p text:style-name="P4">Poświadczenie przyjęcia zawiadomienia o znalezieniu i przyjęciu kluczy</text:p>
          </table:table-cell>
          <table:table-cell table:style-name="Tabela1.C40" office:value-type="string">
            <text:p text:style-name="P5">S.5314.17.2017r.</text:p>
            <text:p text:style-name="P5">Rzecz przekazana w dniu</text:p>
            <text:p text:style-name="P5">11 grudnia 2017r. <text:s/></text:p>
          </table:table-cell>
        </table:table-row>
        <table:table-row table:style-name="TableLine1377978949792">
          <table:table-cell table:style-name="Tabela1.A76" office:value-type="string">
            <text:list xml:id="list93844651764852" text:continue-numbering="true" text:style-name="L6">
              <text:list-header>
                <text:p text:style-name="P96">17</text:p>
              </text:list-header>
            </text:list>
          </table:table-cell>
          <table:table-cell table:style-name="Tabela1.A40" office:value-type="string">
            <text:p text:style-name="P4">Poświadczenie przyjęcia zawiadomienia o znalezieniu i przyjęciu telefonu komórkowego</text:p>
          </table:table-cell>
          <table:table-cell table:style-name="Tabela1.C40" office:value-type="string">
            <text:p text:style-name="P5">S.5314.18.2017r.</text:p>
            <text:p text:style-name="P5">Rzecz przekazana w dniu</text:p>
            <text:p text:style-name="P5">29 grudnia 2017r. <text:s/></text:p>
            <text:p text:style-name="P21">W dniu 15 października 2018 r. rzecz znaleziona została przekazana osobie uprawnionej do odbioru</text:p>
          </table:table-cell>
        </table:table-row>
        <table:table-row table:style-name="TableLine1377978961888">
          <table:table-cell table:style-name="Tabela1.A92" table:number-columns-spanned="3" office:value-type="string">
            <text:list xml:id="list93845036046358" text:continue-numbering="true" text:style-name="L6">
              <text:list-header>
                <text:p text:style-name="P97"/>
              </text:list-header>
            </text:list>
            <text:p text:style-name="P21">2018 r.</text:p>
          </table:table-cell>
          <table:covered-table-cell/>
          <table:covered-table-cell/>
        </table:table-row>
        <table:table-row table:style-name="TableLine1377978963904">
          <table:table-cell table:style-name="Tabela1.A93" office:value-type="float" office:value="1">
            <text:list xml:id="list93844466096412" text:continue-numbering="true" text:style-name="L6">
              <text:list-header>
                <text:p text:style-name="P96">1</text:p>
              </text:list-header>
            </text:list>
          </table:table-cell>
          <table:table-cell table:style-name="Tabela1.A40" office:value-type="string">
            <text:p text:style-name="P4">Poświadczenie przyjęcia zawiadomienia o znalezieniu i przyjęciu telefonu komórkowego</text:p>
          </table:table-cell>
          <table:table-cell table:style-name="Tabela1.C40" office:value-type="string">
            <text:p text:style-name="P5">S.5314.1.2018r.</text:p>
            <text:p text:style-name="P5">Rzecz przekazana w dniu</text:p>
            <text:p text:style-name="P5">22 stycznia 2018r. <text:s/></text:p>
          </table:table-cell>
        </table:table-row>
        <table:table-row table:style-name="TableLine1377978951232">
          <table:table-cell table:style-name="Tabela1.A93" office:value-type="float" office:value="2">
            <text:list xml:id="list93843452905939" text:continue-numbering="true" text:style-name="L6">
              <text:list-header>
                <text:p text:style-name="P96">2</text:p>
              </text:list-header>
            </text:list>
          </table:table-cell>
          <table:table-cell table:style-name="Tabela1.A40" office:value-type="string">
            <text:p text:style-name="P4">Poświadczenie przyjęcia zawiadomienia o znalezieniu i przyjęciu portfela</text:p>
          </table:table-cell>
          <table:table-cell table:style-name="Tabela1.C40" office:value-type="string">
            <text:p text:style-name="P5">S.5314.4.2018r.</text:p>
            <text:p text:style-name="P5">Rzecz przekazana w dniu</text:p>
            <text:p text:style-name="P5">14 lutego 2018r. <text:s/></text:p>
          </table:table-cell>
        </table:table-row>
        <table:table-row table:style-name="TableLine1377978963616">
          <table:table-cell table:style-name="Tabela1.A93" office:value-type="float" office:value="3">
            <text:list xml:id="list93844614112422" text:continue-numbering="true" text:style-name="L6">
              <text:list-header>
                <text:p text:style-name="P96">3</text:p>
              </text:list-header>
            </text:list>
          </table:table-cell>
          <table:table-cell table:style-name="Tabela1.A40" office:value-type="string">
            <text:p text:style-name="P4">Poświadczenie przyjęcia zawiadomienia o znalezieniu i przyjęciu walizki podróżnej <text:s text:c="24"/>z zawartością</text:p>
          </table:table-cell>
          <table:table-cell table:style-name="Tabela1.C40" office:value-type="string">
            <text:p text:style-name="P5">S.5314.3.2018r.</text:p>
            <text:p text:style-name="P5">Rzecz przekazana w dniu</text:p>
            <text:p text:style-name="P5">19 lutego 2018r. <text:s/></text:p>
          </table:table-cell>
        </table:table-row>
        <table:table-row table:style-name="TableLine1377978951520">
          <table:table-cell table:style-name="Tabela1.A76" office:value-type="string">
            <text:list xml:id="list93845107160724" text:continue-numbering="true" text:style-name="L6">
              <text:list-header>
                <text:p text:style-name="P96">4</text:p>
              </text:list-header>
            </text:list>
          </table:table-cell>
          <table:table-cell table:style-name="Tabela1.A40" office:value-type="string">
            <text:p text:style-name="P4">Poświadczenie przyjęcia zawiadomienia o znalezieniu i przyjęciu kluczy</text:p>
          </table:table-cell>
          <table:table-cell table:style-name="Tabela1.C40" office:value-type="string">
            <text:p text:style-name="P5">S.5314.5.2018r.</text:p>
            <text:p text:style-name="P5">Rzecz przekazana w dniu</text:p>
            <text:p text:style-name="P5">19 lutego 2018r. <text:s/></text:p>
          </table:table-cell>
        </table:table-row>
        <table:table-row table:style-name="TableLine1377978958144">
          <table:table-cell table:style-name="Tabela1.A76" office:value-type="string">
            <text:list xml:id="list93845144035960" text:continue-numbering="true" text:style-name="L6">
              <text:list-header>
                <text:p text:style-name="P96">5</text:p>
              </text:list-header>
            </text:list>
          </table:table-cell>
          <table:table-cell table:style-name="Tabela1.A40" office:value-type="string">
            <text:p text:style-name="P4">Poświadczenie przyjęcia zawiadomienia o znalezieniu i przyjęciu roweru </text:p>
          </table:table-cell>
          <table:table-cell table:style-name="Tabela1.C40" office:value-type="string">
            <text:p text:style-name="P5">S.5314.6.2018r.</text:p>
            <text:p text:style-name="P5"><text:soft-page-break/>Rzecz przekazana w dniu</text:p>
            <text:p text:style-name="P5">27 lutego 2018r.</text:p>
          </table:table-cell>
        </table:table-row>
        <table:table-row table:style-name="TableLine1377978946624">
          <table:table-cell table:style-name="Tabela1.A76" office:value-type="string">
            <text:list xml:id="list93843783793122" text:continue-numbering="true" text:style-name="L6">
              <text:list-header>
                <text:p text:style-name="P96">6</text:p>
              </text:list-header>
            </text:list>
          </table:table-cell>
          <table:table-cell table:style-name="Tabela1.A40" office:value-type="string">
            <text:p text:style-name="P4">Poświadczenie przyjęcia zawiadomienia o znalezieniu i przyjęciu kluczy</text:p>
          </table:table-cell>
          <table:table-cell table:style-name="Tabela1.C40" office:value-type="string">
            <text:p text:style-name="P5">S.5314.7.2018r.</text:p>
            <text:p text:style-name="P5">Rzecz przekazana w dniu</text:p>
            <text:p text:style-name="P5">08 marca 2018r.</text:p>
          </table:table-cell>
        </table:table-row>
        <table:table-row table:style-name="TableLine1377978952672">
          <table:table-cell table:style-name="Tabela1.A76" office:value-type="string">
            <text:list xml:id="list93844428782134" text:continue-numbering="true" text:style-name="L6">
              <text:list-header>
                <text:p text:style-name="P96">7</text:p>
              </text:list-header>
            </text:list>
          </table:table-cell>
          <table:table-cell table:style-name="Tabela1.A40" office:value-type="string">
            <text:p text:style-name="P4">Poświadczenie przyjęcia zawiadomienia <text:span text:style-name="T1">o znalezieniu</text:span> torby podróżnej wraz <text:s text:c="34"/>z zawartością </text:p>
          </table:table-cell>
          <table:table-cell table:style-name="Tabela1.C40" office:value-type="string">
            <text:p text:style-name="P5">S.5314.8.2018r.</text:p>
            <text:p text:style-name="P5"/>
          </table:table-cell>
        </table:table-row>
        <table:table-row table:style-name="TableLine1377978952960">
          <table:table-cell table:style-name="Tabela1.A76" office:value-type="string">
            <text:list xml:id="list93843883422297" text:continue-numbering="true" text:style-name="L6">
              <text:list-header>
                <text:p text:style-name="P96">8</text:p>
              </text:list-header>
            </text:list>
          </table:table-cell>
          <table:table-cell table:style-name="Tabela1.A40" office:value-type="string">
            <text:p text:style-name="P4">Poświadczenie przyjęcia zawiadomienia o znalezieniu i przyjęciu banknotu</text:p>
          </table:table-cell>
          <table:table-cell table:style-name="Tabela1.C40" office:value-type="string">
            <text:p text:style-name="P5">S.5314.9.2018r.</text:p>
            <text:p text:style-name="P5">Rzecz przekazana w dniu</text:p>
            <text:p text:style-name="P5">09 kwietnia 2018r.</text:p>
          </table:table-cell>
        </table:table-row>
        <table:table-row table:style-name="TableLine1377978951808">
          <table:table-cell table:style-name="Tabela1.A76" office:value-type="string">
            <text:list xml:id="list93844510199306" text:continue-numbering="true" text:style-name="L6">
              <text:list-header>
                <text:p text:style-name="P96">9</text:p>
              </text:list-header>
            </text:list>
          </table:table-cell>
          <table:table-cell table:style-name="Tabela1.A40" office:value-type="string">
            <text:p text:style-name="P4">Poświadczenie przyjęcia zawiadomienia o znalezieniu i przyjęciu roweru</text:p>
          </table:table-cell>
          <table:table-cell table:style-name="Tabela1.C40" office:value-type="string">
            <text:p text:style-name="P5">S.5314.10.2018r.</text:p>
            <text:p text:style-name="P5">Rzecz przekazana w dniu</text:p>
            <text:p text:style-name="P5">02 maja 2018r.</text:p>
          </table:table-cell>
        </table:table-row>
        <table:table-row table:style-name="TableLine1377978957280">
          <table:table-cell table:style-name="Tabela1.A76" office:value-type="string">
            <text:list xml:id="list93843963741048" text:continue-numbering="true" text:style-name="L6">
              <text:list-header>
                <text:p text:style-name="P96">10</text:p>
              </text:list-header>
            </text:list>
          </table:table-cell>
          <table:table-cell table:style-name="Tabela1.A40" office:value-type="string">
            <text:p text:style-name="P4">Poświadczenie przyjęcia zawiadomienia o znalezieniu i przyjęciu telefonu komórkowego</text:p>
          </table:table-cell>
          <table:table-cell table:style-name="Tabela1.C40" office:value-type="string">
            <text:p text:style-name="P5">S.5314.11.2018r.</text:p>
            <text:p text:style-name="P5">Rzecz przekazana w dniu</text:p>
            <text:p text:style-name="P5">23 maja 2018r.</text:p>
          </table:table-cell>
        </table:table-row>
        <table:table-row table:style-name="TableLine1377978957568">
          <table:table-cell table:style-name="Tabela1.A76" office:value-type="string">
            <text:list xml:id="list93844841901626" text:continue-numbering="true" text:style-name="L6">
              <text:list-header>
                <text:p text:style-name="P96"/>
              </text:list-header>
            </text:list>
          </table:table-cell>
          <table:table-cell table:style-name="Tabela1.A40" office:value-type="string">
            <text:p text:style-name="P4">Poświadczenie przyjęcia zawiadomienia o znalezieniu i przyjęciu <text:s/>telefonu komórkowego </text:p>
          </table:table-cell>
          <table:table-cell table:style-name="Tabela1.C40" office:value-type="string">
            <text:p text:style-name="P5">S.5314.12.2018r.</text:p>
            <text:p text:style-name="P5">Rzecz przekazana w dniu</text:p>
            <text:p text:style-name="P5">30 maja 2018r.</text:p>
          </table:table-cell>
        </table:table-row>
        <table:table-row table:style-name="TableLine1377978959008">
          <table:table-cell table:style-name="Tabela1.A76" office:value-type="string">
            <text:list xml:id="list93844880366139" text:continue-numbering="true" text:style-name="L6">
              <text:list-header>
                <text:p text:style-name="P96">11</text:p>
              </text:list-header>
            </text:list>
          </table:table-cell>
          <table:table-cell table:style-name="Tabela1.A40" office:value-type="string">
            <text:p text:style-name="P4">Poświadczenie przyjęcia zawiadomienia o znalezieniu i przyjęciu <text:s/>kurtki wraz z kluczami</text:p>
          </table:table-cell>
          <table:table-cell table:style-name="Tabela1.C40" office:value-type="string">
            <text:p text:style-name="P5">S.5314.13.2018r.</text:p>
            <text:p text:style-name="P5">Rzecz przekazana w dniu</text:p>
            <text:p text:style-name="P5">05 lipca 2018r.</text:p>
          </table:table-cell>
        </table:table-row>
        <table:table-row table:style-name="TableLine1377978947776">
          <table:table-cell table:style-name="Tabela1.A76" office:value-type="string">
            <text:list xml:id="list93843434999355" text:continue-numbering="true" text:style-name="L6">
              <text:list-header>
                <text:p text:style-name="P96">12</text:p>
              </text:list-header>
            </text:list>
          </table:table-cell>
          <table:table-cell table:style-name="Tabela1.A40" office:value-type="string">
            <text:p text:style-name="P4">Poświadczenie przyjęcia zawiadomienia o znalezieniu i przyjęciu <text:s/>telefonu komórkowego </text:p>
          </table:table-cell>
          <table:table-cell table:style-name="Tabela1.C40" office:value-type="string">
            <text:p text:style-name="P5">S.5314.14.2018r.</text:p>
            <text:p text:style-name="P5">Rzecz przekazana w dniu</text:p>
            <text:p text:style-name="P5">03 sierpnia 2018r.</text:p>
          </table:table-cell>
        </table:table-row>
        <table:table-row table:style-name="TableLine1377978946912">
          <table:table-cell table:style-name="Tabela1.A76" office:value-type="string">
            <text:list xml:id="list93844452532122" text:continue-numbering="true" text:style-name="L6">
              <text:list-header>
                <text:p text:style-name="P96">13</text:p>
              </text:list-header>
            </text:list>
          </table:table-cell>
          <table:table-cell table:style-name="Tabela1.A40" office:value-type="string">
            <text:p text:style-name="P4">Poświadczenie przyjęcia zawiadomienia o znalezieniu i przyjęciu telefonu komórkowego </text:p>
          </table:table-cell>
          <table:table-cell table:style-name="Tabela1.C40" office:value-type="string">
            <text:p text:style-name="P5">S.5314.15.2018r.</text:p>
            <text:p text:style-name="P5"><text:soft-page-break/>Rzecz przekazana w dniu</text:p>
            <text:p text:style-name="P5">07 sierpnia 2018r.</text:p>
          </table:table-cell>
        </table:table-row>
        <table:table-row table:style-name="TableLine1377978958432">
          <table:table-cell table:style-name="Tabela1.A76" office:value-type="string">
            <text:list xml:id="list93844285921109" text:continue-numbering="true" text:style-name="L6">
              <text:list-header>
                <text:p text:style-name="P96">14</text:p>
              </text:list-header>
            </text:list>
          </table:table-cell>
          <table:table-cell table:style-name="Tabela1.A40" office:value-type="string">
            <text:p text:style-name="P4">Poświadczenie przyjęcia zawiadomienia o znalezieniu i przyjęciu telefonu komórkowego </text:p>
          </table:table-cell>
          <table:table-cell table:style-name="Tabela1.C40" office:value-type="string">
            <text:p text:style-name="P5">S.5314.16.2018r.</text:p>
            <text:p text:style-name="P5">Rzecz przekazana w dniu</text:p>
            <text:p text:style-name="P5">31 sierpnia 2018r.</text:p>
          </table:table-cell>
        </table:table-row>
        <table:table-row table:style-name="TableLine1377978959584">
          <table:table-cell table:style-name="Tabela1.A76" office:value-type="string">
            <text:list xml:id="list93844483356100" text:continue-numbering="true" text:style-name="L6">
              <text:list-header>
                <text:p text:style-name="P96">15</text:p>
              </text:list-header>
            </text:list>
          </table:table-cell>
          <table:table-cell table:style-name="Tabela1.A40" office:value-type="string">
            <text:p text:style-name="P4">Poświadczenie przyjęcia zawiadomienia o znalezieniu i przyjęciu telefonu komórkowego</text:p>
          </table:table-cell>
          <table:table-cell table:style-name="Tabela1.C40" office:value-type="string">
            <text:p text:style-name="P5">S.5314.17.2018r.</text:p>
            <text:p text:style-name="P5">Rzecz przekazana w dniu</text:p>
            <text:p text:style-name="P5">13 września 2018r.</text:p>
          </table:table-cell>
        </table:table-row>
        <table:table-row table:style-name="TableLine1377978959872">
          <table:table-cell table:style-name="Tabela1.A76" office:value-type="string">
            <text:list xml:id="list93844902717219" text:continue-numbering="true" text:style-name="L6">
              <text:list-header>
                <text:p text:style-name="P96">16</text:p>
              </text:list-header>
            </text:list>
          </table:table-cell>
          <table:table-cell table:style-name="Tabela1.A40" office:value-type="string">
            <text:p text:style-name="P4">Poświadczenie przyjęcia zawiadomienia o znalezieniu i przyjęciu banknotów</text:p>
            <text:p text:style-name="P4"/>
          </table:table-cell>
          <table:table-cell table:style-name="Tabela1.C40" office:value-type="string">
            <text:p text:style-name="P5">S.5314.18.2018r.</text:p>
            <text:p text:style-name="P5">Rzecz przekazana w dniu</text:p>
            <text:p text:style-name="P5">19 września 2018r.</text:p>
            <text:p text:style-name="P21">Rzecz znaleziona została odebrana przez osobę uprawnioną w dniu <text:s text:c="33"/>01 października 2018r.</text:p>
          </table:table-cell>
        </table:table-row>
        <table:table-row table:style-name="TableLine1377978971104">
          <table:table-cell table:style-name="Tabela1.A76" office:value-type="string">
            <text:list xml:id="list93843681951083" text:continue-numbering="true" text:style-name="L6">
              <text:list-header>
                <text:p text:style-name="P96">17</text:p>
              </text:list-header>
            </text:list>
          </table:table-cell>
          <table:table-cell table:style-name="Tabela1.A40" office:value-type="string">
            <text:p text:style-name="P4">Poświadczenie przyjęcia zawiadomienia o znalezieniu i przyjęciu telefonu komórkowego</text:p>
          </table:table-cell>
          <table:table-cell table:style-name="Tabela1.C40" office:value-type="string">
            <text:p text:style-name="P5">S.5314.19.2018r.</text:p>
            <text:p text:style-name="P5">Rzecz przekazana w dniu</text:p>
            <text:p text:style-name="P5">28 września 2018r.</text:p>
            <text:p text:style-name="P21">Rzecz znaleziona została odebrana przez KMP w Chełmie <text:s/>w dniu 23 października 2018r.</text:p>
          </table:table-cell>
        </table:table-row>
        <table:table-row table:style-name="TableLine1377978967936">
          <table:table-cell table:style-name="Tabela1.A76" office:value-type="string">
            <text:list xml:id="list93844649509183" text:continue-numbering="true" text:style-name="L6">
              <text:list-header>
                <text:p text:style-name="P96">18</text:p>
              </text:list-header>
            </text:list>
          </table:table-cell>
          <table:table-cell table:style-name="Tabela1.A40" office:value-type="string">
            <text:p text:style-name="P4">Poświadczenie przyjęcia zawiadomienia o znalezieniu i przyjęciu telefonu komórkowego</text:p>
          </table:table-cell>
          <table:table-cell table:style-name="Tabela1.C40" office:value-type="string">
            <text:p text:style-name="P5">S.5314.22.2018r.</text:p>
            <text:p text:style-name="P5">Rzecz przekazana w dniu</text:p>
            <text:p text:style-name="P5">18 października 2018r.</text:p>
          </table:table-cell>
        </table:table-row>
        <table:table-row table:style-name="TableLine1377978973984">
          <table:table-cell table:style-name="Tabela1.A76" office:value-type="string">
            <text:list xml:id="list93844401355625" text:continue-numbering="true" text:style-name="L6">
              <text:list-header>
                <text:p text:style-name="P96">19</text:p>
              </text:list-header>
            </text:list>
          </table:table-cell>
          <table:table-cell table:style-name="Tabela1.A40" office:value-type="string">
            <text:p text:style-name="P4">Poświadczenie przyjęcia zawiadomienia o znalezieniu i przyjęciu wózka inwalidzkiego </text:p>
          </table:table-cell>
          <table:table-cell table:style-name="Tabela1.C40" office:value-type="string">
            <text:p text:style-name="P5">S.5314.24.2018r.</text:p>
            <text:p text:style-name="P5">Rzecz przekazana w dniu</text:p>
            <text:p text:style-name="P5"><text:soft-page-break/>27 listopada 2018r.</text:p>
          </table:table-cell>
        </table:table-row>
        <table:table-row table:style-name="TableLine1377978969952">
          <table:table-cell table:style-name="Tabela1.A76" office:value-type="string">
            <text:list xml:id="list93843697135475" text:continue-numbering="true" text:style-name="L6">
              <text:list-header>
                <text:p text:style-name="P96">20</text:p>
              </text:list-header>
            </text:list>
          </table:table-cell>
          <table:table-cell table:style-name="Tabela1.A40" office:value-type="string">
            <text:p text:style-name="P4">Poświadczenie przyjęcia zawiadomienia o znalezieniu i przyjęciu klucza z brelokiem</text:p>
          </table:table-cell>
          <table:table-cell table:style-name="Tabela1.C40" office:value-type="string">
            <text:p text:style-name="P5">S.5314.25.2018r.</text:p>
            <text:p text:style-name="P5">Rzecz przekazana w dniu</text:p>
            <text:p text:style-name="P5">18 grudnia 2018r.</text:p>
            <text:p text:style-name="P5"/>
          </table:table-cell>
        </table:table-row>
        <table:table-row table:style-name="TableLine1377978977440">
          <table:table-cell table:style-name="Tabela1.A92" table:number-columns-spanned="3" office:value-type="string">
            <text:list xml:id="list93844648029579" text:continue-numbering="true" text:style-name="L6">
              <text:list-header>
                <text:p text:style-name="P122">2019 r.</text:p>
              </text:list-header>
            </text:list>
          </table:table-cell>
          <table:covered-table-cell/>
          <table:covered-table-cell/>
        </table:table-row>
        <table:table-row table:style-name="TableLine1377978967072">
          <table:table-cell table:style-name="Tabela1.A76" office:value-type="string">
            <text:list xml:id="list93845201062725" text:continue-numbering="true" text:style-name="L6">
              <text:list-header>
                <text:p text:style-name="P96">1.</text:p>
              </text:list-header>
            </text:list>
          </table:table-cell>
          <table:table-cell table:style-name="Tabela1.A40" office:value-type="string">
            <text:p text:style-name="P4">Poświadczenie przyjęcia zawiadomienia o znalezieniu i przyjęciu telefonu komórkowego</text:p>
          </table:table-cell>
          <table:table-cell table:style-name="Tabela1.C40" office:value-type="string">
            <text:p text:style-name="P5">S.5314.1.2019r.</text:p>
            <text:p text:style-name="P5">Rzecz przekazana w dniu</text:p>
            <text:p text:style-name="P5">04 stycznia 2019r.</text:p>
          </table:table-cell>
        </table:table-row>
        <table:table-row table:style-name="TableLine1377978974560">
          <table:table-cell table:style-name="Tabela1.A76" office:value-type="string">
            <text:list xml:id="list93844810759168" text:continue-numbering="true" text:style-name="L6">
              <text:list-header>
                <text:p text:style-name="P96">2.</text:p>
              </text:list-header>
            </text:list>
          </table:table-cell>
          <table:table-cell table:style-name="Tabela1.A40" office:value-type="string">
            <text:list xml:id="list93844018380712" text:continue-numbering="true" text:style-name="L6">
              <text:list-header>
                <text:p text:style-name="P56">Poświadczenie przyjęcia zawiadomienia o znalezieniu i przyjęciu:</text:p>
                <text:p text:style-name="P88">- portfel z zawartością,</text:p>
                <text:p text:style-name="P88">- etui z zawartością na dokumenty koloru bordowo-czarnego z zawartością wizytówek i 5 zdjęć,</text:p>
                <text:p text:style-name="P54">- plecak z zawartością</text:p>
                <text:p text:style-name="P54"/>
              </text:list-header>
            </text:list>
          </table:table-cell>
          <table:table-cell table:style-name="Tabela1.C40" office:value-type="string">
            <text:p text:style-name="P5">S.5314.2.2019r.</text:p>
            <text:p text:style-name="P5">Rzecz przekazana w dniu</text:p>
            <text:p text:style-name="P5">11 stycznia 2019r.</text:p>
          </table:table-cell>
        </table:table-row>
        <table:table-row table:style-name="TableLine1377978982336">
          <table:table-cell table:style-name="Tabela1.A76" office:value-type="string">
            <text:list xml:id="list93845078115015" text:continue-numbering="true" text:style-name="L6">
              <text:list-header>
                <text:p text:style-name="P96">3.</text:p>
              </text:list-header>
            </text:list>
          </table:table-cell>
          <table:table-cell table:style-name="Tabela1.A40" office:value-type="string">
            <text:list xml:id="list93843670271591" text:continue-numbering="true" text:style-name="L6">
              <text:list-header>
                <text:p text:style-name="P54">Poświadczenie przyjęcia zawiadomienia o znalezieniu i przyjęciu telefonu komórkowego</text:p>
              </text:list-header>
            </text:list>
          </table:table-cell>
          <table:table-cell table:style-name="Tabela1.C40" office:value-type="string">
            <text:p text:style-name="P5">S.5314.5.2019r.</text:p>
            <text:p text:style-name="P5">Rzecz przekazana w dniu</text:p>
            <text:p text:style-name="P5">13 lutego 2019r.</text:p>
          </table:table-cell>
        </table:table-row>
        <table:table-row table:style-name="TableLine1377978965632">
          <table:table-cell table:style-name="Tabela1.A76" office:value-type="string">
            <text:list xml:id="list93843487077148" text:continue-numbering="true" text:style-name="L6">
              <text:list-header>
                <text:p text:style-name="P96">4.</text:p>
              </text:list-header>
            </text:list>
          </table:table-cell>
          <table:table-cell table:style-name="Tabela1.A40" office:value-type="string">
            <text:list xml:id="list93844983148390" text:continue-numbering="true" text:style-name="L6">
              <text:list-header>
                <text:p text:style-name="P54">Poświadczenie przyjęcia zawiadomienia o znalezieniu i przyjęciu roweru</text:p>
              </text:list-header>
            </text:list>
          </table:table-cell>
          <table:table-cell table:style-name="Tabela1.C40" office:value-type="string">
            <text:p text:style-name="P5">DSO-SSZ.5314.6.2019</text:p>
            <text:p text:style-name="P5">Rzecz przekazana w dniu</text:p>
            <text:p text:style-name="P5">14 lutego 2019r.</text:p>
          </table:table-cell>
        </table:table-row>
        <table:table-row table:style-name="TableLine1377978966784">
          <table:table-cell table:style-name="Tabela1.A76" office:value-type="string">
            <text:list xml:id="list93844918587595" text:continue-numbering="true" text:style-name="L6">
              <text:list-header>
                <text:p text:style-name="P96">5.</text:p>
              </text:list-header>
            </text:list>
          </table:table-cell>
          <table:table-cell table:style-name="Tabela1.A40" office:value-type="string">
            <text:list xml:id="list93844421531143" text:continue-numbering="true" text:style-name="L6">
              <text:list-header>
                <text:p text:style-name="P54">Poświadczenie przyjęcia zawiadomienia o znalezieniu i przyjęciu roweru </text:p>
              </text:list-header>
            </text:list>
          </table:table-cell>
          <table:table-cell table:style-name="Tabela1.C40" office:value-type="string">
            <text:p text:style-name="P5">DSO-SSZ.5314.7.2019</text:p>
            <text:p text:style-name="P5">Rzecz przekazana w dniu</text:p>
            <text:p text:style-name="P5">25 lutego <text:s/>2019r.</text:p>
          </table:table-cell>
        </table:table-row>
        <table:table-row table:style-name="TableLine1377978964192">
          <table:table-cell table:style-name="Tabela1.A76" office:value-type="string">
            <text:list xml:id="list93843393925428" text:continue-numbering="true" text:style-name="L6">
              <text:list-header>
                <text:p text:style-name="P96">6.</text:p>
              </text:list-header>
            </text:list>
          </table:table-cell>
          <table:table-cell table:style-name="Tabela1.A40" office:value-type="string">
            <text:list xml:id="list93844047627927" text:continue-numbering="true" text:style-name="L6">
              <text:list-header>
                <text:p text:style-name="P54">Poświadczenie przyjęcia zawiadomienia o znalezieniu i przyjęciu telefonu komórkowego</text:p>
              </text:list-header>
            </text:list>
          </table:table-cell>
          <table:table-cell table:style-name="Tabela1.C40" office:value-type="string">
            <text:p text:style-name="P5">DSO-SSZ.5314.9.2019</text:p>
            <text:p text:style-name="P5">Rzecz przekazana w dniu</text:p>
            <text:p text:style-name="P5"><text:soft-page-break/>14 marca <text:s/>2019r.</text:p>
            <text:p text:style-name="P21">Rzecz odebrana przez osobę uprawnioną do odbioru w dniu 14.03.2019r.</text:p>
          </table:table-cell>
        </table:table-row>
        <table:table-row table:style-name="TableLine1377978968800">
          <table:table-cell table:style-name="Tabela1.A76" office:value-type="string">
            <text:list xml:id="list93844302002235" text:continue-numbering="true" text:style-name="L6">
              <text:list-header>
                <text:p text:style-name="P96">7.</text:p>
              </text:list-header>
            </text:list>
          </table:table-cell>
          <table:table-cell table:style-name="Tabela1.A40" office:value-type="string">
            <text:list xml:id="list93845120653008" text:continue-numbering="true" text:style-name="L6">
              <text:list-header>
                <text:p text:style-name="P89"><text:span text:style-name="T10">Poświadczenie przyjęcia zawiadomienia o znalezieniu i przyjęciu </text:span><text:span text:style-name="T26">saszetki <text:s text:c="26"/>z <text:s/>zawartością</text:span></text:p>
              </text:list-header>
            </text:list>
          </table:table-cell>
          <table:table-cell table:style-name="Tabela1.C40" office:value-type="string">
            <text:p text:style-name="P5">DSO-SSZ.5314.13.2019</text:p>
            <text:p text:style-name="P5">Rzecz przekazana w dniu</text:p>
            <text:p text:style-name="P5">06 maja <text:s/>2019r.</text:p>
          </table:table-cell>
        </table:table-row>
        <table:table-row table:style-name="TableLine1377978971392">
          <table:table-cell table:style-name="Tabela1.A76" office:value-type="string">
            <text:list xml:id="list93844443106693" text:continue-numbering="true" text:style-name="L6">
              <text:list-header>
                <text:p text:style-name="P96">8.</text:p>
              </text:list-header>
            </text:list>
          </table:table-cell>
          <table:table-cell table:style-name="Tabela1.A40" office:value-type="string">
            <text:list xml:id="list93844519869601" text:continue-numbering="true" text:style-name="L6">
              <text:list-header>
                <text:p text:style-name="P54">Poświadczenie przyjęcia zawiadomienia o znalezieniu i przyjęciu roweru </text:p>
              </text:list-header>
            </text:list>
          </table:table-cell>
          <table:table-cell table:style-name="Tabela1.C40" office:value-type="string">
            <text:p text:style-name="P5">DSO-SSZ.5314.14.2019</text:p>
            <text:p text:style-name="P5">Rzecz przekazana w dniu</text:p>
            <text:p text:style-name="P5">07 maja <text:s/>2019r.</text:p>
          </table:table-cell>
        </table:table-row>
        <table:table-row table:style-name="TableLine1377978970528">
          <table:table-cell table:style-name="Tabela1.A76" office:value-type="string">
            <text:list xml:id="list93843619260944" text:continue-numbering="true" text:style-name="L6">
              <text:list-header>
                <text:p text:style-name="P96">9.</text:p>
              </text:list-header>
            </text:list>
          </table:table-cell>
          <table:table-cell table:style-name="Tabela1.A40" office:value-type="string">
            <text:list xml:id="list93843550457670" text:continue-numbering="true" text:style-name="L6">
              <text:list-header>
                <text:p text:style-name="P54">Poświadczenie przyjęcia zawiadomienia o znalezieniu i przyjęciu telefonu</text:p>
              </text:list-header>
            </text:list>
          </table:table-cell>
          <table:table-cell table:style-name="Tabela1.C40" office:value-type="string">
            <text:p text:style-name="P5">DSO-SSZ.5314.15.2019</text:p>
            <text:p text:style-name="P5">Rzecz przekazana w dniu</text:p>
            <text:p text:style-name="P5">10 maja 2019r.</text:p>
            <text:p text:style-name="P5"><text:s/><text:span text:style-name="T1">Zgodnie z zachowaniem terminów przekazano znalazcy</text:span></text:p>
          </table:table-cell>
        </table:table-row>
        <table:table-row table:style-name="TableLine1377978965920">
          <table:table-cell table:style-name="Tabela1.A76" office:value-type="string">
            <text:list xml:id="list93844517995092" text:continue-numbering="true" text:style-name="L6">
              <text:list-header>
                <text:p text:style-name="P96">10.</text:p>
              </text:list-header>
            </text:list>
          </table:table-cell>
          <table:table-cell table:style-name="Tabela1.A40" office:value-type="string">
            <text:list xml:id="list93845031022897" text:continue-numbering="true" text:style-name="L6">
              <text:list-header>
                <text:p text:style-name="P54">Portfel z zawartością przekazany przez KMP w Chełmie </text:p>
              </text:list-header>
            </text:list>
          </table:table-cell>
          <table:table-cell table:style-name="Tabela1.C40" office:value-type="string">
            <text:p text:style-name="P5">DSO-SSZ.5314.16.2019</text:p>
            <text:p text:style-name="P5">Rzecz przekazana w dniu</text:p>
            <text:p text:style-name="P5">24 maja 2019r.</text:p>
            <text:p text:style-name="P5"/>
          </table:table-cell>
        </table:table-row>
        <table:table-row table:style-name="TableLine1377978976288">
          <table:table-cell table:style-name="Tabela1.A76" office:value-type="string">
            <text:list xml:id="list93844085947950" text:continue-numbering="true" text:style-name="L6">
              <text:list-header>
                <text:p text:style-name="P96">11.</text:p>
              </text:list-header>
            </text:list>
          </table:table-cell>
          <table:table-cell table:style-name="Tabela1.A40" office:value-type="string">
            <text:list xml:id="list93845341649107" text:continue-numbering="true" text:style-name="L6">
              <text:list-header>
                <text:p text:style-name="P54">Poświadczenie przyjęcia zawiadomienia o znalezieniu i przyjęciu pęk kluczy </text:p>
              </text:list-header>
            </text:list>
          </table:table-cell>
          <table:table-cell table:style-name="Tabela1.C40" office:value-type="string">
            <text:p text:style-name="P5">DSO-SSZ.5314.17.2019</text:p>
            <text:p text:style-name="P5">Rzecz przekazana w dniu</text:p>
            <text:p text:style-name="P5">05 czerwca 2019r.</text:p>
            <text:p text:style-name="P21">Rzecz odebrana przez właściciela <text:s text:c="5"/>w dniu 05 czerwca 2019r.</text:p>
          </table:table-cell>
        </table:table-row>
        <table:table-row table:style-name="TableLine1377978966496">
          <table:table-cell table:style-name="Tabela1.A76" office:value-type="string">
            <text:list xml:id="list93845072515929" text:continue-numbering="true" text:style-name="L6">
              <text:list-header>
                <text:p text:style-name="P96">10</text:p>
              </text:list-header>
            </text:list>
          </table:table-cell>
          <table:table-cell table:style-name="Tabela1.A40" office:value-type="string">
            <text:list xml:id="list93843427029744" text:continue-numbering="true" text:style-name="L6">
              <text:list-header>
                <text:p text:style-name="P54">Poświadczenie przyjęcia zawiadomienia o znalezieniu i przyjęciu telefonu <text:soft-page-break/>komórkowego</text:p>
              </text:list-header>
            </text:list>
          </table:table-cell>
          <table:table-cell table:style-name="Tabela1.C40" office:value-type="string">
            <text:p text:style-name="P5">DSO-SSZ.5314.19.2019</text:p>
            <text:p text:style-name="P5"><text:soft-page-break/>Rzecz przekazana w dniu</text:p>
            <text:p text:style-name="P5">02 lipca 2019r.</text:p>
          </table:table-cell>
        </table:table-row>
        <table:table-row table:style-name="TableLine1377978964480">
          <table:table-cell table:style-name="Tabela1.A76" office:value-type="string">
            <text:list xml:id="list93844338353739" text:continue-numbering="true" text:style-name="L6">
              <text:list-header>
                <text:p text:style-name="P96">11</text:p>
              </text:list-header>
            </text:list>
          </table:table-cell>
          <table:table-cell table:style-name="Tabela1.A40" office:value-type="string">
            <text:list xml:id="list93844746626764" text:continue-numbering="true" text:style-name="L6">
              <text:list-header>
                <text:p text:style-name="P54">Poświadczenie przyjęcia zawiadomienia o znalezieniu i przyjęciu roweru</text:p>
              </text:list-header>
            </text:list>
          </table:table-cell>
          <table:table-cell table:style-name="Tabela1.C40" office:value-type="string">
            <text:p text:style-name="P5">DSO-SSZ.5314.20.2019</text:p>
            <text:p text:style-name="P5">Rzecz przekazana w dniu</text:p>
            <text:p text:style-name="P5">03 lipca 2019r.</text:p>
            <text:p text:style-name="P5"/>
          </table:table-cell>
        </table:table-row>
        <table:table-row table:style-name="TableLine1377978964768">
          <table:table-cell table:style-name="Tabela1.A76" office:value-type="string">
            <text:list xml:id="list93844797309911" text:continue-numbering="true" text:style-name="L6">
              <text:list-header>
                <text:p text:style-name="P96">12</text:p>
              </text:list-header>
            </text:list>
          </table:table-cell>
          <table:table-cell table:style-name="Tabela1.A40" office:value-type="string">
            <text:list xml:id="list93843786489199" text:continue-numbering="true" text:style-name="L6">
              <text:list-header>
                <text:p text:style-name="P54">Poświadczenie przyjęcia zawiadomienia o znalezieniu i przyjęciu terminalu kodów kreskowych</text:p>
              </text:list-header>
            </text:list>
          </table:table-cell>
          <table:table-cell table:style-name="Tabela1.C40" office:value-type="string">
            <text:p text:style-name="P5">DSO-SSZ.5314.21.2019</text:p>
            <text:p text:style-name="P5">Rzecz przekazana w dniu</text:p>
            <text:p text:style-name="P5">03 lipca 2019r.</text:p>
            <text:p text:style-name="P21">Rzecz odebrana</text:p>
            <text:p text:style-name="P21">w dniu 22 lipca 2019r. przez właściciela</text:p>
          </table:table-cell>
        </table:table-row>
        <table:table-row table:style-name="TableLine1377978973120">
          <table:table-cell table:style-name="Tabela1.A76" office:value-type="string">
            <text:list xml:id="list93844527042103" text:continue-numbering="true" text:style-name="L6">
              <text:list-header>
                <text:p text:style-name="P96">13</text:p>
              </text:list-header>
            </text:list>
          </table:table-cell>
          <table:table-cell table:style-name="Tabela1.A40" office:value-type="string">
            <text:list xml:id="list93844577145694" text:continue-numbering="true" text:style-name="L6">
              <text:list-header>
                <text:p text:style-name="P54">Poświadczenie przyjęcia zawiadomienia o znalezieniu i przyjęciu telefonu komórkowego</text:p>
              </text:list-header>
            </text:list>
          </table:table-cell>
          <table:table-cell table:style-name="Tabela1.C40" office:value-type="string">
            <text:p text:style-name="P5">DSO-SSZ.5314.23.2019</text:p>
            <text:p text:style-name="P5">Rzecz przekazana w dniu</text:p>
            <text:p text:style-name="P5">18 lipca 2019r.</text:p>
          </table:table-cell>
        </table:table-row>
        <table:table-row table:style-name="TableLine1377978976000">
          <table:table-cell table:style-name="Tabela1.A76" office:value-type="string">
            <text:list xml:id="list93844438904960" text:continue-numbering="true" text:style-name="L6">
              <text:list-header>
                <text:p text:style-name="P96">14</text:p>
              </text:list-header>
            </text:list>
          </table:table-cell>
          <table:table-cell table:style-name="Tabela1.A40" office:value-type="string">
            <text:list xml:id="list93845206037157" text:continue-numbering="true" text:style-name="L6">
              <text:list-header>
                <text:p text:style-name="P54">Poświadczenie przyjęcia zawiadomienia o znalezieniu i przyjęciu roweru</text:p>
              </text:list-header>
            </text:list>
          </table:table-cell>
          <table:table-cell table:style-name="Tabela1.C40" office:value-type="string">
            <text:p text:style-name="P5">DSO-SSZ.5314.25.2019</text:p>
            <text:p text:style-name="P5">Rzecz przekazana w dniu</text:p>
            <text:p text:style-name="P5">23 lipca 2019r.</text:p>
          </table:table-cell>
        </table:table-row>
        <table:table-row table:style-name="TableLine1377978980896">
          <table:table-cell table:style-name="Tabela1.A76" office:value-type="string">
            <text:list xml:id="list93844459228395" text:continue-numbering="true" text:style-name="L6">
              <text:list-header>
                <text:p text:style-name="P96">15</text:p>
              </text:list-header>
            </text:list>
          </table:table-cell>
          <table:table-cell table:style-name="Tabela1.A40" office:value-type="string">
            <text:list xml:id="list93844066831727" text:continue-numbering="true" text:style-name="L6">
              <text:list-header>
                <text:p text:style-name="P54">Poświadczenie przyjęcia zawiadomienia o znalezieniu portfela <text:s/>z dokumentami</text:p>
              </text:list-header>
            </text:list>
          </table:table-cell>
          <table:table-cell table:style-name="Tabela1.C40" office:value-type="string">
            <text:p text:style-name="P5">DSO-SSZ.5314.26.2019</text:p>
            <text:p text:style-name="P5">Rzecz przekazana w dniu</text:p>
            <text:p text:style-name="P5">23 lipca 2019r.</text:p>
            <text:p text:style-name="P5"><text:span text:style-name="T1">Rzecz przekazana w dniu 24 lipca 2019r. KMP w Chełmie</text:span> </text:p>
          </table:table-cell>
        </table:table-row>
        <table:table-row table:style-name="TableLine1377978965056">
          <table:table-cell table:style-name="Tabela1.A76" office:value-type="string">
            <text:list xml:id="list93845371630667" text:continue-numbering="true" text:style-name="L6">
              <text:list-header>
                <text:p text:style-name="P96">16</text:p>
              </text:list-header>
            </text:list>
          </table:table-cell>
          <table:table-cell table:style-name="Tabela1.A40" office:value-type="string">
            <text:list xml:id="list93844702232150" text:continue-numbering="true" text:style-name="L6">
              <text:list-header>
                <text:p text:style-name="P54">Poświadczenie przyjęcia zawiadomienia o znalezieniu i przyjęciu telefonu komórkowego</text:p>
              </text:list-header>
            </text:list>
          </table:table-cell>
          <table:table-cell table:style-name="Tabela1.C40" office:value-type="string">
            <text:p text:style-name="P5">DSO-SSZ.5314.28.2019</text:p>
            <text:p text:style-name="P5">Rzecz przekazana w dniu</text:p>
            <text:p text:style-name="P5">26 sierpnia 2019r.</text:p>
          </table:table-cell>
        </table:table-row>
        <text:soft-page-break/>
        <table:table-row table:style-name="TableLine1377978978016">
          <table:table-cell table:style-name="Tabela1.A76" office:value-type="string">
            <text:list xml:id="list93844128495426" text:continue-numbering="true" text:style-name="L6">
              <text:list-header>
                <text:p text:style-name="P96">17</text:p>
              </text:list-header>
            </text:list>
          </table:table-cell>
          <table:table-cell table:style-name="Tabela1.A40" office:value-type="string">
            <text:list xml:id="list93844083555128" text:continue-numbering="true" text:style-name="L6">
              <text:list-header>
                <text:p text:style-name="P54">Poświadczenie przyjęcia zawiadomienia o znalezieniu i przyjęciu torby podróżnej z zawartością</text:p>
              </text:list-header>
            </text:list>
          </table:table-cell>
          <table:table-cell table:style-name="Tabela1.C40" office:value-type="string">
            <text:p text:style-name="P5">DSO-SSZ.5314.29.2019</text:p>
            <text:p text:style-name="P5">Rzecz przekazana w dniu</text:p>
            <text:p text:style-name="P5">06 września 2019r.</text:p>
          </table:table-cell>
        </table:table-row>
        <table:table-row table:style-name="TableLine1377978969088">
          <table:table-cell table:style-name="Tabela1.A76" office:value-type="string">
            <text:list xml:id="list93843336426801" text:continue-numbering="true" text:style-name="L6">
              <text:list-header>
                <text:p text:style-name="P96">18</text:p>
              </text:list-header>
            </text:list>
          </table:table-cell>
          <table:table-cell table:style-name="Tabela1.A40" office:value-type="string">
            <text:list xml:id="list93845380216735" text:continue-numbering="true" text:style-name="L6">
              <text:list-header>
                <text:p text:style-name="P54">Poświadczenie przyjęcia zawiadomienia o znalezieniu i przyjęciu telefonu komórkowego</text:p>
              </text:list-header>
            </text:list>
          </table:table-cell>
          <table:table-cell table:style-name="Tabela1.C40" office:value-type="string">
            <text:p text:style-name="P5">DSO-SSZ.5314.30.2019</text:p>
            <text:p text:style-name="P5">Rzecz przekazana w dniu</text:p>
            <text:p text:style-name="P5">19 września 2019r.</text:p>
          </table:table-cell>
        </table:table-row>
        <table:table-row table:style-name="TableLine1377978978592">
          <table:table-cell table:style-name="Tabela1.A76" office:value-type="string">
            <text:list xml:id="list93844988850501" text:continue-numbering="true" text:style-name="L6">
              <text:list-header>
                <text:p text:style-name="P96">19</text:p>
              </text:list-header>
            </text:list>
          </table:table-cell>
          <table:table-cell table:style-name="Tabela1.A40" office:value-type="string">
            <text:list xml:id="list93844001081492" text:continue-numbering="true" text:style-name="L6">
              <text:list-header>
                <text:p text:style-name="P54">Poświadczenie przyjęcia zawiadomienia o znalezieniu i przyjęciu telefonu komórkowego</text:p>
              </text:list-header>
            </text:list>
          </table:table-cell>
          <table:table-cell table:style-name="Tabela1.C40" office:value-type="string">
            <text:p text:style-name="P5">DSO-SSZ.5314.35.2019</text:p>
            <text:p text:style-name="P5">Rzecz przekazana w dniu</text:p>
            <text:p text:style-name="P5">18 października 2019r.</text:p>
            <text:p text:style-name="P21">Rzecz odebrana </text:p>
            <text:p text:style-name="P21">w dniu 21 października 2019 r.</text:p>
          </table:table-cell>
        </table:table-row>
        <table:table-row table:style-name="TableLine1377978972544">
          <table:table-cell table:style-name="Tabela1.A76" office:value-type="string">
            <text:list xml:id="list93844719739819" text:continue-numbering="true" text:style-name="L6">
              <text:list-header>
                <text:p text:style-name="P96">20</text:p>
              </text:list-header>
            </text:list>
          </table:table-cell>
          <table:table-cell table:style-name="Tabela1.A40" office:value-type="string">
            <text:list xml:id="list93844024241923" text:continue-numbering="true" text:style-name="L6">
              <text:list-header>
                <text:p text:style-name="P54">Poświadczenie przyjęcia zawiadomienia o znalezieniu i przyjęciu kluczy</text:p>
              </text:list-header>
            </text:list>
          </table:table-cell>
          <table:table-cell table:style-name="Tabela1.C40" office:value-type="string">
            <text:p text:style-name="P5">DSO-SSZ.5314.37.2019</text:p>
            <text:p text:style-name="P5">Rzecz przekazana w dniu</text:p>
            <text:p text:style-name="P5">14 listopada 2019r.</text:p>
            <text:p text:style-name="P21"/>
          </table:table-cell>
        </table:table-row>
        <table:table-row table:style-name="TableLine1377978966208">
          <table:table-cell table:style-name="Tabela1.A76" office:value-type="string">
            <text:list xml:id="list93844689150502" text:continue-numbering="true" text:style-name="L6">
              <text:list-header>
                <text:p text:style-name="P96">21</text:p>
              </text:list-header>
            </text:list>
          </table:table-cell>
          <table:table-cell table:style-name="Tabela1.A40" office:value-type="string">
            <text:list xml:id="list93844919391326" text:continue-numbering="true" text:style-name="L6">
              <text:list-header>
                <text:p text:style-name="P54">Poświadczenie przyjęcia zawiadomienia o znalezieniu i przyjęciu telefonu komórkowego</text:p>
              </text:list-header>
            </text:list>
          </table:table-cell>
          <table:table-cell table:style-name="Tabela1.C40" office:value-type="string">
            <text:p text:style-name="P5">DSO-SSZ.5314.38.2019</text:p>
            <text:p text:style-name="P5">Rzecz przekazana w dniu</text:p>
            <text:p text:style-name="P5">14 listopada 2019r.</text:p>
            <text:p text:style-name="P30">Rzecz odebrana przez znalazcę w dniu 01 grudnia 2021</text:p>
            <text:p text:style-name="P21"/>
          </table:table-cell>
        </table:table-row>
        <table:table-row table:style-name="TableLine1377978968224">
          <table:table-cell table:style-name="Tabela1.A76" office:value-type="string">
            <text:list xml:id="list93844162847555" text:continue-numbering="true" text:style-name="L6">
              <text:list-header>
                <text:p text:style-name="P96">22</text:p>
              </text:list-header>
            </text:list>
          </table:table-cell>
          <table:table-cell table:style-name="Tabela1.A40" office:value-type="string">
            <text:list xml:id="list93843874085212" text:continue-numbering="true" text:style-name="L6">
              <text:list-header>
                <text:p text:style-name="P54">Poświadczenie przyjęcia zawiadomienia o znalezieniu i przyjęciu telefonu komórkowego</text:p>
              </text:list-header>
            </text:list>
          </table:table-cell>
          <table:table-cell table:style-name="Tabela1.C40" office:value-type="string">
            <text:p text:style-name="P41"><text:span text:style-name="Strong_20_Emphasis"><text:span text:style-name="T5"><text:s/></text:span></text:span><text:span text:style-name="Strong_20_Emphasis"><text:span text:style-name="T10">DSO-SSZ.5314.39.2019</text:span></text:span></text:p>
            <text:p text:style-name="P5">Rzecz przekazana w dniu</text:p>
            <text:p text:style-name="P5">21 listopada 2019r.</text:p>
          </table:table-cell>
        </table:table-row>
        <table:table-row table:style-name="TableLine1377978974272">
          <table:table-cell table:style-name="Tabela1.A76" office:value-type="string">
            <text:list xml:id="list93844846762477" text:continue-numbering="true" text:style-name="L6">
              <text:list-header>
                <text:p text:style-name="P96">23</text:p>
              </text:list-header>
            </text:list>
          </table:table-cell>
          <table:table-cell table:style-name="Tabela1.A40" office:value-type="string">
            <text:list xml:id="list93843312639502" text:continue-numbering="true" text:style-name="L6">
              <text:list-header>
                <text:p text:style-name="P54">Poświadczenie przyjęcia zawiadomienia o znalezieniu i przyjęciu roweru</text:p>
              </text:list-header>
            </text:list>
          </table:table-cell>
          <table:table-cell table:style-name="Tabela1.C40" office:value-type="string">
            <text:p text:style-name="P41"><text:span text:style-name="Strong_20_Emphasis"><text:span text:style-name="T5"><text:s/></text:span></text:span><text:span text:style-name="Strong_20_Emphasis"><text:span text:style-name="T10">DSO-SSZ.5314.40.2019</text:span></text:span></text:p>
            <text:p text:style-name="P5">Rzecz przekazana w dniu</text:p>
            <text:p text:style-name="P5"><text:soft-page-break/>22 listopada 2019r.</text:p>
          </table:table-cell>
        </table:table-row>
        <table:table-row table:style-name="TableLine1377978970240">
          <table:table-cell table:style-name="Tabela1.A76" office:value-type="string">
            <text:list xml:id="list93844098406944" text:continue-numbering="true" text:style-name="L6">
              <text:list-header>
                <text:p text:style-name="P96">24</text:p>
              </text:list-header>
            </text:list>
          </table:table-cell>
          <table:table-cell table:style-name="Tabela1.A40" office:value-type="string">
            <text:list xml:id="list93844540490755" text:continue-numbering="true" text:style-name="L6">
              <text:list-header>
                <text:p text:style-name="P54">Poświadczenie przyjęcia zawiadomienia o znalezieniu i przyjęciu torby <text:s text:c="33"/>z zawartością</text:p>
              </text:list-header>
            </text:list>
          </table:table-cell>
          <table:table-cell table:style-name="Tabela1.C40" office:value-type="string">
            <text:p text:style-name="P41"><text:span text:style-name="Strong_20_Emphasis"><text:span text:style-name="T5"><text:s/></text:span></text:span><text:span text:style-name="Strong_20_Emphasis"><text:span text:style-name="T10">DSO-SSZ.5314.41.2019</text:span></text:span></text:p>
            <text:p text:style-name="P5">Rzecz przekazana w dniu</text:p>
            <text:p text:style-name="P5">25 listopada 2019r.</text:p>
            <text:p text:style-name="P21">Rzecz odebrana </text:p>
            <text:p text:style-name="P21">w dniu 02 grudnia 2019r. przez osobę uprawnioną do odbioru</text:p>
          </table:table-cell>
        </table:table-row>
        <table:table-row table:style-name="TableLine1377978977728">
          <table:table-cell table:style-name="Tabela1.A76" office:value-type="string">
            <text:list xml:id="list93844550111153" text:continue-numbering="true" text:style-name="L6">
              <text:list-header>
                <text:p text:style-name="P96">25</text:p>
              </text:list-header>
            </text:list>
          </table:table-cell>
          <table:table-cell table:style-name="Tabela1.A40" office:value-type="string">
            <text:list xml:id="list93843823151114" text:continue-numbering="true" text:style-name="L6">
              <text:list-header>
                <text:p text:style-name="P54">Poświadczenie przyjęcia zawiadomienia o znalezieniu i przyjęciu telefonu komórkowego</text:p>
              </text:list-header>
            </text:list>
          </table:table-cell>
          <table:table-cell table:style-name="Tabela1.C40" office:value-type="string">
            <text:p text:style-name="P41"><text:span text:style-name="Strong_20_Emphasis"><text:span text:style-name="T5"><text:s/></text:span></text:span><text:span text:style-name="Strong_20_Emphasis"><text:span text:style-name="T10">DSO-SSZ.5314.43.2019</text:span></text:span></text:p>
            <text:p text:style-name="P5">Rzecz przekazana w dniu</text:p>
            <text:p text:style-name="P5">05 grudnia 2019r.</text:p>
          </table:table-cell>
        </table:table-row>
        <table:table-row table:style-name="TableLine1377978978304">
          <table:table-cell table:style-name="Tabela1.A76" office:value-type="string">
            <text:list xml:id="list93845122198796" text:continue-numbering="true" text:style-name="L6">
              <text:list-header>
                <text:p text:style-name="P96">26</text:p>
              </text:list-header>
            </text:list>
          </table:table-cell>
          <table:table-cell table:style-name="Tabela1.A40" office:value-type="string">
            <text:list xml:id="list93843462101300" text:continue-numbering="true" text:style-name="L6">
              <text:list-header>
                <text:p text:style-name="P54">Poświadczenie przyjęcia zawiadomienia o znalezieniu i przyjęciu klucza do samochodu</text:p>
              </text:list-header>
            </text:list>
          </table:table-cell>
          <table:table-cell table:style-name="Tabela1.C40" office:value-type="string">
            <text:p text:style-name="P41"><text:span text:style-name="Strong_20_Emphasis"><text:span text:style-name="T5"><text:s/></text:span></text:span><text:span text:style-name="Strong_20_Emphasis"><text:span text:style-name="T10">DSO-SSZ.5314.44.2019</text:span></text:span></text:p>
            <text:p text:style-name="P5">Rzecz przekazana w dniu</text:p>
            <text:p text:style-name="P5">11 grudnia 2019r.</text:p>
          </table:table-cell>
        </table:table-row>
        <table:table-row table:style-name="TableLine1377978978880">
          <table:table-cell table:style-name="Tabela1.A76" office:value-type="string">
            <text:list xml:id="list93844589070113" text:continue-numbering="true" text:style-name="L6">
              <text:list-header>
                <text:p text:style-name="P96">27</text:p>
              </text:list-header>
            </text:list>
          </table:table-cell>
          <table:table-cell table:style-name="Tabela1.A40" office:value-type="string">
            <text:list xml:id="list93845443043475" text:continue-numbering="true" text:style-name="L6">
              <text:list-header>
                <text:p text:style-name="P54">Poświadczenie przyjęcia zawiadomienia o znalezieniu i przyjęciu telefonu komórkowego</text:p>
              </text:list-header>
            </text:list>
          </table:table-cell>
          <table:table-cell table:style-name="Tabela1.C40" office:value-type="string">
            <text:p text:style-name="P41"><text:span text:style-name="Strong_20_Emphasis"><text:span text:style-name="T5"><text:s/></text:span></text:span><text:span text:style-name="Strong_20_Emphasis"><text:span text:style-name="T10">DSO-SSZ.5314.46.2019</text:span></text:span></text:p>
            <text:p text:style-name="P5">Rzecz przekazana w dniu</text:p>
            <text:p text:style-name="P5">26 grudnia 2019r.</text:p>
            <text:p text:style-name="P19">Rzecz odebrana przez znalazcę w dniu 19 </text:p>
          </table:table-cell>
        </table:table-row>
        <table:table-row table:style-name="TableLine1377978973696">
          <table:table-cell table:style-name="Tabela1.A92" table:number-columns-spanned="3" office:value-type="string">
            <text:list xml:id="list93845051639159" text:continue-numbering="true" text:style-name="L6">
              <text:list-header>
                <text:p text:style-name="P122">2020 r.</text:p>
              </text:list-header>
            </text:list>
          </table:table-cell>
          <table:covered-table-cell/>
          <table:covered-table-cell/>
        </table:table-row>
        <table:table-row table:style-name="TableLine1377978979168">
          <table:table-cell table:style-name="Tabela1.A76" office:value-type="string">
            <text:list xml:id="list93844672198984" text:continue-numbering="true" text:style-name="L6">
              <text:list-header>
                <text:p text:style-name="P96">1</text:p>
              </text:list-header>
            </text:list>
          </table:table-cell>
          <table:table-cell table:style-name="Tabela1.A40" office:value-type="string">
            <text:list xml:id="list93844074764873" text:continue-numbering="true" text:style-name="L6">
              <text:list-header>
                <text:p text:style-name="P69">INTEL W5 PRO MINI PC STICK oraz MODEM</text:p>
              </text:list-header>
            </text:list>
          </table:table-cell>
          <table:table-cell table:style-name="Tabela1.C40" office:value-type="string">
            <text:p text:style-name="P41"><text:span text:style-name="Strong_20_Emphasis"><text:span text:style-name="T5"><text:s/></text:span></text:span><text:span text:style-name="Strong_20_Emphasis"><text:span text:style-name="T10">DSO-SSZ.5314.2.2020</text:span></text:span></text:p>
            <text:p text:style-name="P5">Rzecz przekazana w dniu</text:p>
            <text:p text:style-name="P5">29 stycznia 2020 r.</text:p>
          </table:table-cell>
        </table:table-row>
        <table:table-row table:style-name="TableLine1377978967360">
          <table:table-cell table:style-name="Tabela1.A76" office:value-type="string">
            <text:list xml:id="list93843866960250" text:continue-numbering="true" text:style-name="L6">
              <text:list-header>
                <text:p text:style-name="P96">2</text:p>
              </text:list-header>
            </text:list>
          </table:table-cell>
          <table:table-cell table:style-name="Tabela1.A40" office:value-type="string">
            <text:list xml:id="list93844584521438" text:continue-numbering="true" text:style-name="L6">
              <text:list-header>
                <text:p text:style-name="P90"><text:span text:style-name="T10">Poświadczenie przyjęcia zawiadomienia o znalezieniu i przyjęciu r</text:span><text:span text:style-name="T52">oweru</text:span></text:p>
              </text:list-header>
            </text:list>
          </table:table-cell>
          <table:table-cell table:style-name="Tabela1.C40" office:value-type="string">
            <text:p text:style-name="P41"><text:span text:style-name="Strong_20_Emphasis"><text:span text:style-name="T5"><text:s/></text:span></text:span><text:span text:style-name="Strong_20_Emphasis"><text:span text:style-name="T10">DSO-SSZ.5314.3.2020</text:span></text:span></text:p>
            <text:p text:style-name="P5">Rzecz przekazana w dniu</text:p>
            <text:p text:style-name="P5">30 stycznia 2020 r.</text:p>
          </table:table-cell>
        </table:table-row>
        <table:table-row table:style-name="TableLine1377978979456">
          <table:table-cell table:style-name="Tabela1.A76" office:value-type="string">
            <text:list xml:id="list93844362503486" text:continue-numbering="true" text:style-name="L6">
              <text:list-header>
                <text:p text:style-name="P96">3</text:p>
              </text:list-header>
            </text:list>
          </table:table-cell>
          <table:table-cell table:style-name="Tabela1.A40" office:value-type="string">
            <text:list xml:id="list93844107520170" text:continue-numbering="true" text:style-name="L6">
              <text:list-header>
                <text:p text:style-name="P90"><text:span text:style-name="T10">Poświadczenie przyjęcia zawiadomienia o znalezieniu i przyjęciu t</text:span><text:span text:style-name="T52">elefonu komórkowego</text:span></text:p>
              </text:list-header>
            </text:list>
          </table:table-cell>
          <table:table-cell table:style-name="Tabela1.C40" office:value-type="string">
            <text:p text:style-name="P41"><text:span text:style-name="Strong_20_Emphasis"><text:span text:style-name="T10">DSO-SSZ.5314.8.2020</text:span></text:span></text:p>
            <text:p text:style-name="P5">Rzecz przekazana w dniu</text:p>
            <text:p text:style-name="P5"><text:soft-page-break/>12 marca 2020 r.</text:p>
          </table:table-cell>
        </table:table-row>
        <table:table-row table:style-name="TableLine1377978979744">
          <table:table-cell table:style-name="Tabela1.A76" office:value-type="string">
            <text:list xml:id="list93844191795565" text:continue-numbering="true" text:style-name="L6">
              <text:list-header>
                <text:p text:style-name="P96">4</text:p>
              </text:list-header>
            </text:list>
          </table:table-cell>
          <table:table-cell table:style-name="Tabela1.A40" office:value-type="string">
            <text:list xml:id="list93845420901588" text:continue-numbering="true" text:style-name="L6">
              <text:list-header>
                <text:p text:style-name="P56">Poświadczenie przyjęcia zawiadomienia o znalezieniu i przyjęciu roweru</text:p>
              </text:list-header>
            </text:list>
          </table:table-cell>
          <table:table-cell table:style-name="Tabela1.C40" office:value-type="string">
            <text:p text:style-name="P41"><text:span text:style-name="Strong_20_Emphasis"><text:span text:style-name="T10">DSO-SSZ.5314.10.2020</text:span></text:span></text:p>
            <text:p text:style-name="P5">Rzecz przekazana w dniu</text:p>
            <text:p text:style-name="P5">16 marca 2020 r.</text:p>
          </table:table-cell>
        </table:table-row>
        <table:table-row table:style-name="TableLine1377978971680">
          <table:table-cell table:style-name="Tabela1.A76" office:value-type="string">
            <text:list xml:id="list93844585868695" text:continue-numbering="true" text:style-name="L6">
              <text:list-header>
                <text:p text:style-name="P96">5</text:p>
              </text:list-header>
            </text:list>
          </table:table-cell>
          <table:table-cell table:style-name="Tabela1.A40" office:value-type="string">
            <text:list xml:id="list93844373431267" text:continue-numbering="true" text:style-name="L6">
              <text:list-header>
                <text:p text:style-name="P90"><text:span text:style-name="T10">Poświadczenie przyjęcia zawiadomienia o znalezieniu i przyjęciu r</text:span><text:span text:style-name="T52">oweru</text:span></text:p>
              </text:list-header>
            </text:list>
          </table:table-cell>
          <table:table-cell table:style-name="Tabela1.C40" office:value-type="string">
            <text:p text:style-name="P41"><text:span text:style-name="Strong_20_Emphasis"><text:span text:style-name="T10">DSO-SSZ.5314.10.2020</text:span></text:span></text:p>
            <text:p text:style-name="P5">Rzecz przekazana w dniu</text:p>
            <text:p text:style-name="P5">16 marca 2020 r.</text:p>
          </table:table-cell>
        </table:table-row>
        <table:table-row table:style-name="TableLine1377978970816">
          <table:table-cell table:style-name="Tabela1.A76" office:value-type="string">
            <text:list xml:id="list93845013907643" text:continue-numbering="true" text:style-name="L6">
              <text:list-header>
                <text:p text:style-name="P96">6</text:p>
              </text:list-header>
            </text:list>
          </table:table-cell>
          <table:table-cell table:style-name="Tabela1.A40" office:value-type="string">
            <text:list xml:id="list93843629826886" text:continue-numbering="true" text:style-name="L6">
              <text:list-header>
                <text:p text:style-name="P56">Poświadczenie przyjęcia zawiadomienia o znalezieniu i przyjęciu banknotów</text:p>
              </text:list-header>
            </text:list>
          </table:table-cell>
          <table:table-cell table:style-name="Tabela1.C40" office:value-type="string">
            <text:p text:style-name="P41"><text:span text:style-name="Strong_20_Emphasis"><text:span text:style-name="T10">DSO-SSZ.5314.15.2020</text:span></text:span></text:p>
            <text:p text:style-name="P5">Rzecz przekazana w dniu</text:p>
            <text:p text:style-name="P5">01 czerwca 2020 r.</text:p>
          </table:table-cell>
        </table:table-row>
        <table:table-row table:style-name="TableLine1377978981472">
          <table:table-cell table:style-name="Tabela1.A76" office:value-type="string">
            <text:list xml:id="list93843909197215" text:continue-numbering="true" text:style-name="L6">
              <text:list-header>
                <text:p text:style-name="P96">7</text:p>
              </text:list-header>
            </text:list>
          </table:table-cell>
          <table:table-cell table:style-name="Tabela1.A40" office:value-type="string">
            <text:list xml:id="list93843346432611" text:continue-numbering="true" text:style-name="L6">
              <text:list-header>
                <text:p text:style-name="P56">Poświadczenie przyjęcia zawiadomienia o znalezieniu i przyjęciu telefonu komórkowego</text:p>
              </text:list-header>
            </text:list>
          </table:table-cell>
          <table:table-cell table:style-name="Tabela1.C40" office:value-type="string">
            <text:p text:style-name="P41"><text:span text:style-name="Strong_20_Emphasis"><text:span text:style-name="T10">DSO-SSZ.5314.21.2020</text:span></text:span></text:p>
            <text:p text:style-name="P5">Rzecz przekazana w dniu</text:p>
            <text:p text:style-name="P5">03 lipca 2020 r.</text:p>
          </table:table-cell>
        </table:table-row>
        <table:table-row table:style-name="TableLine1377978974848">
          <table:table-cell table:style-name="Tabela1.A76" office:value-type="string">
            <text:list xml:id="list93845384156428" text:continue-numbering="true" text:style-name="L6">
              <text:list-header>
                <text:p text:style-name="P96">8</text:p>
              </text:list-header>
            </text:list>
          </table:table-cell>
          <table:table-cell table:style-name="Tabela1.A40" office:value-type="string">
            <text:list xml:id="list93845019938005" text:continue-numbering="true" text:style-name="L6">
              <text:list-header>
                <text:p text:style-name="P56">Poświadczenie przyjęcia zawiadomienia o znalezieniu i przyjęciu telefonu komórkowego</text:p>
              </text:list-header>
            </text:list>
          </table:table-cell>
          <table:table-cell table:style-name="Tabela1.C40" office:value-type="string">
            <text:p text:style-name="P41"><text:span text:style-name="Strong_20_Emphasis"><text:span text:style-name="T10">DSO-SSZ.5314.23.2020</text:span></text:span></text:p>
            <text:p text:style-name="P5">Rzecz przekazana w dniu</text:p>
            <text:p text:style-name="P5"><text:span text:style-name="Strong_20_Emphasis"><text:span text:style-name="T7">17 lipca 2020 r.</text:span></text:span></text:p>
            <text:p text:style-name="P41"><text:span text:style-name="Strong_20_Emphasis"><text:span text:style-name="T5"/></text:span></text:p>
          </table:table-cell>
        </table:table-row>
        <table:table-row table:style-name="TableLine1377978980032">
          <table:table-cell table:style-name="Tabela1.A76" office:value-type="string">
            <text:list xml:id="list93843883056113" text:continue-numbering="true" text:style-name="L6">
              <text:list-header>
                <text:p text:style-name="P96">9</text:p>
              </text:list-header>
            </text:list>
          </table:table-cell>
          <table:table-cell table:style-name="Tabela1.A40" office:value-type="string">
            <text:list xml:id="list93845289654533" text:continue-numbering="true" text:style-name="L6">
              <text:list-header>
                <text:p text:style-name="P56">Poświadczenie przyjęcia zawiadomienia o znalezieniu i przyjęciu telefonu komórkowego</text:p>
              </text:list-header>
            </text:list>
          </table:table-cell>
          <table:table-cell table:style-name="Tabela1.C40" office:value-type="string">
            <text:p text:style-name="P41"><text:span text:style-name="Strong_20_Emphasis"><text:span text:style-name="T10">DSO-SSZ.5314.24.2020</text:span></text:span></text:p>
            <text:p text:style-name="P5">Rzecz przekazana w dniu</text:p>
            <text:p text:style-name="P5"><text:span text:style-name="Strong_20_Emphasis"><text:span text:style-name="T7">31 lipca 2020 r.</text:span></text:span></text:p>
            <text:p text:style-name="P41"><text:span text:style-name="Strong_20_Emphasis"><text:span text:style-name="T5"/></text:span></text:p>
          </table:table-cell>
        </table:table-row>
        <table:table-row table:style-name="TableLine1377978967648">
          <table:table-cell table:style-name="Tabela1.A76" office:value-type="string">
            <text:list xml:id="list93843770750786" text:continue-numbering="true" text:style-name="L6">
              <text:list-header>
                <text:p text:style-name="P98">10</text:p>
              </text:list-header>
            </text:list>
          </table:table-cell>
          <table:table-cell table:style-name="Tabela1.A40" office:value-type="string">
            <text:list xml:id="list93845242846959" text:continue-numbering="true" text:style-name="L6">
              <text:list-header>
                <text:p text:style-name="P56">Poświadczenie przyjęcia zawiadomienia o znalezieniu i przyjęciu telefonu komórkowego</text:p>
              </text:list-header>
            </text:list>
          </table:table-cell>
          <table:table-cell table:style-name="Tabela1.C40" office:value-type="string">
            <text:p text:style-name="P41"><text:span text:style-name="Strong_20_Emphasis"><text:span text:style-name="T10">DSO-SSZ.5314.26.2020</text:span></text:span></text:p>
            <text:p text:style-name="P5">Rzecz przekazana w dniu</text:p>
            <text:p text:style-name="P5">24 sierpnia 2020 r.</text:p>
            <text:p text:style-name="P21">Rzecz odebrana przez osobę uprawnioną w dniu 25 sierpnia 2020 r.</text:p>
          </table:table-cell>
        </table:table-row>
        <table:table-row table:style-name="TableLine1377978981184">
          <table:table-cell table:style-name="Tabela1.A76" office:value-type="string">
            <text:list xml:id="list93844452969735" text:continue-numbering="true" text:style-name="L6">
              <text:list-header>
                <text:p text:style-name="P98">11</text:p>
              </text:list-header>
            </text:list>
          </table:table-cell>
          <table:table-cell table:style-name="Tabela1.A40" office:value-type="string">
            <text:list xml:id="list93843564991285" text:continue-numbering="true" text:style-name="L6">
              <text:list-header>
                <text:p text:style-name="P90"><text:span text:style-name="T10">Poświadczenie z dnia 07 września 2020r.</text:span><text:span text:style-name="T24"> </text:span><text:span text:style-name="T10">przyjęcia zawiadomienia <text:s text:c="24"/></text:span><text:soft-page-break/><text:span text:style-name="T10">o znalezieniu i przyjęciu:</text:span></text:p>
                <text:p text:style-name="P54">Portfela koloru zielonego z napisem PUMA z zawartością</text:p>
                <text:p text:style-name="P54">Portfela koloru czarnego z napisem Adidas z zawartością</text:p>
              </text:list-header>
            </text:list>
            <text:p text:style-name="P4"><text:s text:c="13"/>Łańcuszka</text:p>
            <text:p text:style-name="P4"><text:s text:c="13"/>Portfela koloru czarnego <text:s/>z zawartością</text:p>
            <text:p text:style-name="P4"><text:s text:c="13"/>Portfela koloru brązowego</text:p>
            <text:list xml:id="list2075127901" text:style-name="L7">
              <text:list-header>
                <text:p text:style-name="P55">Portfela koloru czarnego z zawartością</text:p>
                <text:p text:style-name="P55">Portfela koloru <text:s/>fioletowego z zawartością</text:p>
              </text:list-header>
            </text:list>
          </table:table-cell>
          <table:table-cell table:style-name="Tabela1.C40" office:value-type="string">
            <text:p text:style-name="P41"><text:span text:style-name="Strong_20_Emphasis"><text:span text:style-name="T10">DSO-SSZ.5314.25.2020</text:span></text:span></text:p>
            <text:p text:style-name="P5"><text:soft-page-break/>Rzecz przekazana w dniu</text:p>
            <text:p text:style-name="P5">12 sierpnia 2020 r.</text:p>
            <text:p text:style-name="P21"/>
            <text:p text:style-name="P21"/>
          </table:table-cell>
        </table:table-row>
        <table:table-row table:style-name="TableLine1377978965344">
          <table:table-cell table:style-name="Tabela1.A76" office:value-type="string">
            <text:list xml:id="list93843436755487" text:continue-list="list93843564991285" text:style-name="L6">
              <text:list-header>
                <text:p text:style-name="P98">12</text:p>
              </text:list-header>
            </text:list>
          </table:table-cell>
          <table:table-cell table:style-name="Tabela1.A40" office:value-type="string">
            <text:list xml:id="list93844644816298" text:continue-numbering="true" text:style-name="L6">
              <text:list-header>
                <text:p text:style-name="P56">Poświadczenie przyjęcia zawiadomienia o znalezieniu i przyjęciu telefonu komórkowego</text:p>
              </text:list-header>
            </text:list>
          </table:table-cell>
          <table:table-cell table:style-name="Tabela1.C40" office:value-type="string">
            <text:p text:style-name="P41"><text:span text:style-name="Strong_20_Emphasis"><text:span text:style-name="T10">DSO-SSZ.5314.29.2020</text:span></text:span></text:p>
            <text:p text:style-name="P5">Rzecz przekazana w dniu</text:p>
            <text:p text:style-name="P5">14 września 2020 r.</text:p>
            <text:p text:style-name="P21">Rzecz odebrana przez osobę uprawnioną w dniu 16 września 2020 r.</text:p>
          </table:table-cell>
        </table:table-row>
        <table:table-row table:style-name="TableLine1377978969664">
          <table:table-cell table:style-name="Tabela1.A76" office:value-type="string">
            <text:list xml:id="list93844934313755" text:continue-numbering="true" text:style-name="L6">
              <text:list-header>
                <text:p text:style-name="P98">13</text:p>
              </text:list-header>
            </text:list>
          </table:table-cell>
          <table:table-cell table:style-name="Tabela1.A40" office:value-type="string">
            <text:list xml:id="list93843553956406" text:continue-numbering="true" text:style-name="L6">
              <text:list-header>
                <text:p text:style-name="P56">Poświadczenie przyjęcia zawiadomienia o znalezieniu i przyjęciu roweru</text:p>
              </text:list-header>
            </text:list>
          </table:table-cell>
          <table:table-cell table:style-name="Tabela1.C40" office:value-type="string">
            <text:p text:style-name="P41"><text:span text:style-name="Strong_20_Emphasis"><text:span text:style-name="T10">DSO-SSZ.5314.32.2020</text:span></text:span></text:p>
            <text:p text:style-name="P5">Rzecz przekazana w dniu</text:p>
            <text:p text:style-name="P5">25 września 2020 r.</text:p>
          </table:table-cell>
        </table:table-row>
        <table:table-row table:style-name="TableLine1377978982048">
          <table:table-cell table:style-name="Tabela1.A76" office:value-type="string">
            <text:list xml:id="list93843492897413" text:continue-numbering="true" text:style-name="L6">
              <text:list-header>
                <text:p text:style-name="P98">14</text:p>
              </text:list-header>
            </text:list>
          </table:table-cell>
          <table:table-cell table:style-name="Tabela1.A40" office:value-type="string">
            <text:list xml:id="list93844032287877" text:continue-numbering="true" text:style-name="L6">
              <text:list-header>
                <text:p text:style-name="P56">Poświadczenie przyjęcia zawiadomienia o znalezieniu i przyjęciu telefonu</text:p>
              </text:list-header>
            </text:list>
          </table:table-cell>
          <table:table-cell table:style-name="Tabela1.C40" office:value-type="string">
            <text:p text:style-name="P41"><text:span text:style-name="Strong_20_Emphasis"><text:span text:style-name="T10">DSO-SSZ.5314.33.2020</text:span></text:span></text:p>
            <text:p text:style-name="P5">Rzecz przekazana w dniu</text:p>
            <text:p text:style-name="P5">25 września 2020 r.</text:p>
            <text:p text:style-name="P21">Rzecz odebrana przez osobę uprawnioną w dniu 25 września 2020 r.</text:p>
          </table:table-cell>
        </table:table-row>
        <table:table-row table:style-name="TableLine1377978971968">
          <table:table-cell table:style-name="Tabela1.A76" office:value-type="string">
            <text:list xml:id="list93844507442407" text:continue-numbering="true" text:style-name="L6">
              <text:list-header>
                <text:p text:style-name="P98">15</text:p>
              </text:list-header>
            </text:list>
          </table:table-cell>
          <table:table-cell table:style-name="Tabela1.A40" office:value-type="string">
            <text:list xml:id="list93845050637029" text:continue-numbering="true" text:style-name="L6">
              <text:list-header>
                <text:p text:style-name="P56">Poświadczenie przyjęcia zawiadomienia o znalezieniu i przyjęciu telefonu</text:p>
              </text:list-header>
            </text:list>
          </table:table-cell>
          <table:table-cell table:style-name="Tabela1.C40" office:value-type="string">
            <text:p text:style-name="P41"><text:span text:style-name="Strong_20_Emphasis"><text:span text:style-name="T10">DSO-SSZ.5314.34.2020</text:span></text:span></text:p>
            <text:p text:style-name="P5">Rzecz przekazana w dniu</text:p>
            <text:p text:style-name="P5">28 września 2020 r.</text:p>
            <text:p text:style-name="P21">Rzecz odebrana przez osobę <text:soft-page-break/>uprawnioną w dniu 28 września 2020 r.</text:p>
          </table:table-cell>
        </table:table-row>
        <table:table-row table:style-name="TableLine1377978972256">
          <table:table-cell table:style-name="Tabela1.A76" office:value-type="string">
            <text:list xml:id="list93844048080423" text:continue-numbering="true" text:style-name="L6">
              <text:list-header>
                <text:p text:style-name="P98">16</text:p>
              </text:list-header>
            </text:list>
          </table:table-cell>
          <table:table-cell table:style-name="Tabela1.A40" office:value-type="string">
            <text:list xml:id="list93844828177755" text:continue-numbering="true" text:style-name="L6">
              <text:list-header>
                <text:p text:style-name="P56">Poświadczenie przyjęcia zawiadomienia o znalezieniu i przyjęciu pęku kluczy</text:p>
              </text:list-header>
            </text:list>
          </table:table-cell>
          <table:table-cell table:style-name="Tabela1.C40" office:value-type="string">
            <text:p text:style-name="P41"><text:span text:style-name="Strong_20_Emphasis"><text:span text:style-name="T10">DSO-SSZ.5314.35.2020</text:span></text:span></text:p>
            <text:p text:style-name="P5">Rzecz przekazana w dniu</text:p>
            <text:p text:style-name="P5">05 października 2020 r.</text:p>
          </table:table-cell>
        </table:table-row>
        <table:table-row table:style-name="TableLine1377978975424">
          <table:table-cell table:style-name="Tabela1.A76" office:value-type="string">
            <text:list xml:id="list93843607895454" text:continue-numbering="true" text:style-name="L6">
              <text:list-header>
                <text:p text:style-name="P98">17</text:p>
              </text:list-header>
            </text:list>
          </table:table-cell>
          <table:table-cell table:style-name="Tabela1.A40" office:value-type="string">
            <text:list xml:id="list93844217215883" text:continue-numbering="true" text:style-name="L6">
              <text:list-header>
                <text:p text:style-name="P56">Poświadczenie przyjęcia zawiadomienia o znalezieniu i przyjęciu klucza do samochodu</text:p>
              </text:list-header>
            </text:list>
          </table:table-cell>
          <table:table-cell table:style-name="Tabela1.C40" office:value-type="string">
            <text:p text:style-name="P41"><text:span text:style-name="Strong_20_Emphasis"><text:span text:style-name="T10">DSO-SSZ.5314.36.2020</text:span></text:span></text:p>
            <text:p text:style-name="P5">Rzecz przekazana w dniu</text:p>
            <text:p text:style-name="P5">30 października 2020 r.</text:p>
          </table:table-cell>
        </table:table-row>
        <table:table-row table:style-name="TableLine1377978980320">
          <table:table-cell table:style-name="Tabela1.A76" office:value-type="string">
            <text:list xml:id="list93844021223222" text:continue-numbering="true" text:style-name="L6">
              <text:list-header>
                <text:p text:style-name="P98">18</text:p>
              </text:list-header>
            </text:list>
          </table:table-cell>
          <table:table-cell table:style-name="Tabela1.A40" office:value-type="string">
            <text:list xml:id="list93844014970339" text:continue-numbering="true" text:style-name="L6">
              <text:list-header>
                <text:p text:style-name="P56">Poświadczenie przyjęcia zawiadomienia o znalezieniu tablicy rejestracyjnej , telefonu komórkowego z zestawem głośnomówiącym, telefonu komórkowego, teczkę z zapiskami</text:p>
              </text:list-header>
            </text:list>
          </table:table-cell>
          <table:table-cell table:style-name="Tabela1.C40" office:value-type="string">
            <text:p text:style-name="P41"><text:span text:style-name="Strong_20_Emphasis"><text:span text:style-name="T10">DSO-SSZ.5314.38.2020</text:span></text:span></text:p>
            <text:p text:style-name="P5">Rzecz przekazana w dniu</text:p>
            <text:p text:style-name="P5">30 października 2020 r.</text:p>
          </table:table-cell>
        </table:table-row>
        <table:table-row table:style-name="TableLine1377978975712">
          <table:table-cell table:style-name="Tabela1.A76" office:value-type="string">
            <text:list xml:id="list93843332028665" text:continue-numbering="true" text:style-name="L6">
              <text:list-header>
                <text:p text:style-name="P98">19</text:p>
              </text:list-header>
            </text:list>
          </table:table-cell>
          <table:table-cell table:style-name="Tabela1.A40" office:value-type="string">
            <text:list xml:id="list93843975159073" text:continue-numbering="true" text:style-name="L6">
              <text:list-header>
                <text:p text:style-name="P56">Poświadczenie przyjęcia zawiadomienia <text:s/>o znalezieniu i przyjęciu telefonu komórkowego</text:p>
              </text:list-header>
            </text:list>
          </table:table-cell>
          <table:table-cell table:style-name="Tabela1.C40" office:value-type="string">
            <text:p text:style-name="P41"><text:span text:style-name="Strong_20_Emphasis"><text:span text:style-name="T10">DSO-SSZ.5314.40.2020</text:span></text:span></text:p>
            <text:p text:style-name="P5">Rzecz przekazana w dniu</text:p>
            <text:p text:style-name="P5">07 grudnia 2020 r.</text:p>
            <text:p text:style-name="P21">Rzecz odebrana przez osobę uprawnioną w dniu 11 grudnia <text:s/>2020 r.</text:p>
          </table:table-cell>
        </table:table-row>
        <table:table-row table:style-name="TableLine1377978980608">
          <table:table-cell table:style-name="Tabela1.A76" office:value-type="string">
            <text:list xml:id="list93843645143774" text:continue-numbering="true" text:style-name="L6">
              <text:list-header>
                <text:p text:style-name="P98">20</text:p>
              </text:list-header>
            </text:list>
          </table:table-cell>
          <table:table-cell table:style-name="Tabela1.A40" office:value-type="string">
            <text:list xml:id="list93845147771502" text:continue-numbering="true" text:style-name="L6">
              <text:list-header>
                <text:p text:style-name="P56">Poświadczenie przyjęcia zawiadomienia o znalezieniu i przyjęciu kluczy <text:s text:c="27"/>z brelokiem</text:p>
              </text:list-header>
            </text:list>
          </table:table-cell>
          <table:table-cell table:style-name="Tabela1.C40" office:value-type="string">
            <text:p text:style-name="P41"><text:span text:style-name="Strong_20_Emphasis"><text:span text:style-name="T10">DSO-SSZ.5314.41.2020</text:span></text:span></text:p>
            <text:p text:style-name="P5">Rzecz przekazana w dniu</text:p>
            <text:p text:style-name="P5">08 grudnia 2020 r.</text:p>
          </table:table-cell>
        </table:table-row>
        <table:table-row table:style-name="TableLine1377978981760">
          <table:table-cell table:style-name="Tabela1.A76" office:value-type="string">
            <text:list xml:id="list93844810146899" text:continue-numbering="true" text:style-name="L6">
              <text:list-header>
                <text:p text:style-name="P98">21</text:p>
              </text:list-header>
            </text:list>
          </table:table-cell>
          <table:table-cell table:style-name="Tabela1.A40" office:value-type="string">
            <text:list xml:id="list93844202511177" text:continue-numbering="true" text:style-name="L6">
              <text:list-header>
                <text:p text:style-name="P56">Poświadczenie przyjęcia zawiadomienia o znalezieniu i przyjęciu rzeczy znalezionych w <text:s/>mieszkaniu <text:s/>przy ul. Granicznej 4B/23 w Chełmie, należącym do Agencji Mienia Wojskowego Oddziału Regionalnego w Lublinie</text:p>
              </text:list-header>
            </text:list>
          </table:table-cell>
          <table:table-cell table:style-name="Tabela1.C40" office:value-type="string">
            <text:p text:style-name="P41"><text:span text:style-name="Strong_20_Emphasis"><text:span text:style-name="T10">DSO-SSZ.5314.11.2020</text:span></text:span></text:p>
            <text:p text:style-name="P5">Rzecz przekazana w dniu</text:p>
            <text:p text:style-name="P5">03 grudnia 2020 r.</text:p>
          </table:table-cell>
        </table:table-row>
        <table:table-row table:style-name="TableLine1377978986368">
          <table:table-cell table:style-name="Tabela1.A76" office:value-type="string">
            <text:list xml:id="list93845274369037" text:continue-numbering="true" text:style-name="L6">
              <text:list-header>
                <text:p text:style-name="P98">22</text:p>
              </text:list-header>
            </text:list>
          </table:table-cell>
          <table:table-cell table:style-name="Tabela1.A40" office:value-type="string">
            <text:list xml:id="list93844192690270" text:continue-numbering="true" text:style-name="L6">
              <text:list-header>
                <text:p text:style-name="P56">Poświadczenie przyjęcia zawiadomienia o znalezieniu i przyjęciu roweru</text:p>
              </text:list-header>
            </text:list>
          </table:table-cell>
          <table:table-cell table:style-name="Tabela1.C40" office:value-type="string">
            <text:p text:style-name="P41"><text:span text:style-name="Strong_20_Emphasis"><text:span text:style-name="T10">DSO-SSZ.5314.43.2020</text:span></text:span></text:p>
            <text:p text:style-name="P5">Rzecz przekazana w dniu</text:p>
            <text:p text:style-name="P5">28 grudnia 2020 r.</text:p>
          </table:table-cell>
        </table:table-row>
        <table:table-row table:style-name="TableLine1377978985504">
          <table:table-cell table:style-name="Tabela1.A92" table:number-columns-spanned="3" office:value-type="string">
            <text:list xml:id="list93843895326837" text:continue-numbering="true" text:style-name="L6">
              <text:list-header>
                <text:p text:style-name="P123">2021 r.</text:p>
              </text:list-header>
            </text:list>
          </table:table-cell>
          <table:covered-table-cell/>
          <table:covered-table-cell/>
        </table:table-row>
        <text:soft-page-break/>
        <table:table-row table:style-name="TableLine1377979000768">
          <table:table-cell table:style-name="Tabela1.A76" office:value-type="string">
            <text:list xml:id="list93844520102926" text:continue-numbering="true" text:style-name="L6">
              <text:list-header>
                <text:p text:style-name="P98">1.</text:p>
              </text:list-header>
            </text:list>
          </table:table-cell>
          <table:table-cell table:style-name="Tabela1.A40" office:value-type="string">
            <text:list xml:id="list93844820237504" text:continue-numbering="true" text:style-name="L6">
              <text:list-header>
                <text:p text:style-name="P56">Poświadczenie przyjęcia zawiadomienia o znalezieniu i przyjęciu telefonu komórkowego</text:p>
              </text:list-header>
            </text:list>
          </table:table-cell>
          <table:table-cell table:style-name="Tabela1.C40" office:value-type="string">
            <text:p text:style-name="P41"><text:span text:style-name="Strong_20_Emphasis"><text:span text:style-name="T10">DSO-SSZ.5314.1.2021</text:span></text:span></text:p>
            <text:p text:style-name="P5">Rzecz przekazana w dniu</text:p>
            <text:p text:style-name="P5">11 stycznia 2021 r.</text:p>
          </table:table-cell>
        </table:table-row>
        <table:table-row table:style-name="TableLine1377978987808">
          <table:table-cell table:style-name="Tabela1.A76" office:value-type="string">
            <text:list xml:id="list93844323736895" text:continue-numbering="true" text:style-name="L6">
              <text:list-header>
                <text:p text:style-name="P98">2.</text:p>
              </text:list-header>
            </text:list>
          </table:table-cell>
          <table:table-cell table:style-name="Tabela1.A40" office:value-type="string">
            <text:list xml:id="list93844527861026" text:continue-numbering="true" text:style-name="L6">
              <text:list-header>
                <text:p text:style-name="P56">Poświadczenie przyjęcia zawiadomienia o znalezieniu i przyjęciu telefonu komórkowego</text:p>
              </text:list-header>
            </text:list>
          </table:table-cell>
          <table:table-cell table:style-name="Tabela1.C40" office:value-type="string">
            <text:p text:style-name="P41"><text:span text:style-name="Strong_20_Emphasis"><text:span text:style-name="T10">DSO-SSZ.5314.4.2021</text:span></text:span></text:p>
            <text:p text:style-name="P5">Rzecz przekazana w dniu</text:p>
            <text:p text:style-name="P5">02 lutego <text:s/>2021 r.</text:p>
            <text:p text:style-name="P21">Rzecz odebrana przez osobę uprawnioną w dniu 02 lutego 2021 r.</text:p>
          </table:table-cell>
        </table:table-row>
        <table:table-row table:style-name="TableLine1377978985216">
          <table:table-cell table:style-name="Tabela1.A76" office:value-type="string">
            <text:list xml:id="list93844554003782" text:continue-numbering="true" text:style-name="L6">
              <text:list-header>
                <text:p text:style-name="P98">3.</text:p>
              </text:list-header>
            </text:list>
          </table:table-cell>
          <table:table-cell table:style-name="Tabela1.A40" office:value-type="string">
            <text:list xml:id="list93843514292520" text:continue-numbering="true" text:style-name="L6">
              <text:list-header>
                <text:p text:style-name="P56">Poświadczenie przyjęcia zawiadomienia o znalezieniu i przyjęciu torby <text:s text:c="28"/>z <text:s/>napisem Nike z zawartością </text:p>
              </text:list-header>
            </text:list>
          </table:table-cell>
          <table:table-cell table:style-name="Tabela1.C40" office:value-type="string">
            <text:p text:style-name="P41"><text:span text:style-name="Strong_20_Emphasis"><text:span text:style-name="T10">DSO-PS.5314.8.2021</text:span></text:span></text:p>
            <text:p text:style-name="P5">Rzecz przekazana w dniu</text:p>
            <text:p text:style-name="P5">11 marca 2021 r.</text:p>
          </table:table-cell>
        </table:table-row>
        <table:table-row table:style-name="TableLine1377978999040">
          <table:table-cell table:style-name="Tabela1.A76" office:value-type="string">
            <text:list xml:id="list93845233516194" text:continue-numbering="true" text:style-name="L6">
              <text:list-header>
                <text:p text:style-name="P98">4</text:p>
              </text:list-header>
            </text:list>
          </table:table-cell>
          <table:table-cell table:style-name="Tabela1.A40" office:value-type="string">
            <text:list xml:id="list93843358310889" text:continue-numbering="true" text:style-name="L6">
              <text:list-header>
                <text:p text:style-name="P56">Poświadczenie przyjęcia zawiadomienia o znalezieniu plecaka i torby <text:s text:c="22"/>z zawartością </text:p>
              </text:list-header>
            </text:list>
          </table:table-cell>
          <table:table-cell table:style-name="Tabela1.C40" office:value-type="string">
            <text:p text:style-name="P41"><text:span text:style-name="Strong_20_Emphasis"><text:span text:style-name="T10">DSO-PS.5314.13.2021</text:span></text:span></text:p>
            <text:p text:style-name="P5">Rzecz przekazana w dniu</text:p>
            <text:p text:style-name="P5">02 czerwca 2021 r.</text:p>
          </table:table-cell>
        </table:table-row>
        <table:table-row table:style-name="TableLine1377978989824">
          <table:table-cell table:style-name="Tabela1.A76" office:value-type="string">
            <text:list xml:id="list93844704633983" text:continue-numbering="true" text:style-name="L6">
              <text:list-header>
                <text:p text:style-name="P98">5</text:p>
              </text:list-header>
            </text:list>
          </table:table-cell>
          <table:table-cell table:style-name="Tabela1.A40" office:value-type="string">
            <text:list xml:id="list93843712756143" text:continue-numbering="true" text:style-name="L6">
              <text:list-header>
                <text:p text:style-name="P56">Poświadczenie przyjęcia zawiadomienia o znalezieniu i przyjęciu telefonu komórkowego</text:p>
              </text:list-header>
            </text:list>
          </table:table-cell>
          <table:table-cell table:style-name="Tabela1.C40" office:value-type="string">
            <text:p text:style-name="P41"><text:span text:style-name="Strong_20_Emphasis"><text:span text:style-name="T10">DSO-PS.5314.15.2021</text:span></text:span></text:p>
            <text:p text:style-name="P5">Rzecz przekazana w dniu</text:p>
            <text:p text:style-name="P5">19 czerwca 2021 r.</text:p>
          </table:table-cell>
        </table:table-row>
        <table:table-row table:style-name="TableLine1377978998176">
          <table:table-cell table:style-name="Tabela1.A76" office:value-type="string">
            <text:list xml:id="list93844030282199" text:continue-numbering="true" text:style-name="L6">
              <text:list-header>
                <text:p text:style-name="P99">6</text:p>
              </text:list-header>
            </text:list>
          </table:table-cell>
          <table:table-cell table:style-name="Tabela1.A40" office:value-type="string">
            <text:list xml:id="list93845341257470" text:continue-numbering="true" text:style-name="L6">
              <text:list-header>
                <text:p text:style-name="P57">Poświadczenie przyjęcia zawiadomienia o znalezieniu i przyjęciu </text:p>
              </text:list-header>
            </text:list>
          </table:table-cell>
          <table:table-cell table:style-name="Tabela1.C40" office:value-type="string">
            <text:p text:style-name="P52"><text:span text:style-name="Strong_20_Emphasis"><text:span text:style-name="T10">DSO-PS.5314.1</text:span></text:span><text:span text:style-name="Strong_20_Emphasis"><text:span text:style-name="T21">6</text:span></text:span><text:span text:style-name="Strong_20_Emphasis"><text:span text:style-name="T10">.2021</text:span></text:span></text:p>
            <text:p text:style-name="P16">Rzecz przekazana w dniu</text:p>
            <text:p text:style-name="P16"><text:span text:style-name="T78">30</text:span> czerwca 2021 r.</text:p>
          </table:table-cell>
        </table:table-row>
        <table:table-row table:style-name="TableLine1377978998752">
          <table:table-cell table:style-name="Tabela1.A76" office:value-type="string">
            <text:list xml:id="list93843514808702" text:continue-numbering="true" text:style-name="L6">
              <text:list-header>
                <text:p text:style-name="P99">7</text:p>
              </text:list-header>
            </text:list>
          </table:table-cell>
          <table:table-cell table:style-name="Tabela1.A40" office:value-type="string">
            <text:list xml:id="list93845398402126" text:continue-numbering="true" text:style-name="L6">
              <text:list-header>
                <text:p text:style-name="P56">Poświadczenie przyjęcia zawiadomienia o znalezieniu i przyjęciu roweru</text:p>
              </text:list-header>
            </text:list>
          </table:table-cell>
          <table:table-cell table:style-name="Tabela1.C40" office:value-type="string">
            <text:p text:style-name="P18"><text:span text:style-name="Strong_20_Emphasis"><text:span text:style-name="T7">DSO-PS.5314.1</text:span></text:span><text:span text:style-name="Strong_20_Emphasis"><text:span text:style-name="T8">9</text:span></text:span><text:span text:style-name="Strong_20_Emphasis"><text:span text:style-name="T7">.2021</text:span></text:span></text:p>
            <text:p text:style-name="P5">Rzecz przekazana w dniu</text:p>
            <text:p text:style-name="P5"><text:span text:style-name="T55">13 lipca</text:span> 2021 r.</text:p>
          </table:table-cell>
        </table:table-row>
        <table:table-row table:style-name="TableLine1377978995872">
          <table:table-cell table:style-name="Tabela1.A76" office:value-type="string">
            <text:list xml:id="list93843643335541" text:continue-numbering="true" text:style-name="L6">
              <text:list-header>
                <text:p text:style-name="P99">8</text:p>
              </text:list-header>
            </text:list>
          </table:table-cell>
          <table:table-cell table:style-name="Tabela1.A40" office:value-type="string">
            <text:list xml:id="list2338048621" text:style-name="L8">
              <text:list-header>
                <text:p text:style-name="P58">Poświadczenie przyjęcia zawiadomienia o znalezieniu i przyjęciu roweru <text:span text:style-name="T56">dziecięcego</text:span></text:p>
              </text:list-header>
            </text:list>
          </table:table-cell>
          <table:table-cell table:style-name="Tabela1.C40" office:value-type="string">
            <text:p text:style-name="P42"><text:span text:style-name="Strong_20_Emphasis"><text:span text:style-name="T10">DSO-PS.5314.</text:span></text:span><text:span text:style-name="Strong_20_Emphasis"><text:span text:style-name="T11">23</text:span></text:span><text:span text:style-name="Strong_20_Emphasis"><text:span text:style-name="T10">.2021</text:span></text:span></text:p>
            <text:p text:style-name="P6">Rzecz przekazana w dniu</text:p>
            <text:p text:style-name="P6"><text:span text:style-name="T57">20 sierpnia</text:span> 2021 r.</text:p>
          </table:table-cell>
        </table:table-row>
        <table:table-row table:style-name="TableLine1377978988384">
          <table:table-cell table:style-name="Tabela1.A76" office:value-type="string">
            <text:list xml:id="list93844789924477" text:continue-list="list93843643335541" text:style-name="L6">
              <text:list-header>
                <text:p text:style-name="P99">9</text:p>
              </text:list-header>
            </text:list>
          </table:table-cell>
          <table:table-cell table:style-name="Tabela1.A40" office:value-type="string">
            <text:list xml:id="list93843708727544" text:continue-list="list2338048621" text:style-name="L8">
              <text:list-header>
                <text:p text:style-name="P59">Poświadczenie przyjęcia zawiadomienia o znalezieniu i przyjęciu telefonu <text:soft-page-break/>komórkowego <text:span text:style-name="T1"><text:s text:c="31"/></text:span></text:p>
              </text:list-header>
            </text:list>
          </table:table-cell>
          <table:table-cell table:style-name="Tabela1.C40" office:value-type="string">
            <text:p text:style-name="P43"><text:span text:style-name="Strong_20_Emphasis"><text:span text:style-name="T10">DSO-PS.5314.</text:span></text:span><text:span text:style-name="Strong_20_Emphasis"><text:span text:style-name="T11">2</text:span></text:span><text:span text:style-name="Strong_20_Emphasis"><text:span text:style-name="T12">5</text:span></text:span><text:span text:style-name="Strong_20_Emphasis"><text:span text:style-name="T10">.2021</text:span></text:span></text:p>
            <text:p text:style-name="P7">Rzecz przekazana w dniu</text:p>
            <text:p text:style-name="P7"><text:soft-page-break/><text:span text:style-name="T58">17 września</text:span> 2021 r.</text:p>
            <text:p text:style-name="P22">Rzecz odebrana przez osobę uprawnioną w dniu <text:span text:style-name="T58">20 września</text:span> 2021 r.</text:p>
          </table:table-cell>
        </table:table-row>
        <table:table-row table:style-name="TableLine1377978989248">
          <table:table-cell table:style-name="Tabela1.A76" office:value-type="string">
            <text:list xml:id="list93844023452438" text:continue-list="list93844789924477" text:style-name="L6">
              <text:list-header>
                <text:p text:style-name="P99">10</text:p>
              </text:list-header>
            </text:list>
          </table:table-cell>
          <table:table-cell table:style-name="Tabela1.A40" office:value-type="string">
            <text:list xml:id="list93844813872483" text:continue-list="list93843708727544" text:style-name="L8">
              <text:list-header>
                <text:p text:style-name="P60">Poświadczenie przyjęcia zawiadomienia o znalezieniu i przyjęciu telefonu komórkowego <text:span text:style-name="T1"><text:s text:c="31"/></text:span></text:p>
              </text:list-header>
            </text:list>
          </table:table-cell>
          <table:table-cell table:style-name="Tabela1.C40" office:value-type="string">
            <text:p text:style-name="P44"><text:span text:style-name="Strong_20_Emphasis"><text:span text:style-name="T10">DSO-PS.5314.</text:span></text:span><text:span text:style-name="Strong_20_Emphasis"><text:span text:style-name="T11">2</text:span></text:span><text:span text:style-name="Strong_20_Emphasis"><text:span text:style-name="T13">6</text:span></text:span><text:span text:style-name="Strong_20_Emphasis"><text:span text:style-name="T10">.2021</text:span></text:span></text:p>
            <text:p text:style-name="P8">Rzecz przekazana w dniu</text:p>
            <text:p text:style-name="P8"><text:span text:style-name="T59">29 września</text:span> 2021 r.</text:p>
          </table:table-cell>
        </table:table-row>
        <table:table-row table:style-name="TableLine1377978992704">
          <table:table-cell table:style-name="Tabela1.A76" office:value-type="string">
            <text:list xml:id="list93843460217113" text:continue-list="list93844023452438" text:style-name="L6">
              <text:list-header>
                <text:p text:style-name="P100">1<text:span text:style-name="T78">1</text:span></text:p>
              </text:list-header>
            </text:list>
          </table:table-cell>
          <table:table-cell table:style-name="Tabela1.A40" office:value-type="string">
            <text:list xml:id="list1950390860" text:style-name="L9">
              <text:list-header>
                <text:p text:style-name="P61">Poświadczenie przyjęcia zawiadomienia o znalezieniu i przyjęciu <text:span text:style-name="T60">portmonetki <text:s text:c="18"/>z zawartością</text:span></text:p>
              </text:list-header>
            </text:list>
          </table:table-cell>
          <table:table-cell table:style-name="Tabela1.C40" office:value-type="string">
            <text:p text:style-name="P45"><text:span text:style-name="Strong_20_Emphasis"><text:span text:style-name="T10">DSO-PS.5314.</text:span></text:span><text:span text:style-name="Strong_20_Emphasis"><text:span text:style-name="T11">2</text:span></text:span><text:span text:style-name="Strong_20_Emphasis"><text:span text:style-name="T14">9</text:span></text:span><text:span text:style-name="Strong_20_Emphasis"><text:span text:style-name="T10">.2021</text:span></text:span></text:p>
            <text:p text:style-name="P9">Rzecz przekazana w dniu</text:p>
            <text:p text:style-name="P9"><text:span text:style-name="T60">14 października</text:span> 2021 r.</text:p>
          </table:table-cell>
        </table:table-row>
        <table:table-row table:style-name="TableLine1377978990400">
          <table:table-cell table:style-name="Tabela1.A76" office:value-type="string">
            <text:list xml:id="list93843884062771" text:continue-list="list93843460217113" text:style-name="L6">
              <text:list-header>
                <text:p text:style-name="P101">1<text:span text:style-name="T78">2</text:span></text:p>
              </text:list-header>
            </text:list>
          </table:table-cell>
          <table:table-cell table:style-name="Tabela1.A40" office:value-type="string">
            <text:list xml:id="list93844525609458" text:continue-list="list1950390860" text:style-name="L9">
              <text:list-header>
                <text:p text:style-name="P62">Poświadczenie przyjęcia zawiadomienia o znalezieniu i przyjęciu <text:span text:style-name="T61">saszetki wraz z telefonem i portfelem</text:span></text:p>
              </text:list-header>
            </text:list>
          </table:table-cell>
          <table:table-cell table:style-name="Tabela1.C40" office:value-type="string">
            <text:p text:style-name="P46"><text:span text:style-name="Strong_20_Emphasis"><text:span text:style-name="T10">DSO-PS.5314.</text:span></text:span><text:span text:style-name="Strong_20_Emphasis"><text:span text:style-name="T15">37</text:span></text:span><text:span text:style-name="Strong_20_Emphasis"><text:span text:style-name="T10">.2021</text:span></text:span></text:p>
            <text:p text:style-name="P10">Rzecz przekazana w dniu</text:p>
            <text:p text:style-name="P10"><text:span text:style-name="T61">14 grudnia </text:span>2021 r.</text:p>
          </table:table-cell>
        </table:table-row>
        <table:table-row table:style-name="TableLine1377978999328">
          <table:table-cell table:style-name="Tabela1.A92" table:number-columns-spanned="3" office:value-type="string">
            <text:list xml:id="list93844460367605" text:continue-list="list93843884062771" text:style-name="L6">
              <text:list-header>
                <text:p text:style-name="P124">2022 <text:span text:style-name="T64">r.</text:span></text:p>
              </text:list-header>
            </text:list>
          </table:table-cell>
          <table:covered-table-cell/>
          <table:covered-table-cell/>
        </table:table-row>
        <table:table-row table:style-name="TableLine1377978982912">
          <table:table-cell table:style-name="Tabela1.A76" office:value-type="string">
            <text:list xml:id="list93844891485285" text:continue-numbering="true" text:style-name="L6">
              <text:list-header>
                <text:p text:style-name="P102">1</text:p>
              </text:list-header>
            </text:list>
          </table:table-cell>
          <table:table-cell table:style-name="Tabela1.A40" office:value-type="string">
            <text:list xml:id="list93843458933740" text:continue-list="list93844525609458" text:style-name="L9">
              <text:list-header>
                <text:p text:style-name="P63">Poświadczenie przyjęcia zawiadomienia o znalezieniu i przyjęci<text:span text:style-name="T63">u tablicy rejestracyjnej </text:span></text:p>
              </text:list-header>
            </text:list>
          </table:table-cell>
          <table:table-cell table:style-name="Tabela1.C40" office:value-type="string">
            <text:p text:style-name="P49"><text:span text:style-name="Strong_20_Emphasis"><text:span text:style-name="T10">DSO-PS.5314.</text:span></text:span><text:span text:style-name="Strong_20_Emphasis"><text:span text:style-name="T17">4</text:span></text:span><text:span text:style-name="Strong_20_Emphasis"><text:span text:style-name="T10">.202</text:span></text:span><text:span text:style-name="Strong_20_Emphasis"><text:span text:style-name="T16">2</text:span></text:span></text:p>
            <text:p text:style-name="P12">Rzecz przekazana w dniu</text:p>
            <text:p text:style-name="P12"><text:span text:style-name="T63">21 lutego</text:span><text:span text:style-name="T61"> </text:span>202<text:span text:style-name="T62">2</text:span> r.</text:p>
          </table:table-cell>
        </table:table-row>
        <table:table-row table:style-name="TableLine1377978982624">
          <table:table-cell table:style-name="Tabela1.A76" office:value-type="string">
            <text:list xml:id="list93845244591603" text:continue-list="list93844891485285" text:style-name="L6">
              <text:list-header>
                <text:p text:style-name="P102">2</text:p>
              </text:list-header>
            </text:list>
          </table:table-cell>
          <table:table-cell table:style-name="Tabela1.A40" office:value-type="string">
            <text:list xml:id="list93844359660037" text:continue-list="list93843458933740" text:style-name="L9">
              <text:list-header>
                <text:p text:style-name="P64">Poświadczenie przyjęcia zawiadomienia o znalezieniu i przyjęciu <text:span text:style-name="T62">słuchawek bezprzewodowych </text:span></text:p>
              </text:list-header>
            </text:list>
          </table:table-cell>
          <table:table-cell table:style-name="Tabela1.C40" office:value-type="string">
            <text:p text:style-name="P48"><text:span text:style-name="Strong_20_Emphasis"><text:span text:style-name="T10">DSO-PS.5314.</text:span></text:span><text:span text:style-name="Strong_20_Emphasis"><text:span text:style-name="T16">7</text:span></text:span><text:span text:style-name="Strong_20_Emphasis"><text:span text:style-name="T10">.202</text:span></text:span><text:span text:style-name="Strong_20_Emphasis"><text:span text:style-name="T16">2</text:span></text:span></text:p>
            <text:p text:style-name="P11">Rzecz przekazana w dniu</text:p>
            <text:p text:style-name="P11"><text:span text:style-name="T61">1</text:span><text:span text:style-name="T62">1 kwietnia</text:span><text:span text:style-name="T61"> </text:span>202<text:span text:style-name="T62">2</text:span> r.</text:p>
          </table:table-cell>
        </table:table-row>
        <table:table-row table:style-name="TableLine1377978997888">
          <table:table-cell table:style-name="Tabela1.A76" office:value-type="string">
            <text:list xml:id="list93844612662087" text:continue-list="list93845244591603" text:style-name="L6">
              <text:list-header>
                <text:p text:style-name="P102">3</text:p>
              </text:list-header>
            </text:list>
          </table:table-cell>
          <table:table-cell table:style-name="Tabela1.A40" office:value-type="string">
            <text:list xml:id="list93843703438640" text:continue-list="list93844359660037" text:style-name="L9">
              <text:list-header>
                <text:p text:style-name="P64">Poświadczenie przyjęcia zawiadomienia o znalezieniu i przyjęciu <text:span text:style-name="T62">portfela <text:s text:c="7"/></text:span><text:span text:style-name="T64"><text:s text:c="20"/></text:span><text:span text:style-name="T62">z zawartością</text:span></text:p>
              </text:list-header>
            </text:list>
          </table:table-cell>
          <table:table-cell table:style-name="Tabela1.C40" office:value-type="string">
            <text:p text:style-name="P48"><text:span text:style-name="Strong_20_Emphasis"><text:span text:style-name="T10">DSO-PS.5314.</text:span></text:span><text:span text:style-name="Strong_20_Emphasis"><text:span text:style-name="T16">8</text:span></text:span><text:span text:style-name="Strong_20_Emphasis"><text:span text:style-name="T10">.202</text:span></text:span><text:span text:style-name="Strong_20_Emphasis"><text:span text:style-name="T16">2</text:span></text:span></text:p>
            <text:p text:style-name="P11">Rzecz przekazana w dniu</text:p>
            <text:p text:style-name="P11"><text:span text:style-name="T61">1</text:span><text:span text:style-name="T62">3 kwietnia 2022</text:span> r.</text:p>
          </table:table-cell>
        </table:table-row>
        <table:table-row table:style-name="TableLine1377978992128">
          <table:table-cell table:style-name="Tabela1.A76" office:value-type="string">
            <text:list xml:id="list93844302721938" text:continue-list="list93844612662087" text:style-name="L6">
              <text:list-header>
                <text:p text:style-name="P102">4</text:p>
              </text:list-header>
            </text:list>
          </table:table-cell>
          <table:table-cell table:style-name="Tabela1.A40" office:value-type="string">
            <text:list xml:id="list93843419797769" text:continue-list="list93843703438640" text:style-name="L9">
              <text:list-header>
                <text:p text:style-name="P64">Poświadczenie przyjęcia zawiadomienia o znalezieniu i przyjęciu telefonu komórkowego <text:span text:style-name="T1"><text:s text:c="3"/></text:span></text:p>
              </text:list-header>
            </text:list>
          </table:table-cell>
          <table:table-cell table:style-name="Tabela1.C40" office:value-type="string">
            <text:p text:style-name="P48"><text:span text:style-name="Strong_20_Emphasis"><text:span text:style-name="T10">DSO-PS.5314.</text:span></text:span><text:span text:style-name="Strong_20_Emphasis"><text:span text:style-name="T16">9</text:span></text:span><text:span text:style-name="Strong_20_Emphasis"><text:span text:style-name="T10">.202</text:span></text:span><text:span text:style-name="Strong_20_Emphasis"><text:span text:style-name="T16">2</text:span></text:span></text:p>
            <text:p text:style-name="P11">Rzecz przekazana w dniu</text:p>
            <text:p text:style-name="P11"><text:span text:style-name="T62">2</text:span><text:span text:style-name="T64">3</text:span><text:span text:style-name="T61"> </text:span><text:span text:style-name="T62">maja </text:span>202<text:span text:style-name="T62">2</text:span>r.</text:p>
            <text:p text:style-name="P27">Rzecz odebrana przez osobę uprawnioną w dniu</text:p>
            <text:p text:style-name="P20"><text:soft-page-break/><text:span text:style-name="T1"><text:s/></text:span><text:span text:style-name="T2">2</text:span><text:span text:style-name="T1">4</text:span><text:span text:style-name="T2"> </text:span><text:span text:style-name="T1">maja 2022 <text:s/>r. </text:span></text:p>
          </table:table-cell>
        </table:table-row>
        <table:table-row table:style-name="TableLine1377978991552">
          <table:table-cell table:style-name="Tabela1.A76" office:value-type="string">
            <text:list xml:id="list93843451210729" text:continue-list="list93844302721938" text:style-name="L6">
              <text:list-header>
                <text:p text:style-name="P103">5</text:p>
              </text:list-header>
            </text:list>
          </table:table-cell>
          <table:table-cell table:style-name="Tabela1.A40" office:value-type="string">
            <text:list xml:id="list93843341292001" text:continue-list="list93843419797769" text:style-name="L9">
              <text:list-header>
                <text:p text:style-name="P65">Poświadczenie przyjęcia zawiadomienia o znalezieniu i przyjęciu <text:span text:style-name="T65">roweru górskiego</text:span></text:p>
              </text:list-header>
            </text:list>
          </table:table-cell>
          <table:table-cell table:style-name="Tabela1.C40" office:value-type="string">
            <text:p text:style-name="P50"><text:span text:style-name="Strong_20_Emphasis"><text:span text:style-name="T10">DSO-PS.5314.</text:span></text:span><text:span text:style-name="Strong_20_Emphasis"><text:span text:style-name="T18">11</text:span></text:span><text:span text:style-name="Strong_20_Emphasis"><text:span text:style-name="T10">.202</text:span></text:span><text:span text:style-name="Strong_20_Emphasis"><text:span text:style-name="T16">2</text:span></text:span></text:p>
            <text:p text:style-name="P13">Rzecz przekazana w dniu</text:p>
            <text:p text:style-name="P13"><text:span text:style-name="T62">2</text:span><text:span text:style-name="T65">1</text:span><text:span text:style-name="T61"> </text:span><text:span text:style-name="T65">czerwca</text:span><text:span text:style-name="T62"> </text:span>202<text:span text:style-name="T62">2 </text:span>r.</text:p>
          </table:table-cell>
        </table:table-row>
        <table:table-row table:style-name="TableLine1377978997024">
          <table:table-cell table:style-name="Tabela1.A76" office:value-type="string">
            <text:list xml:id="list93845243047381" text:continue-list="list93843451210729" text:style-name="L6">
              <text:list-header>
                <text:p text:style-name="P103">6</text:p>
              </text:list-header>
            </text:list>
          </table:table-cell>
          <table:table-cell table:style-name="Tabela1.A40" office:value-type="string">
            <text:list xml:id="list93844621842152" text:continue-list="list93843341292001" text:style-name="L9">
              <text:list-header>
                <text:p text:style-name="P65">Poświadczenie przyjęcia zawiadomienia o znalezieniu i przyjęciu <text:span text:style-name="T65">pęku kluczy</text:span></text:p>
              </text:list-header>
            </text:list>
          </table:table-cell>
          <table:table-cell table:style-name="Tabela1.C40" office:value-type="string">
            <text:p text:style-name="P50"><text:span text:style-name="Strong_20_Emphasis"><text:span text:style-name="T10"><text:s text:c="11"/>DSO-PS.5314.</text:span></text:span><text:span text:style-name="Strong_20_Emphasis"><text:span text:style-name="T18">12</text:span></text:span><text:span text:style-name="Strong_20_Emphasis"><text:span text:style-name="T10">.202</text:span></text:span><text:span text:style-name="Strong_20_Emphasis"><text:span text:style-name="T16">2</text:span></text:span></text:p>
            <text:p text:style-name="P13">Rzecz przekazana w dniu</text:p>
            <text:p text:style-name="P13"><text:span text:style-name="T62">2</text:span><text:span text:style-name="T64">3</text:span><text:span text:style-name="T61"> </text:span><text:span text:style-name="T65">czerwca</text:span><text:span text:style-name="T62"> </text:span>202<text:span text:style-name="T62">2 </text:span>r.</text:p>
          </table:table-cell>
        </table:table-row>
        <table:table-row table:style-name="TableLine1377978991264">
          <table:table-cell table:style-name="Tabela1.A76" office:value-type="string">
            <text:list xml:id="list93844275360140" text:continue-list="list93845243047381" text:style-name="L6">
              <text:list-item>
                <text:list>
                  <text:list-header>
                    <text:p text:style-name="P104">7</text:p>
                  </text:list-header>
                </text:list>
              </text:list-item>
            </text:list>
          </table:table-cell>
          <table:table-cell table:style-name="Tabela1.A40" office:value-type="string">
            <text:list xml:id="list93845232390791" text:continue-numbering="true" text:style-name="L6">
              <text:list-header>
                <text:p text:style-name="P103"><text:span text:style-name="T7">Poświadczenie przyjęcia zawiadomienia o znalezieniu i przyjęciu </text:span><text:span text:style-name="T9">karty bankomatowej </text:span></text:p>
              </text:list-header>
            </text:list>
          </table:table-cell>
          <table:table-cell table:style-name="Tabela1.C40" office:value-type="string">
            <text:p text:style-name="P14"><text:s text:c="5"/>Rzecz przekazana w dniu</text:p>
            <text:p text:style-name="P15"><text:span text:style-name="T62"><text:s text:c="12"/>2</text:span><text:span text:style-name="T66">7 </text:span><text:span text:style-name="T65">czerwca</text:span><text:span text:style-name="T62"> </text:span>202<text:span text:style-name="T62">2 </text:span>r. </text:p>
            <text:p text:style-name="P15"><text:span text:style-name="T3"><text:s text:c="2"/>Przekazano do Banku </text:span><text:span text:style-name="T4">w dniu </text:span></text:p>
            <text:p text:style-name="P29"><text:s text:c="11"/>28 lipca 2022 r. </text:p>
          </table:table-cell>
        </table:table-row>
        <table:table-row table:style-name="TableLine1377978990112">
          <table:table-cell table:style-name="Tabela1.A76" office:value-type="string">
            <text:list xml:id="list93843813229530" text:continue-numbering="true" text:style-name="L6">
              <text:list-header>
                <text:p text:style-name="P105"><text:s text:c="2"/>8</text:p>
              </text:list-header>
            </text:list>
          </table:table-cell>
          <table:table-cell table:style-name="Tabela1.A40" office:value-type="string">
            <text:list xml:id="list93845023786791" text:continue-list="list93844621842152" text:style-name="L9">
              <text:list-header>
                <text:p text:style-name="P126">Poświadczenie przyjęcia zawiadomienia o znalezieniu i przyjęciu <text:span text:style-name="T67">walizki </text:span></text:p>
              </text:list-header>
            </text:list>
          </table:table-cell>
          <table:table-cell table:style-name="Tabela1.C40" office:value-type="string">
            <text:list xml:id="list1622197136" text:style-name="L10">
              <text:list-header>
                <text:p text:style-name="P70"><text:span text:style-name="Strong_20_Emphasis"><text:span text:style-name="T26">DSO-PS.5314.</text:span></text:span><text:span text:style-name="Strong_20_Emphasis"><text:span text:style-name="T27">12</text:span></text:span><text:span text:style-name="Strong_20_Emphasis"><text:span text:style-name="T26">.202</text:span></text:span><text:span text:style-name="Strong_20_Emphasis"><text:span text:style-name="T28">2</text:span></text:span></text:p>
              </text:list-header>
            </text:list>
            <text:p text:style-name="P28">Walizka odebrana przez <text:s text:c="2"/>właściciela w dniu 04.07.2022 r.</text:p>
          </table:table-cell>
        </table:table-row>
        <table:table-row table:style-name="TableLine1377978991840">
          <table:table-cell table:style-name="Tabela1.A76" office:value-type="string">
            <text:list xml:id="list93845009912339" text:continue-list="list93843813229530" text:style-name="L6">
              <text:list-header>
                <text:p text:style-name="P105">9</text:p>
              </text:list-header>
            </text:list>
          </table:table-cell>
          <table:table-cell table:style-name="Tabela1.A40" office:value-type="string">
            <text:list xml:id="list93845304202021" text:continue-list="list93845023786791" text:style-name="L9">
              <text:list-header>
                <text:p text:style-name="P126">Poświadczenie przyjęcia zawiadomienia o znalezieniu i przyjęciu <text:span text:style-name="T67">roweru </text:span></text:p>
              </text:list-header>
            </text:list>
          </table:table-cell>
          <table:table-cell table:style-name="Tabela1.C40" office:value-type="string">
            <text:p text:style-name="P53"><text:span text:style-name="Strong_20_Emphasis"><text:span text:style-name="T19"><text:s text:c="6"/>DSO-PS.5314.</text:span></text:span><text:span text:style-name="Strong_20_Emphasis"><text:span text:style-name="T20">1</text:span></text:span><text:span text:style-name="Strong_20_Emphasis"><text:span text:style-name="T19">5.202</text:span></text:span><text:span text:style-name="Strong_20_Emphasis"><text:span text:style-name="T16">2</text:span></text:span></text:p>
            <text:p text:style-name="P53"><text:span text:style-name="Strong_20_Emphasis"><text:span text:style-name="T16"><text:s text:c="4"/>Rzecz przekazana w dniu</text:span></text:span></text:p>
            <text:list xml:id="list93843778605915" text:continue-list="list1622197136" text:style-name="L10">
              <text:list-header>
                <text:p text:style-name="P71"><text:span text:style-name="Strong_20_Emphasis"><text:span text:style-name="T28">11 lipca <text:s/></text:span></text:span><text:span text:style-name="Strong_20_Emphasis"><text:span text:style-name="T29">202</text:span></text:span><text:span text:style-name="Strong_20_Emphasis"><text:span text:style-name="T28">2 </text:span></text:span><text:span text:style-name="Strong_20_Emphasis"><text:span text:style-name="T29">r.</text:span></text:span></text:p>
              </text:list-header>
            </text:list>
          </table:table-cell>
        </table:table-row>
        <table:table-row table:style-name="TableLine1377978984064">
          <table:table-cell table:style-name="Tabela1.A76" office:value-type="string">
            <text:list xml:id="list93844241045365" text:continue-list="list93845009912339" text:style-name="L6">
              <text:list-header>
                <text:p text:style-name="P105">10</text:p>
              </text:list-header>
            </text:list>
          </table:table-cell>
          <table:table-cell table:style-name="Tabela1.A40" office:value-type="string">
            <text:list xml:id="list93844277070603" text:continue-list="list93845304202021" text:style-name="L9">
              <text:list-header>
                <text:p text:style-name="P126">Poświadczenie przyjęcia zawiadomienia o znalezieniu i przyjęciu <text:span text:style-name="T67">telefonu </text:span></text:p>
              </text:list-header>
            </text:list>
          </table:table-cell>
          <table:table-cell table:style-name="Tabela1.C40" office:value-type="string">
            <text:p text:style-name="P37"><text:span text:style-name="Strong_20_Emphasis"><text:span text:style-name="T26"><text:s text:c="7"/>DSO-PS.5314.</text:span></text:span><text:span text:style-name="Strong_20_Emphasis"><text:span text:style-name="T27">1</text:span></text:span><text:span text:style-name="Strong_20_Emphasis"><text:span text:style-name="T30">6</text:span></text:span><text:span text:style-name="Strong_20_Emphasis"><text:span text:style-name="T26">.202</text:span></text:span><text:span text:style-name="Strong_20_Emphasis"><text:span text:style-name="T28">2</text:span></text:span></text:p>
            <text:p text:style-name="P37"><text:span text:style-name="Strong_20_Emphasis"><text:span text:style-name="T28"><text:s text:c="6"/>Rzecz przekazana w dniu</text:span></text:span></text:p>
            <text:list xml:id="list93844685265919" text:continue-list="list93843778605915" text:style-name="L10">
              <text:list-header>
                <text:p text:style-name="P72"><text:span text:style-name="Strong_20_Emphasis"><text:span text:style-name="T28">1</text:span></text:span><text:span text:style-name="Strong_20_Emphasis"><text:span text:style-name="T30">4</text:span></text:span><text:span text:style-name="Strong_20_Emphasis"><text:span text:style-name="T28"> lipca <text:s/></text:span></text:span><text:span text:style-name="Strong_20_Emphasis"><text:span text:style-name="T29">202</text:span></text:span><text:span text:style-name="Strong_20_Emphasis"><text:span text:style-name="T28">2 </text:span></text:span><text:span text:style-name="Strong_20_Emphasis"><text:span text:style-name="T29">r.</text:span></text:span></text:p>
              </text:list-header>
            </text:list>
          </table:table-cell>
        </table:table-row>
        <table:table-row table:style-name="TableLine1377978984928">
          <table:table-cell table:style-name="Tabela1.A76" office:value-type="string">
            <text:list xml:id="list93843913946596" text:continue-list="list93844241045365" text:style-name="L6">
              <text:list-header>
                <text:p text:style-name="P106">11</text:p>
              </text:list-header>
            </text:list>
          </table:table-cell>
          <table:table-cell table:style-name="Tabela1.A40" office:value-type="string">
            <text:list xml:id="list93844733005374" text:continue-list="list93844277070603" text:style-name="L9">
              <text:list-header>
                <text:p text:style-name="P127">Poświadczenie przyjęcia zawiadomienia o znalezieniu i przyjęciu <text:span text:style-name="T68">zegarka</text:span></text:p>
              </text:list-header>
            </text:list>
          </table:table-cell>
          <table:table-cell table:style-name="Tabela1.C40" office:value-type="string">
            <text:p text:style-name="P36"><text:span text:style-name="Strong_20_Emphasis"><text:span text:style-name="T26"><text:s text:c="5"/>DSO-PS.5314.</text:span></text:span><text:span text:style-name="Strong_20_Emphasis"><text:span text:style-name="T27">1</text:span></text:span><text:span text:style-name="Strong_20_Emphasis"><text:span text:style-name="T31">7</text:span></text:span><text:span text:style-name="Strong_20_Emphasis"><text:span text:style-name="T26">.202</text:span></text:span><text:span text:style-name="Strong_20_Emphasis"><text:span text:style-name="T28">2</text:span></text:span></text:p>
            <text:p text:style-name="P36"><text:span text:style-name="Strong_20_Emphasis"><text:span text:style-name="T28"><text:s text:c="6"/>Rzecz przekazana w dniu</text:span></text:span></text:p>
            <text:list xml:id="list93843485760432" text:continue-list="list93844685265919" text:style-name="L10">
              <text:list-header>
                <text:p text:style-name="P73"><text:span text:style-name="Strong_20_Emphasis"><text:span text:style-name="T31">2</text:span></text:span><text:span text:style-name="Strong_20_Emphasis"><text:span text:style-name="T28">0 lipca <text:s/></text:span></text:span><text:span text:style-name="Strong_20_Emphasis"><text:span text:style-name="T29">202</text:span></text:span><text:span text:style-name="Strong_20_Emphasis"><text:span text:style-name="T28">2</text:span></text:span><text:span text:style-name="Strong_20_Emphasis"><text:span text:style-name="T29">r .</text:span></text:span></text:p>
              </text:list-header>
            </text:list>
          </table:table-cell>
        </table:table-row>
        <table:table-row table:style-name="TableLine1377978990688">
          <table:table-cell table:style-name="Tabela1.A76" office:value-type="string">
            <text:list xml:id="list93845073094605" text:continue-list="list93843913946596" text:style-name="L6">
              <text:list-header>
                <text:p text:style-name="P106">12</text:p>
              </text:list-header>
            </text:list>
          </table:table-cell>
          <table:table-cell table:style-name="Tabela1.A40" office:value-type="string">
            <text:list xml:id="list93843381030522" text:continue-list="list93844733005374" text:style-name="L9">
              <text:list-header>
                <text:p text:style-name="P126">Poświadczenie przyjęcia zawiadomienia o znalezieniu i przyjęciu <text:span text:style-name="T67">telefonu </text:span></text:p>
              </text:list-header>
            </text:list>
          </table:table-cell>
          <table:table-cell table:style-name="Tabela1.C40" office:value-type="string">
            <text:p text:style-name="P36"><text:span text:style-name="Strong_20_Emphasis"><text:span text:style-name="T26"><text:s text:c="6"/>DSO-PS.5314.</text:span></text:span><text:span text:style-name="Strong_20_Emphasis"><text:span text:style-name="T27">1</text:span></text:span><text:span text:style-name="Strong_20_Emphasis"><text:span text:style-name="T31">8</text:span></text:span><text:span text:style-name="Strong_20_Emphasis"><text:span text:style-name="T26">.202</text:span></text:span><text:span text:style-name="Strong_20_Emphasis"><text:span text:style-name="T28">2</text:span></text:span></text:p>
            <text:p text:style-name="P36"><text:span text:style-name="Strong_20_Emphasis"><text:span text:style-name="T28"><text:s text:c="6"/>Rzecz przekazana w dniu</text:span></text:span></text:p>
            <text:list xml:id="list93845427034098" text:continue-list="list93843485760432" text:style-name="L10">
              <text:list-header>
                <text:p text:style-name="P73"><text:span text:style-name="Strong_20_Emphasis"><text:span text:style-name="T31">21</text:span></text:span><text:span text:style-name="Strong_20_Emphasis"><text:span text:style-name="T28"> lipca <text:s/></text:span></text:span><text:span text:style-name="Strong_20_Emphasis"><text:span text:style-name="T29">202</text:span></text:span><text:span text:style-name="Strong_20_Emphasis"><text:span text:style-name="T28">2 </text:span></text:span><text:span text:style-name="Strong_20_Emphasis"><text:span text:style-name="T29">r.</text:span></text:span></text:p>
              </text:list-header>
            </text:list>
          </table:table-cell>
        </table:table-row>
        <text:soft-page-break/>
        <table:table-row table:style-name="TableLine1377978998464">
          <table:table-cell table:style-name="Tabela1.A76" office:value-type="string">
            <text:list xml:id="list93843406154717" text:continue-list="list93845073094605" text:style-name="L6">
              <text:list-header>
                <text:p text:style-name="P107">13</text:p>
              </text:list-header>
            </text:list>
          </table:table-cell>
          <table:table-cell table:style-name="Tabela1.A40" office:value-type="string">
            <text:list xml:id="list93843903413176" text:continue-list="list93843381030522" text:style-name="L9">
              <text:list-header>
                <text:p text:style-name="P128">Poświadczenie przyjęcia zawiadomienia o znalezieniu i przyjęciu <text:span text:style-name="T69">banknotów</text:span></text:p>
              </text:list-header>
            </text:list>
          </table:table-cell>
          <table:table-cell table:style-name="Tabela1.C40" office:value-type="string">
            <text:p text:style-name="P35"><text:span text:style-name="Strong_20_Emphasis"><text:span text:style-name="T26">DSO-PS.5314.</text:span></text:span><text:span text:style-name="Strong_20_Emphasis"><text:span text:style-name="T32">23</text:span></text:span><text:span text:style-name="Strong_20_Emphasis"><text:span text:style-name="T26">.202</text:span></text:span><text:span text:style-name="Strong_20_Emphasis"><text:span text:style-name="T28">2</text:span></text:span></text:p>
            <text:p text:style-name="P35"><text:span text:style-name="Strong_20_Emphasis"><text:span text:style-name="T28"><text:s text:c="6"/>Rzecz przekazana w dniu</text:span></text:span></text:p>
            <text:list xml:id="list93843394997797" text:continue-list="list93845427034098" text:style-name="L10">
              <text:list-header>
                <text:p text:style-name="P74"><text:span text:style-name="Strong_20_Emphasis"><text:span text:style-name="T32">05 października</text:span></text:span><text:span text:style-name="Strong_20_Emphasis"><text:span text:style-name="T28"> </text:span></text:span><text:span text:style-name="Strong_20_Emphasis"><text:span text:style-name="T29">202</text:span></text:span><text:span text:style-name="Strong_20_Emphasis"><text:span text:style-name="T28">2 </text:span></text:span><text:span text:style-name="Strong_20_Emphasis"><text:span text:style-name="T29">r.</text:span></text:span></text:p>
              </text:list-header>
            </text:list>
          </table:table-cell>
        </table:table-row>
        <table:table-row table:style-name="TableLine1377978992416">
          <table:table-cell table:style-name="Tabela1.A76" office:value-type="string">
            <text:list xml:id="list93845355696223" text:continue-list="list93843406154717" text:style-name="L6">
              <text:list-item>
                <text:list>
                  <text:list-header>
                    <text:p text:style-name="P107">14</text:p>
                  </text:list-header>
                </text:list>
              </text:list-item>
            </text:list>
          </table:table-cell>
          <table:table-cell table:style-name="Tabela1.A40" office:value-type="string">
            <text:list xml:id="list93845457629600" text:continue-list="list93843903413176" text:style-name="L9">
              <text:list-header>
                <text:p text:style-name="P128">Poświadczenie przyjęcia zawiadomienia o znalezieniu i przyjęciu <text:span text:style-name="T69">banknotów</text:span></text:p>
              </text:list-header>
            </text:list>
          </table:table-cell>
          <table:table-cell table:style-name="Tabela1.C40" office:value-type="string">
            <text:p text:style-name="P35"><text:span text:style-name="Strong_20_Emphasis"><text:span text:style-name="T26"><text:s/>DSO-PS.5314.</text:span></text:span><text:span text:style-name="Strong_20_Emphasis"><text:span text:style-name="T27">1</text:span></text:span><text:span text:style-name="Strong_20_Emphasis"><text:span text:style-name="T32">24</text:span></text:span><text:span text:style-name="Strong_20_Emphasis"><text:span text:style-name="T26">.202</text:span></text:span><text:span text:style-name="Strong_20_Emphasis"><text:span text:style-name="T28">2</text:span></text:span></text:p>
            <text:p text:style-name="P35"><text:span text:style-name="Strong_20_Emphasis"><text:span text:style-name="T28"><text:s text:c="6"/>Rzecz przekazana w dniu</text:span></text:span></text:p>
            <text:list xml:id="list93843928026339" text:continue-list="list93843394997797" text:style-name="L10">
              <text:list-header>
                <text:p text:style-name="P74"><text:span text:style-name="Strong_20_Emphasis"><text:span text:style-name="T32">07 października</text:span></text:span><text:span text:style-name="Strong_20_Emphasis"><text:span text:style-name="T28"> <text:s/></text:span></text:span><text:span text:style-name="Strong_20_Emphasis"><text:span text:style-name="T29">202</text:span></text:span><text:span text:style-name="Strong_20_Emphasis"><text:span text:style-name="T28">2</text:span></text:span><text:span text:style-name="Strong_20_Emphasis"><text:span text:style-name="T29">r.</text:span></text:span></text:p>
              </text:list-header>
            </text:list>
          </table:table-cell>
        </table:table-row>
        <table:table-row table:style-name="TableLine1377978985792">
          <table:table-cell table:style-name="Tabela1.A76" office:value-type="string">
            <text:list xml:id="list93843475525407" text:continue-list="list93845355696223" text:style-name="L6">
              <text:list-header>
                <text:p text:style-name="P107">15</text:p>
              </text:list-header>
            </text:list>
          </table:table-cell>
          <table:table-cell table:style-name="Tabela1.A40" office:value-type="string">
            <text:list xml:id="list93844017908001" text:continue-list="list93845457629600" text:style-name="L9">
              <text:list-header>
                <text:p text:style-name="P128">Poświadczenie przyjęcia zawiadomienia o znalezieniu i przyjęciu <text:span text:style-name="T69">telefonu </text:span></text:p>
              </text:list-header>
            </text:list>
          </table:table-cell>
          <table:table-cell table:style-name="Tabela1.C40" office:value-type="string">
            <text:p text:style-name="P35"><text:span text:style-name="Strong_20_Emphasis"><text:span text:style-name="T26"><text:s/>DSO-PS.5314.</text:span></text:span><text:span text:style-name="Strong_20_Emphasis"><text:span text:style-name="T32">26</text:span></text:span><text:span text:style-name="Strong_20_Emphasis"><text:span text:style-name="T26">.202</text:span></text:span><text:span text:style-name="Strong_20_Emphasis"><text:span text:style-name="T28">2</text:span></text:span></text:p>
            <text:p text:style-name="P35"><text:span text:style-name="Strong_20_Emphasis"><text:span text:style-name="T28"><text:s text:c="6"/>Rzecz przekazana w dniu</text:span></text:span></text:p>
            <text:list xml:id="list93845157949641" text:continue-list="list93843928026339" text:style-name="L10">
              <text:list-header>
                <text:p text:style-name="P74"><text:span text:style-name="Strong_20_Emphasis"><text:span text:style-name="T32">10 października</text:span></text:span><text:span text:style-name="Strong_20_Emphasis"><text:span text:style-name="T28"> <text:s/></text:span></text:span><text:span text:style-name="Strong_20_Emphasis"><text:span text:style-name="T29">202</text:span></text:span><text:span text:style-name="Strong_20_Emphasis"><text:span text:style-name="T28">2 </text:span></text:span><text:span text:style-name="Strong_20_Emphasis"><text:span text:style-name="T29">r.</text:span></text:span></text:p>
              </text:list-header>
            </text:list>
          </table:table-cell>
        </table:table-row>
        <table:table-row table:style-name="TableLine1377978994432">
          <table:table-cell table:style-name="Tabela1.A76" office:value-type="string">
            <text:list xml:id="list93844044190508" text:continue-list="list93843475525407" text:style-name="L6">
              <text:list-header>
                <text:p text:style-name="P108">16</text:p>
              </text:list-header>
            </text:list>
          </table:table-cell>
          <table:table-cell table:style-name="Tabela1.A40" office:value-type="string">
            <text:list xml:id="list93844902484383" text:continue-list="list93844017908001" text:style-name="L9">
              <text:list-header>
                <text:p text:style-name="P129">Poświadczenie przyjęcia zawiadomienia o znalezieniu i przyjęciu <text:span text:style-name="T70">laptopa</text:span></text:p>
              </text:list-header>
            </text:list>
          </table:table-cell>
          <table:table-cell table:style-name="Tabela1.C40" office:value-type="string">
            <text:p text:style-name="P38"><text:span text:style-name="Strong_20_Emphasis"><text:span text:style-name="T26"><text:s/>DSO-PS.5314.</text:span></text:span><text:span text:style-name="Strong_20_Emphasis"><text:span text:style-name="T32">2</text:span></text:span><text:span text:style-name="Strong_20_Emphasis"><text:span text:style-name="T33">7</text:span></text:span><text:span text:style-name="Strong_20_Emphasis"><text:span text:style-name="T26">.202</text:span></text:span><text:span text:style-name="Strong_20_Emphasis"><text:span text:style-name="T28">2</text:span></text:span></text:p>
            <text:p text:style-name="P38"><text:span text:style-name="Strong_20_Emphasis"><text:span text:style-name="T28"><text:s text:c="6"/>Rzecz przekazana w dniu</text:span></text:span></text:p>
            <text:list xml:id="list93845462801150" text:continue-list="list93845157949641" text:style-name="L10">
              <text:list-header>
                <text:p text:style-name="P75"><text:span text:style-name="Strong_20_Emphasis"><text:span text:style-name="T32">10 października</text:span></text:span><text:span text:style-name="Strong_20_Emphasis"><text:span text:style-name="T28"> <text:s/></text:span></text:span><text:span text:style-name="Strong_20_Emphasis"><text:span text:style-name="T29">202</text:span></text:span><text:span text:style-name="Strong_20_Emphasis"><text:span text:style-name="T28">2 </text:span></text:span><text:span text:style-name="Strong_20_Emphasis"><text:span text:style-name="T29">r.</text:span></text:span></text:p>
              </text:list-header>
            </text:list>
          </table:table-cell>
        </table:table-row>
        <table:table-row table:style-name="TableLine1377978996160">
          <table:table-cell table:style-name="Tabela1.A76" office:value-type="string">
            <text:list xml:id="list93844394823213" text:continue-list="list93844044190508" text:style-name="L6">
              <text:list-header>
                <text:p text:style-name="P108">17</text:p>
              </text:list-header>
            </text:list>
          </table:table-cell>
          <table:table-cell table:style-name="Tabela1.A40" office:value-type="string">
            <text:list xml:id="list93843409182185" text:continue-list="list93844902484383" text:style-name="L9">
              <text:list-header>
                <text:p text:style-name="P129">Poświadczenie przyjęcia zawiadomienia o znalezieniu i przyjęciu <text:span text:style-name="T70">telefonu komórkowego</text:span></text:p>
              </text:list-header>
            </text:list>
          </table:table-cell>
          <table:table-cell table:style-name="Tabela1.C40" office:value-type="string">
            <text:p text:style-name="P38"><text:span text:style-name="Strong_20_Emphasis"><text:span text:style-name="T26"><text:s/>DSO-PS.5314.</text:span></text:span><text:span text:style-name="Strong_20_Emphasis"><text:span text:style-name="T32">2</text:span></text:span><text:span text:style-name="Strong_20_Emphasis"><text:span text:style-name="T33">8</text:span></text:span><text:span text:style-name="Strong_20_Emphasis"><text:span text:style-name="T26">.202</text:span></text:span><text:span text:style-name="Strong_20_Emphasis"><text:span text:style-name="T28">2</text:span></text:span></text:p>
            <text:p text:style-name="P38"><text:span text:style-name="Strong_20_Emphasis"><text:span text:style-name="T28"><text:s text:c="6"/>Rzecz przekazana w dniu</text:span></text:span></text:p>
            <text:list xml:id="list93845041896743" text:continue-list="list93845462801150" text:style-name="L10">
              <text:list-header>
                <text:p text:style-name="P75"><text:span text:style-name="Strong_20_Emphasis"><text:span text:style-name="T32">10 października</text:span></text:span><text:span text:style-name="Strong_20_Emphasis"><text:span text:style-name="T28"> <text:s/></text:span></text:span><text:span text:style-name="Strong_20_Emphasis"><text:span text:style-name="T29">202</text:span></text:span><text:span text:style-name="Strong_20_Emphasis"><text:span text:style-name="T28">2 </text:span></text:span><text:span text:style-name="Strong_20_Emphasis"><text:span text:style-name="T29">r.</text:span></text:span></text:p>
              </text:list-header>
            </text:list>
          </table:table-cell>
        </table:table-row>
        <table:table-row table:style-name="TableLine1377978986656">
          <table:table-cell table:style-name="Tabela1.A76" office:value-type="string">
            <text:list xml:id="list93843851197821" text:continue-list="list93844394823213" text:style-name="L6">
              <text:list-header>
                <text:p text:style-name="P109">18</text:p>
              </text:list-header>
            </text:list>
          </table:table-cell>
          <table:table-cell table:style-name="Tabela1.A40" office:value-type="string">
            <text:list xml:id="list93844210161148" text:continue-list="list93843409182185" text:style-name="L9">
              <text:list-header>
                <text:p text:style-name="P130">Poświadczenie przyjęcia zawiadomienia o znalezieniu i przyjęciu <text:span text:style-name="T70">telefonu komórkowego</text:span></text:p>
              </text:list-header>
            </text:list>
          </table:table-cell>
          <table:table-cell table:style-name="Tabela1.C40" office:value-type="string">
            <text:p text:style-name="P39"><text:span text:style-name="Strong_20_Emphasis"><text:span text:style-name="T26"><text:s/>DSO-PS.5314.</text:span></text:span><text:span text:style-name="Strong_20_Emphasis"><text:span text:style-name="T34">36</text:span></text:span><text:span text:style-name="Strong_20_Emphasis"><text:span text:style-name="T26">.202</text:span></text:span><text:span text:style-name="Strong_20_Emphasis"><text:span text:style-name="T28">2</text:span></text:span></text:p>
            <text:p text:style-name="P39"><text:span text:style-name="Strong_20_Emphasis"><text:span text:style-name="T28"><text:s text:c="6"/>Rzecz przekazana w dniu</text:span></text:span></text:p>
            <text:list xml:id="list93844069767036" text:continue-list="list93845041896743" text:style-name="L10">
              <text:list-header>
                <text:p text:style-name="P76"><text:span text:style-name="Strong_20_Emphasis"><text:span text:style-name="T32">28 grud</text:span></text:span><text:span text:style-name="Strong_20_Emphasis"><text:span text:style-name="T34">nia</text:span></text:span><text:span text:style-name="Strong_20_Emphasis"><text:span text:style-name="T28"> </text:span></text:span><text:span text:style-name="Strong_20_Emphasis"><text:span text:style-name="T29">202</text:span></text:span><text:span text:style-name="Strong_20_Emphasis"><text:span text:style-name="T28">2 </text:span></text:span><text:span text:style-name="Strong_20_Emphasis"><text:span text:style-name="T29">r.</text:span></text:span></text:p>
              </text:list-header>
            </text:list>
          </table:table-cell>
        </table:table-row>
        <table:table-row table:style-name="TableLine1377978983200">
          <table:table-cell table:style-name="Tabela1.A92" table:number-columns-spanned="3" office:value-type="string">
            <text:list xml:id="list93845222941526" text:continue-list="list93843851197821" text:style-name="L6">
              <text:list-header>
                <text:p text:style-name="P125">2023 r.</text:p>
              </text:list-header>
            </text:list>
          </table:table-cell>
          <table:covered-table-cell/>
          <table:covered-table-cell/>
        </table:table-row>
        <table:table-row table:style-name="TableLine1377978993856">
          <table:table-cell table:style-name="Tabela1.A76" office:value-type="string">
            <text:list xml:id="list93843481399057" text:continue-numbering="true" text:style-name="L6">
              <text:list-header>
                <text:p text:style-name="P110">1</text:p>
              </text:list-header>
            </text:list>
          </table:table-cell>
          <table:table-cell table:style-name="Tabela1.A40" office:value-type="string">
            <text:list xml:id="list93844039259768" text:continue-list="list93844210161148" text:style-name="L9">
              <text:list-header>
                <text:p text:style-name="P131">Poświadczenie przyjęcia zawiadomienia o znalezieniu i przyjęciu <text:span text:style-name="T72">Smartband</text:span></text:p>
              </text:list-header>
            </text:list>
          </table:table-cell>
          <table:table-cell table:style-name="Tabela1.C40" office:value-type="string">
            <text:list xml:id="list93844176164057" text:continue-numbering="true" text:style-name="L9">
              <text:list-header>
                <text:p text:style-name="P77"><text:span text:style-name="Strong_20_Emphasis"><text:span text:style-name="T26">DSO-PS.5314.</text:span></text:span><text:span text:style-name="Strong_20_Emphasis"><text:span text:style-name="T35">3</text:span></text:span><text:span text:style-name="Strong_20_Emphasis"><text:span text:style-name="T26">.202</text:span></text:span><text:span text:style-name="Strong_20_Emphasis"><text:span text:style-name="T35">3</text:span></text:span></text:p>
                <text:p text:style-name="P77"><text:span text:style-name="Strong_20_Emphasis"><text:span text:style-name="T28">Rzecz przekazana w dniu</text:span></text:span></text:p>
                <text:p text:style-name="P77"><text:span text:style-name="Strong_20_Emphasis"><text:span text:style-name="T29">13 ma</text:span></text:span><text:span text:style-name="Strong_20_Emphasis"><text:span text:style-name="T35">rc</text:span></text:span><text:span text:style-name="Strong_20_Emphasis"><text:span text:style-name="T29">a 202</text:span></text:span><text:span text:style-name="Strong_20_Emphasis"><text:span text:style-name="T35">3 </text:span></text:span><text:span text:style-name="Strong_20_Emphasis"><text:span text:style-name="T29">r.</text:span></text:span></text:p>
                <text:p text:style-name="P77"><text:span text:style-name="Strong_20_Emphasis"><text:span text:style-name="T53">Rzecz odebrana w dniu <text:s text:c="18"/>13 marca 2023 r. <text:s text:c="19"/>przez właściciela</text:span></text:span></text:p>
              </text:list-header>
            </text:list>
          </table:table-cell>
        </table:table-row>
        <table:table-row table:style-name="TableLine1377978995584">
          <table:table-cell table:style-name="Tabela1.A76" office:value-type="string">
            <text:list xml:id="list93844830047904" text:continue-list="list93843481399057" text:style-name="L6">
              <text:list-header>
                <text:p text:style-name="P111">2</text:p>
              </text:list-header>
            </text:list>
          </table:table-cell>
          <table:table-cell table:style-name="Tabela1.A40" office:value-type="string">
            <text:list xml:id="list93844660483032" text:continue-list="list93844176164057" text:style-name="L9">
              <text:list-header>
                <text:p text:style-name="P132">Poświadczenie przyjęcia zawiadomienia o znalezieniu i przyjęciu <text:span text:style-name="T70">telefonu komórkowego</text:span></text:p>
              </text:list-header>
            </text:list>
          </table:table-cell>
          <table:table-cell table:style-name="Tabela1.C40" office:value-type="string">
            <text:list xml:id="list93845244466231" text:continue-numbering="true" text:style-name="L9">
              <text:list-header>
                <text:p text:style-name="P78"><text:span text:style-name="Strong_20_Emphasis"><text:span text:style-name="T26">DSO-PS.5314.</text:span></text:span><text:span text:style-name="Strong_20_Emphasis"><text:span text:style-name="T36">4</text:span></text:span><text:span text:style-name="Strong_20_Emphasis"><text:span text:style-name="T26">.202</text:span></text:span><text:span text:style-name="Strong_20_Emphasis"><text:span text:style-name="T35">3</text:span></text:span></text:p>
                <text:p text:style-name="P78"><text:soft-page-break/><text:span text:style-name="Strong_20_Emphasis"><text:span text:style-name="T28">Rzecz przekazana w dniu</text:span></text:span></text:p>
                <text:p text:style-name="P78"><text:span text:style-name="Strong_20_Emphasis"><text:span text:style-name="T36">04 kwietnia</text:span></text:span><text:span text:style-name="Strong_20_Emphasis"><text:span text:style-name="T29"> 202</text:span></text:span><text:span text:style-name="Strong_20_Emphasis"><text:span text:style-name="T35">3 </text:span></text:span><text:span text:style-name="Strong_20_Emphasis"><text:span text:style-name="T29">r.</text:span></text:span></text:p>
              </text:list-header>
            </text:list>
          </table:table-cell>
        </table:table-row>
        <table:table-row table:style-name="TableLine1377978988096">
          <table:table-cell table:style-name="Tabela1.A76" office:value-type="string">
            <text:list xml:id="list93843399888265" text:continue-list="list93844830047904" text:style-name="L6">
              <text:list-header>
                <text:p text:style-name="P111">3</text:p>
              </text:list-header>
            </text:list>
          </table:table-cell>
          <table:table-cell table:style-name="Tabela1.A40" office:value-type="string">
            <text:list xml:id="list93843614205914" text:continue-list="list93845244466231" text:style-name="L9">
              <text:list-header>
                <text:p text:style-name="P132"><text:span text:style-name="T72">Poświadczenie przyjęcia zawiadomienia o znalezieniu i przyjęciu </text:span><text:span text:style-name="T71">zegarka</text:span></text:p>
              </text:list-header>
            </text:list>
          </table:table-cell>
          <table:table-cell table:style-name="Tabela1.C40" office:value-type="string">
            <text:list xml:id="list93844305403138" text:continue-numbering="true" text:style-name="L9">
              <text:list-header>
                <text:p text:style-name="P78"><text:span text:style-name="Strong_20_Emphasis"><text:span text:style-name="T26">DSO-PS.5314.</text:span></text:span><text:span text:style-name="Strong_20_Emphasis"><text:span text:style-name="T36">5</text:span></text:span><text:span text:style-name="Strong_20_Emphasis"><text:span text:style-name="T26">.202</text:span></text:span><text:span text:style-name="Strong_20_Emphasis"><text:span text:style-name="T35">3</text:span></text:span></text:p>
                <text:p text:style-name="P78"><text:span text:style-name="Strong_20_Emphasis"><text:span text:style-name="T28">Rzecz przekazana w dniu</text:span></text:span></text:p>
                <text:p text:style-name="P78"><text:span text:style-name="Strong_20_Emphasis"><text:span text:style-name="T29">19 kwietn</text:span></text:span><text:span text:style-name="Strong_20_Emphasis"><text:span text:style-name="T36">ia</text:span></text:span><text:span text:style-name="Strong_20_Emphasis"><text:span text:style-name="T29"> 202</text:span></text:span><text:span text:style-name="Strong_20_Emphasis"><text:span text:style-name="T35">3 </text:span></text:span><text:span text:style-name="Strong_20_Emphasis"><text:span text:style-name="T29">r.</text:span></text:span></text:p>
              </text:list-header>
            </text:list>
          </table:table-cell>
        </table:table-row>
        <table:table-row table:style-name="TableLine1377978988672">
          <table:table-cell table:style-name="Tabela1.A76" office:value-type="string">
            <text:list xml:id="list93844765819529" text:continue-list="list93843399888265" text:style-name="L6">
              <text:list-header>
                <text:p text:style-name="P112">4</text:p>
              </text:list-header>
            </text:list>
          </table:table-cell>
          <table:table-cell table:style-name="Tabela1.A40" office:value-type="string">
            <text:list xml:id="list93843564174287" text:continue-list="list93844305403138" text:style-name="L9">
              <text:list-header>
                <text:p text:style-name="P133"><text:span text:style-name="T72">Poświadczenie przyjęcia zawiadomienia o znalezieniu i przyjęciu </text:span><text:span text:style-name="T73">banknotu</text:span></text:p>
              </text:list-header>
            </text:list>
          </table:table-cell>
          <table:table-cell table:style-name="Tabela1.C40" office:value-type="string">
            <text:list xml:id="list944300743" text:style-name="L11">
              <text:list-header>
                <text:p text:style-name="P79"><text:span text:style-name="Strong_20_Emphasis"><text:span text:style-name="T26">DSO-PS.5314.</text:span></text:span><text:span text:style-name="Strong_20_Emphasis"><text:span text:style-name="T35">3</text:span></text:span><text:span text:style-name="Strong_20_Emphasis"><text:span text:style-name="T26">.202</text:span></text:span><text:span text:style-name="Strong_20_Emphasis"><text:span text:style-name="T35">3</text:span></text:span></text:p>
                <text:p text:style-name="P79"><text:span text:style-name="Strong_20_Emphasis"><text:span text:style-name="T28">Rzecz przekazana w dniu</text:span></text:span></text:p>
                <text:p text:style-name="P79"><text:span text:style-name="Strong_20_Emphasis"><text:span text:style-name="T37">28 </text:span></text:span><text:span text:style-name="Strong_20_Emphasis"><text:span text:style-name="T38"><text:s/>kwietnia</text:span></text:span><text:span text:style-name="Strong_20_Emphasis"><text:span text:style-name="T29"> 202</text:span></text:span><text:span text:style-name="Strong_20_Emphasis"><text:span text:style-name="T35">3 </text:span></text:span><text:span text:style-name="Strong_20_Emphasis"><text:span text:style-name="T29">r.</text:span></text:span></text:p>
                <text:p text:style-name="P79"><text:span text:style-name="Strong_20_Emphasis"><text:span text:style-name="T19"/></text:span></text:p>
              </text:list-header>
            </text:list>
          </table:table-cell>
        </table:table-row>
        <table:table-row table:style-name="TableLine1377978992992">
          <table:table-cell table:style-name="Tabela1.A76" office:value-type="string">
            <text:list xml:id="list93845414337648" text:continue-list="list93844765819529" text:style-name="L6">
              <text:list-header>
                <text:p text:style-name="P112">5</text:p>
              </text:list-header>
            </text:list>
          </table:table-cell>
          <table:table-cell table:style-name="Tabela1.A40" office:value-type="string">
            <text:list xml:id="list93844998798127" text:continue-list="list93843564174287" text:style-name="L9">
              <text:list-header>
                <text:p text:style-name="P133"><text:span text:style-name="T72">Poświadczenie przyjęcia zawiadomienia o znalezieniu i przyjęciu</text:span> <text:span text:style-name="T70">telefonu komórkowego</text:span></text:p>
              </text:list-header>
            </text:list>
          </table:table-cell>
          <table:table-cell table:style-name="Tabela1.C40" office:value-type="string">
            <text:list xml:id="list93843538913816" text:continue-list="list944300743" text:style-name="L11">
              <text:list-header>
                <text:p text:style-name="P80"><text:span text:style-name="Strong_20_Emphasis"><text:span text:style-name="T26">DSO-PS.5314.</text:span></text:span><text:span text:style-name="Strong_20_Emphasis"><text:span text:style-name="T39">7</text:span></text:span><text:span text:style-name="Strong_20_Emphasis"><text:span text:style-name="T26">.202</text:span></text:span><text:span text:style-name="Strong_20_Emphasis"><text:span text:style-name="T35">3</text:span></text:span></text:p>
                <text:p text:style-name="P80"><text:span text:style-name="Strong_20_Emphasis"><text:span text:style-name="T28">Rzecz przekazana w dniu</text:span></text:span></text:p>
                <text:p text:style-name="P80"><text:span text:style-name="Strong_20_Emphasis"><text:span text:style-name="T39">29 maja</text:span></text:span><text:span text:style-name="Strong_20_Emphasis"><text:span text:style-name="T29"> 202</text:span></text:span><text:span text:style-name="Strong_20_Emphasis"><text:span text:style-name="T35">3 </text:span></text:span><text:span text:style-name="Strong_20_Emphasis"><text:span text:style-name="T29">r.</text:span></text:span></text:p>
                <text:p text:style-name="P80"><text:span text:style-name="Strong_20_Emphasis"><text:span text:style-name="T19"/></text:span></text:p>
              </text:list-header>
            </text:list>
          </table:table-cell>
        </table:table-row>
        <table:table-row table:style-name="TableLine1377978999616">
          <table:table-cell table:style-name="Tabela1.A76" office:value-type="string">
            <text:list xml:id="list93843941741143" text:continue-list="list93845414337648" text:style-name="L6">
              <text:list-header>
                <text:p text:style-name="P112">6</text:p>
              </text:list-header>
            </text:list>
          </table:table-cell>
          <table:table-cell table:style-name="Tabela1.A40" office:value-type="string">
            <text:list xml:id="list93844747236627" text:continue-list="list93844998798127" text:style-name="L9">
              <text:list-header>
                <text:p text:style-name="P133"><text:span text:style-name="T72">Poświadczenie przyjęcia zawiadomienia o znalezieniu i przyjęciu</text:span> <text:span text:style-name="T70">telefonu komórkowego</text:span></text:p>
              </text:list-header>
            </text:list>
          </table:table-cell>
          <table:table-cell table:style-name="Tabela1.C40" office:value-type="string">
            <text:list xml:id="list93844239109423" text:continue-list="list93843538913816" text:style-name="L11">
              <text:list-header>
                <text:p text:style-name="P79"><text:span text:style-name="Strong_20_Emphasis"><text:span text:style-name="T26">DSO-PS.5314.</text:span></text:span><text:span text:style-name="Strong_20_Emphasis"><text:span text:style-name="T39">8</text:span></text:span><text:span text:style-name="Strong_20_Emphasis"><text:span text:style-name="T26">.202</text:span></text:span><text:span text:style-name="Strong_20_Emphasis"><text:span text:style-name="T35">3</text:span></text:span></text:p>
                <text:p text:style-name="P79"><text:span text:style-name="Strong_20_Emphasis"><text:span text:style-name="T28">Rzecz przekazana w dniu</text:span></text:span></text:p>
                <text:p text:style-name="P79"><text:span text:style-name="Strong_20_Emphasis"><text:span text:style-name="T40">30 maja </text:span></text:span><text:span text:style-name="Strong_20_Emphasis"><text:span text:style-name="T29"><text:s/>202</text:span></text:span><text:span text:style-name="Strong_20_Emphasis"><text:span text:style-name="T35">3 </text:span></text:span><text:span text:style-name="Strong_20_Emphasis"><text:span text:style-name="T29">r.</text:span></text:span></text:p>
              </text:list-header>
            </text:list>
          </table:table-cell>
        </table:table-row>
        <table:table-row table:style-name="TableLine1377978993280">
          <table:table-cell table:style-name="Tabela1.A76" office:value-type="string">
            <text:list xml:id="list93844305486853" text:continue-list="list93843941741143" text:style-name="L6">
              <text:list-header>
                <text:p text:style-name="P112">7</text:p>
              </text:list-header>
            </text:list>
          </table:table-cell>
          <table:table-cell table:style-name="Tabela1.A40" office:value-type="string">
            <text:list xml:id="list93844042621241" text:continue-list="list93844747236627" text:style-name="L9">
              <text:list-header>
                <text:p text:style-name="P133"><text:span text:style-name="T72">Poświadczenie przyjęcia zawiadomienia o znalezieniu i przyjęciu</text:span> <text:span text:style-name="T70">telefonu komórkowego,</text:span><text:span text:style-name="T74"> </text:span><text:span text:style-name="T75">rzeczy osobist</text:span><text:span text:style-name="T76">ych</text:span><text:span text:style-name="T75">, ładowark</text:span><text:span text:style-name="T76">i,</text:span><text:span text:style-name="T75"> słuchaw</text:span><text:span text:style-name="T76">ek</text:span><text:span text:style-name="T75">, głośnik</text:span><text:span text:style-name="T76">a</text:span><text:span text:style-name="T75">, monet, klucz</text:span><text:span text:style-name="T76">a</text:span><text:span text:style-name="T75">, saszetk</text:span><text:span text:style-name="T76">i</text:span><text:span text:style-name="T75">, przedmiot</text:span><text:span text:style-name="T76">u</text:span><text:span text:style-name="T75"> <text:s/>z napisem SMOK</text:span></text:p>
              </text:list-header>
            </text:list>
          </table:table-cell>
          <table:table-cell table:style-name="Tabela1.C40" office:value-type="string">
            <text:list xml:id="list93844407958315" text:continue-list="list93844239109423" text:style-name="L11">
              <text:list-header>
                <text:p text:style-name="P79"><text:span text:style-name="Strong_20_Emphasis"><text:span text:style-name="T26">DSO-PS.5314.</text:span></text:span><text:span text:style-name="Strong_20_Emphasis"><text:span text:style-name="T39">9</text:span></text:span><text:span text:style-name="Strong_20_Emphasis"><text:span text:style-name="T26">.202</text:span></text:span><text:span text:style-name="Strong_20_Emphasis"><text:span text:style-name="T35">3</text:span></text:span></text:p>
                <text:p text:style-name="P79"><text:span text:style-name="Strong_20_Emphasis"><text:span text:style-name="T28">Rzecz przekazana w dniu</text:span></text:span></text:p>
                <text:p text:style-name="P79"><text:span text:style-name="Strong_20_Emphasis"><text:span text:style-name="T38">02 czerwc</text:span></text:span><text:span text:style-name="Strong_20_Emphasis"><text:span text:style-name="T40">a</text:span></text:span><text:span text:style-name="Strong_20_Emphasis"><text:span text:style-name="T29"> 202</text:span></text:span><text:span text:style-name="Strong_20_Emphasis"><text:span text:style-name="T35">3 </text:span></text:span><text:span text:style-name="Strong_20_Emphasis"><text:span text:style-name="T29">r.</text:span></text:span></text:p>
              </text:list-header>
            </text:list>
          </table:table-cell>
        </table:table-row>
        <table:table-row table:style-name="TableLine1377978986080">
          <table:table-cell table:style-name="Tabela1.A76" office:value-type="string">
            <text:list xml:id="list93844253961934" text:continue-list="list93844305486853" text:style-name="L6">
              <text:list-header>
                <text:p text:style-name="P112">8</text:p>
              </text:list-header>
            </text:list>
          </table:table-cell>
          <table:table-cell table:style-name="Tabela1.A40" office:value-type="string">
            <text:list xml:id="list93844842209216" text:continue-list="list93844042621241" text:style-name="L9">
              <text:list-header>
                <text:p text:style-name="P133"><text:span text:style-name="T72">Poświadczenie przyjęcia zawiadomienia o znalezieniu i przyjęciu</text:span> <text:span text:style-name="T70">telefonu komórkowego</text:span></text:p>
              </text:list-header>
            </text:list>
          </table:table-cell>
          <table:table-cell table:style-name="Tabela1.C40" office:value-type="string">
            <text:list xml:id="list93845388481800" text:continue-list="list93844407958315" text:style-name="L11">
              <text:list-header>
                <text:p text:style-name="P79"><text:span text:style-name="Strong_20_Emphasis"><text:span text:style-name="T26">DSO-PS.5314.</text:span></text:span><text:span text:style-name="Strong_20_Emphasis"><text:span text:style-name="T37">10</text:span></text:span><text:span text:style-name="Strong_20_Emphasis"><text:span text:style-name="T26">.202</text:span></text:span><text:span text:style-name="Strong_20_Emphasis"><text:span text:style-name="T35">3</text:span></text:span></text:p>
                <text:p text:style-name="P79"><text:span text:style-name="Strong_20_Emphasis"><text:span text:style-name="T28">Rzecz przekazana w dniu</text:span></text:span></text:p>
                <text:p text:style-name="P79"><text:span text:style-name="Strong_20_Emphasis"><text:span text:style-name="T37">05 czerwca </text:span></text:span><text:span text:style-name="Strong_20_Emphasis"><text:span text:style-name="T29"><text:s/>202</text:span></text:span><text:span text:style-name="Strong_20_Emphasis"><text:span text:style-name="T35">3 </text:span></text:span><text:span text:style-name="Strong_20_Emphasis"><text:span text:style-name="T29">r.</text:span></text:span></text:p>
              </text:list-header>
            </text:list>
          </table:table-cell>
        </table:table-row>
        <table:table-row table:style-name="TableLine1377978983488">
          <table:table-cell table:style-name="Tabela1.A76" office:value-type="string">
            <text:list xml:id="list93844719205945" text:continue-list="list93844253961934" text:style-name="L6">
              <text:list-header>
                <text:p text:style-name="P113">9</text:p>
              </text:list-header>
            </text:list>
          </table:table-cell>
          <table:table-cell table:style-name="Tabela1.A40" office:value-type="string">
            <text:list xml:id="list93843848827179" text:continue-list="list93844842209216" text:style-name="L9">
              <text:list-header>
                <text:p text:style-name="P134"><text:span text:style-name="T72">Poświadczenie przyjęcia zawiadomienia o znalezieniu i przyjęciu</text:span> <text:span text:style-name="T70">telefonu komórkowego</text:span></text:p>
              </text:list-header>
            </text:list>
          </table:table-cell>
          <table:table-cell table:style-name="Tabela1.C40" office:value-type="string">
            <text:list xml:id="list93844162579398" text:continue-list="list93845388481800" text:style-name="L11">
              <text:list-header>
                <text:p text:style-name="P81"><text:span text:style-name="Strong_20_Emphasis"><text:span text:style-name="T26">DSO-PS.5314.</text:span></text:span><text:span text:style-name="Strong_20_Emphasis"><text:span text:style-name="T37">1</text:span></text:span><text:span text:style-name="Strong_20_Emphasis"><text:span text:style-name="T42">1</text:span></text:span><text:span text:style-name="Strong_20_Emphasis"><text:span text:style-name="T26">.202</text:span></text:span><text:span text:style-name="Strong_20_Emphasis"><text:span text:style-name="T35">3</text:span></text:span></text:p>
                <text:p text:style-name="P81"><text:span text:style-name="Strong_20_Emphasis"><text:span text:style-name="T28">Rzecz przekazana w dniu</text:span></text:span></text:p>
                <text:p text:style-name="P82"><text:span text:style-name="Strong_20_Emphasis"><text:span text:style-name="T41">14</text:span></text:span><text:span text:style-name="Strong_20_Emphasis"><text:span text:style-name="T37"> czerwca </text:span></text:span><text:span text:style-name="Strong_20_Emphasis"><text:span text:style-name="T29"><text:s/>202</text:span></text:span><text:span text:style-name="Strong_20_Emphasis"><text:span text:style-name="T35">3 </text:span></text:span><text:span text:style-name="Strong_20_Emphasis"><text:span text:style-name="T29">r.</text:span></text:span></text:p>
                <text:p text:style-name="P82"><text:soft-page-break/><text:span text:style-name="Strong_20_Emphasis"><text:span text:style-name="T54">Rzecz znaleziona została odebrana przez właściciela w dniu <text:s text:c="21"/>26 czerwca 2023 r.</text:span></text:span></text:p>
              </text:list-header>
            </text:list>
            <text:p text:style-name="P40"><text:span text:style-name="Strong_20_Emphasis"><text:span text:style-name="T54"/></text:span></text:p>
          </table:table-cell>
        </table:table-row>
        <table:table-row table:style-name="TableLine1377978986944">
          <table:table-cell table:style-name="Tabela1.A76" office:value-type="string">
            <text:list xml:id="list93845142716730" text:continue-list="list93844719205945" text:style-name="L6">
              <text:list-header>
                <text:p text:style-name="P114">10</text:p>
              </text:list-header>
            </text:list>
          </table:table-cell>
          <table:table-cell table:style-name="Tabela1.A40" office:value-type="string">
            <text:list xml:id="list93845030940395" text:continue-list="list93843848827179" text:style-name="L9">
              <text:list-header>
                <text:p text:style-name="P135"><text:span text:style-name="T72">Poświadczenie przyjęcia zawiadomienia o znalezieniu i przyjęciu </text:span><text:span text:style-name="T77">portfela z zawartością</text:span></text:p>
              </text:list-header>
            </text:list>
          </table:table-cell>
          <table:table-cell table:style-name="Tabela1.C40" office:value-type="string">
            <text:list xml:id="list93844085808267" text:continue-list="list93844162579398" text:style-name="L11">
              <text:list-header>
                <text:p text:style-name="P83"><text:span text:style-name="Strong_20_Emphasis"><text:span text:style-name="T26">DSO-PS.5314.</text:span></text:span><text:span text:style-name="Strong_20_Emphasis"><text:span text:style-name="T37">1</text:span></text:span><text:span text:style-name="Strong_20_Emphasis"><text:span text:style-name="T42">2</text:span></text:span><text:span text:style-name="Strong_20_Emphasis"><text:span text:style-name="T26">.202</text:span></text:span><text:span text:style-name="Strong_20_Emphasis"><text:span text:style-name="T35">3</text:span></text:span></text:p>
                <text:p text:style-name="P83"><text:span text:style-name="Strong_20_Emphasis"><text:span text:style-name="T28">Rzecz przekazana w dniu</text:span></text:span></text:p>
                <text:p text:style-name="P83"><text:span text:style-name="Strong_20_Emphasis"><text:span text:style-name="T42">21</text:span></text:span><text:span text:style-name="Strong_20_Emphasis"><text:span text:style-name="T37"> czerwca </text:span></text:span><text:span text:style-name="Strong_20_Emphasis"><text:span text:style-name="T29"><text:s/>202</text:span></text:span><text:span text:style-name="Strong_20_Emphasis"><text:span text:style-name="T35">3 </text:span></text:span><text:span text:style-name="Strong_20_Emphasis"><text:span text:style-name="T29">r.</text:span></text:span></text:p>
              </text:list-header>
            </text:list>
          </table:table-cell>
        </table:table-row>
        <table:table-row table:style-name="TableLine1377978994720">
          <table:table-cell table:style-name="Tabela1.A76" office:value-type="string">
            <text:list xml:id="list93844983122586" text:continue-list="list93845142716730" text:style-name="L6">
              <text:list-header>
                <text:p text:style-name="P115">11</text:p>
              </text:list-header>
            </text:list>
          </table:table-cell>
          <table:table-cell table:style-name="Tabela1.A40" office:value-type="string">
            <text:list xml:id="list93845076225243" text:continue-list="list93845030940395" text:style-name="L9">
              <text:list-header>
                <text:p text:style-name="P136"><text:span text:style-name="T72">Poświadczenie przyjęcia zawiadomienia o znalezieniu i przyjęciu </text:span><text:span text:style-name="T79">telefonu komórkowego</text:span></text:p>
                <text:p text:style-name="P136"/>
              </text:list-header>
            </text:list>
          </table:table-cell>
          <table:table-cell table:style-name="Tabela1.C40" office:value-type="string">
            <text:list xml:id="list93843989145996" text:continue-list="list93844085808267" text:style-name="L11">
              <text:list-header>
                <text:p text:style-name="P84"><text:span text:style-name="Strong_20_Emphasis"><text:span text:style-name="T26">DSO-PS.5314.</text:span></text:span><text:span text:style-name="Strong_20_Emphasis"><text:span text:style-name="T37">1</text:span></text:span><text:span text:style-name="Strong_20_Emphasis"><text:span text:style-name="T48">3</text:span></text:span><text:span text:style-name="Strong_20_Emphasis"><text:span text:style-name="T26">.202</text:span></text:span><text:span text:style-name="Strong_20_Emphasis"><text:span text:style-name="T35">3</text:span></text:span></text:p>
                <text:p text:style-name="P84"><text:span text:style-name="Strong_20_Emphasis"><text:span text:style-name="T28">Rzecz przekazana w dniu</text:span></text:span></text:p>
                <text:p text:style-name="P84"><text:span text:style-name="Strong_20_Emphasis"><text:span text:style-name="T42">21</text:span></text:span><text:span text:style-name="Strong_20_Emphasis"><text:span text:style-name="T37"> czerwca </text:span></text:span><text:span text:style-name="Strong_20_Emphasis"><text:span text:style-name="T29"><text:s/>202</text:span></text:span><text:span text:style-name="Strong_20_Emphasis"><text:span text:style-name="T35">3 </text:span></text:span><text:span text:style-name="Strong_20_Emphasis"><text:span text:style-name="T29">r.</text:span></text:span></text:p>
              </text:list-header>
            </text:list>
          </table:table-cell>
        </table:table-row>
        <table:table-row table:style-name="TableLine1377978996736">
          <table:table-cell table:style-name="Tabela1.A76" office:value-type="string">
            <text:list xml:id="list93844768782625" text:continue-list="list93844983122586" text:style-name="L6">
              <text:list-header>
                <text:p text:style-name="P116">1<text:span text:style-name="T81">2</text:span></text:p>
              </text:list-header>
            </text:list>
          </table:table-cell>
          <table:table-cell table:style-name="Tabela1.A40" office:value-type="string">
            <text:list xml:id="list93845152255979" text:continue-list="list93845076225243" text:style-name="L9">
              <text:list-header>
                <text:p text:style-name="P137"><text:span text:style-name="T72">Poświadczenie przyjęcia zawiadomienia o znalezieniu i przyjęciu </text:span><text:span text:style-name="T79">telefonu komórkowego <text:s/></text:span></text:p>
              </text:list-header>
            </text:list>
          </table:table-cell>
          <table:table-cell table:style-name="Tabela1.C40" office:value-type="string">
            <text:list xml:id="list93844453295181" text:continue-list="list93843989145996" text:style-name="L11">
              <text:list-header>
                <text:p text:style-name="P85"><text:span text:style-name="Strong_20_Emphasis"><text:span text:style-name="T26">DSO-PS.5314.</text:span></text:span><text:span text:style-name="Strong_20_Emphasis"><text:span text:style-name="T37">1</text:span></text:span><text:span text:style-name="Strong_20_Emphasis"><text:span text:style-name="T44">8</text:span></text:span><text:span text:style-name="Strong_20_Emphasis"><text:span text:style-name="T26">.202</text:span></text:span><text:span text:style-name="Strong_20_Emphasis"><text:span text:style-name="T35">3</text:span></text:span></text:p>
                <text:p text:style-name="P85"><text:span text:style-name="Strong_20_Emphasis"><text:span text:style-name="T28">Rzecz przekazana w dniu</text:span></text:span></text:p>
                <text:p text:style-name="P85"><text:span text:style-name="Strong_20_Emphasis"><text:span text:style-name="T37">27 lip</text:span></text:span><text:span text:style-name="Strong_20_Emphasis"><text:span text:style-name="T46">c</text:span></text:span><text:span text:style-name="Strong_20_Emphasis"><text:span text:style-name="T37">a</text:span></text:span><text:span text:style-name="Strong_20_Emphasis"><text:span text:style-name="T29"> 202</text:span></text:span><text:span text:style-name="Strong_20_Emphasis"><text:span text:style-name="T35">3 </text:span></text:span><text:span text:style-name="Strong_20_Emphasis"><text:span text:style-name="T29">r.</text:span></text:span></text:p>
              </text:list-header>
            </text:list>
          </table:table-cell>
        </table:table-row>
        <table:table-row table:style-name="TableLine1377978999904">
          <table:table-cell table:style-name="Tabela1.A76" office:value-type="string">
            <text:list xml:id="list93843911140514" text:continue-list="list93844768782625" text:style-name="L6">
              <text:list-header>
                <text:p text:style-name="P117">1<text:span text:style-name="T81">3</text:span></text:p>
              </text:list-header>
            </text:list>
          </table:table-cell>
          <table:table-cell table:style-name="Tabela1.A40" office:value-type="string">
            <text:list xml:id="list93843710681045" text:continue-list="list93845152255979" text:style-name="L9">
              <text:list-header>
                <text:p text:style-name="P139">Przyjęcie pieniędzy <text:s/><text:span text:style-name="T80">na podstawie pisma LU03-2023-46855 <text:s/>Komendy Miejskiej Policji <text:s text:c="15"/>w Chełmie </text:span></text:p>
              </text:list-header>
            </text:list>
          </table:table-cell>
          <table:table-cell table:style-name="Tabela1.C40" office:value-type="string">
            <text:list xml:id="list93843427089430" text:continue-list="list93844453295181" text:style-name="L11">
              <text:list-header>
                <text:p text:style-name="P86"><text:span text:style-name="Strong_20_Emphasis"><text:span text:style-name="T26">DSO-PS.5314.</text:span></text:span><text:span text:style-name="Strong_20_Emphasis"><text:span text:style-name="T47">20</text:span></text:span><text:span text:style-name="Strong_20_Emphasis"><text:span text:style-name="T26">.202</text:span></text:span><text:span text:style-name="Strong_20_Emphasis"><text:span text:style-name="T35">3</text:span></text:span></text:p>
                <text:p text:style-name="P86"><text:span text:style-name="Strong_20_Emphasis"><text:span text:style-name="T28">Rzecz przekazana w dniu</text:span></text:span></text:p>
                <text:p text:style-name="P86"><text:span text:style-name="Strong_20_Emphasis"><text:span text:style-name="T45">17</text:span></text:span><text:span text:style-name="Strong_20_Emphasis"><text:span text:style-name="T43"> sierpnia</text:span></text:span><text:span text:style-name="Strong_20_Emphasis"><text:span text:style-name="T37"> </text:span></text:span><text:span text:style-name="Strong_20_Emphasis"><text:span text:style-name="T29"><text:s/>202</text:span></text:span><text:span text:style-name="Strong_20_Emphasis"><text:span text:style-name="T35">3 </text:span></text:span><text:span text:style-name="Strong_20_Emphasis"><text:span text:style-name="T29">r.</text:span></text:span></text:p>
              </text:list-header>
            </text:list>
          </table:table-cell>
        </table:table-row>
        <table:table-row table:style-name="TableLine1377978987232">
          <table:table-cell table:style-name="Tabela1.A76" office:value-type="string">
            <text:list xml:id="list93845105678267" text:continue-list="list93843911140514" text:style-name="L6">
              <text:list-header>
                <text:p text:style-name="P118">14</text:p>
              </text:list-header>
            </text:list>
          </table:table-cell>
          <table:table-cell table:style-name="Tabela1.A40" office:value-type="string">
            <text:list xml:id="list93843886908294" text:continue-list="list93843710681045" text:style-name="L9">
              <text:list-header>
                <text:p text:style-name="P138"><text:span text:style-name="T72">Poświadczenie przyjęcia zawiadomienia o znalezieniu i przyjęciu</text:span> <text:span text:style-name="T82">roweru</text:span></text:p>
              </text:list-header>
            </text:list>
          </table:table-cell>
          <table:table-cell table:style-name="Tabela1.C40" office:value-type="string">
            <text:list xml:id="list93844031219554" text:continue-list="list93843427089430" text:style-name="L11">
              <text:list-header>
                <text:p text:style-name="P82"><text:span text:style-name="Strong_20_Emphasis"><text:span text:style-name="T26">DSO-PS.5314.</text:span></text:span><text:span text:style-name="Strong_20_Emphasis"><text:span text:style-name="T47">20</text:span></text:span><text:span text:style-name="Strong_20_Emphasis"><text:span text:style-name="T26">.202</text:span></text:span><text:span text:style-name="Strong_20_Emphasis"><text:span text:style-name="T35">3</text:span></text:span></text:p>
                <text:p text:style-name="P82"><text:span text:style-name="Strong_20_Emphasis"><text:span text:style-name="T28">Rzecz przekazana w dniu</text:span></text:span></text:p>
                <text:p text:style-name="P82"><text:span text:style-name="Strong_20_Emphasis"><text:span text:style-name="T49">04 października </text:span></text:span><text:span text:style-name="Strong_20_Emphasis"><text:span text:style-name="T29">202</text:span></text:span><text:span text:style-name="Strong_20_Emphasis"><text:span text:style-name="T35">3 </text:span></text:span><text:span text:style-name="Strong_20_Emphasis"><text:span text:style-name="T29">r.</text:span></text:span></text:p>
              </text:list-header>
            </text:list>
          </table:table-cell>
        </table:table-row>
        <table:table-row table:style-name="TableLine1377978983776">
          <table:table-cell table:style-name="Tabela1.A76" office:value-type="string">
            <text:list xml:id="list93845003414960" text:continue-list="list93845105678267" text:style-name="L6">
              <text:list-header>
                <text:p text:style-name="P118">15</text:p>
              </text:list-header>
            </text:list>
          </table:table-cell>
          <table:table-cell table:style-name="Tabela1.A40" office:value-type="string">
            <text:list xml:id="list93843582959214" text:continue-list="list93843886908294" text:style-name="L9">
              <text:list-header>
                <text:p text:style-name="P138"><text:span text:style-name="T72">Poświadczenie przyjęcia zawiadomienia o znalezieniu i przyjęciu </text:span><text:span text:style-name="T79">telefonu komórkowego <text:s/></text:span></text:p>
              </text:list-header>
            </text:list>
          </table:table-cell>
          <table:table-cell table:style-name="Tabela1.C40" office:value-type="string">
            <text:list xml:id="list93844914002185" text:continue-list="list93844031219554" text:style-name="L11">
              <text:list-header>
                <text:p text:style-name="P82"><text:span text:style-name="Strong_20_Emphasis"><text:span text:style-name="T26">DSO-PS.5314.</text:span></text:span><text:span text:style-name="Strong_20_Emphasis"><text:span text:style-name="T47">20</text:span></text:span><text:span text:style-name="Strong_20_Emphasis"><text:span text:style-name="T26">.202</text:span></text:span><text:span text:style-name="Strong_20_Emphasis"><text:span text:style-name="T35">3</text:span></text:span></text:p>
                <text:p text:style-name="P82"><text:span text:style-name="Strong_20_Emphasis"><text:span text:style-name="T28">Rzecz przekazana w dniu</text:span></text:span></text:p>
                <text:p text:style-name="P82"><text:span text:style-name="Strong_20_Emphasis"><text:span text:style-name="T49">06 p</text:span></text:span><text:span text:style-name="Strong_20_Emphasis"><text:span text:style-name="T37">a</text:span></text:span><text:span text:style-name="Strong_20_Emphasis"><text:span text:style-name="T49">ździernika</text:span></text:span><text:span text:style-name="Strong_20_Emphasis"><text:span text:style-name="T37"> </text:span></text:span><text:span text:style-name="Strong_20_Emphasis"><text:span text:style-name="T29"><text:s/>202</text:span></text:span><text:span text:style-name="Strong_20_Emphasis"><text:span text:style-name="T35">3 </text:span></text:span><text:span text:style-name="Strong_20_Emphasis"><text:span text:style-name="T29">r.</text:span></text:span></text:p>
              </text:list-header>
            </text:list>
          </table:table-cell>
        </table:table-row>
        <table:table-row table:style-name="TableLine1377979000480">
          <table:table-cell table:style-name="Tabela1.A76" office:value-type="string">
            <text:list xml:id="list93844420313082" text:continue-list="list93845003414960" text:style-name="L6">
              <text:list-header>
                <text:p text:style-name="P119">16</text:p>
              </text:list-header>
            </text:list>
          </table:table-cell>
          <table:table-cell table:style-name="Tabela1.A40" office:value-type="string">
            <text:list xml:id="list93844753784060" text:continue-list="list93843582959214" text:style-name="L9">
              <text:list-header>
                <text:p text:style-name="P138"><text:span text:style-name="T72">Poświadczenie przyjęcia zawiadomienia o znalezieniu i przyjęciu </text:span><text:span text:style-name="T79">telefonu komórkowego <text:s/></text:span></text:p>
              </text:list-header>
            </text:list>
          </table:table-cell>
          <table:table-cell table:style-name="Tabela1.C40" office:value-type="string">
            <text:list xml:id="list93845430731526" text:continue-list="list93844914002185" text:style-name="L11">
              <text:list-header>
                <text:p text:style-name="P82"><text:span text:style-name="Strong_20_Emphasis"><text:span text:style-name="T26">DSO-PS.5314.</text:span></text:span><text:span text:style-name="Strong_20_Emphasis"><text:span text:style-name="T47">2</text:span></text:span><text:span text:style-name="Strong_20_Emphasis"><text:span text:style-name="T50">7</text:span></text:span><text:span text:style-name="Strong_20_Emphasis"><text:span text:style-name="T26">.202</text:span></text:span><text:span text:style-name="Strong_20_Emphasis"><text:span text:style-name="T35">3</text:span></text:span></text:p>
                <text:p text:style-name="P82"><text:span text:style-name="Strong_20_Emphasis"><text:span text:style-name="T28">Rzecz przekazana w dniu</text:span></text:span></text:p>
                <text:p text:style-name="P82"><text:span text:style-name="Strong_20_Emphasis"><text:span text:style-name="T37">1</text:span></text:span><text:span text:style-name="Strong_20_Emphasis"><text:span text:style-name="T50">1 </text:span></text:span><text:span text:style-name="Strong_20_Emphasis"><text:span text:style-name="T37">g</text:span></text:span><text:span text:style-name="Strong_20_Emphasis"><text:span text:style-name="T50">rudnia</text:span></text:span><text:span text:style-name="Strong_20_Emphasis"><text:span text:style-name="T37"> </text:span></text:span><text:span text:style-name="Strong_20_Emphasis"><text:span text:style-name="T29"><text:s/>202</text:span></text:span><text:span text:style-name="Strong_20_Emphasis"><text:span text:style-name="T35">3 </text:span></text:span><text:span text:style-name="Strong_20_Emphasis"><text:span text:style-name="T29">r.</text:span></text:span></text:p>
              </text:list-header>
            </text:list>
          </table:table-cell>
        </table:table-row>
        <text:soft-page-break/>
        <table:table-row table:style-name="TableLine1377979000480">
          <table:table-cell table:style-name="Tabela1.A76" office:value-type="string">
            <text:list xml:id="list93843412464747" text:continue-list="list93844420313082" text:style-name="L6">
              <text:list-header>
                <text:p text:style-name="P120">17</text:p>
              </text:list-header>
            </text:list>
          </table:table-cell>
          <table:table-cell table:style-name="Tabela1.A40" office:value-type="string">
            <text:list xml:id="list93844325371093" text:continue-list="list93844753784060" text:style-name="L9">
              <text:list-header>
                <text:p text:style-name="P140"><text:span text:style-name="T22">Poświadczenie przyjęcia zawiadomienia o znalezieniu i przyjęciu</text:span><text:span text:style-name="T22"> </text:span><text:span text:style-name="T23">b</text:span><text:span text:style-name="T87">ransoletk</text:span><text:span text:style-name="T88">i</text:span><text:span text:style-name="T87"> koloru srebrnego z napisem </text:span></text:p>
              </text:list-header>
            </text:list>
          </table:table-cell>
          <table:table-cell table:style-name="Tabela1.C40" office:value-type="string">
            <text:list xml:id="list93845002675606" text:continue-list="list93845430731526" text:style-name="L11">
              <text:list-header>
                <text:p text:style-name="P87"><text:span text:style-name="Strong_20_Emphasis"><text:span text:style-name="T26">DSO-PS.5314.</text:span></text:span><text:span text:style-name="Strong_20_Emphasis"><text:span text:style-name="T47">2</text:span></text:span><text:span text:style-name="Strong_20_Emphasis"><text:span text:style-name="T51">8</text:span></text:span><text:span text:style-name="Strong_20_Emphasis"><text:span text:style-name="T26">.202</text:span></text:span><text:span text:style-name="Strong_20_Emphasis"><text:span text:style-name="T35">3</text:span></text:span></text:p>
                <text:p text:style-name="P87"><text:span text:style-name="Strong_20_Emphasis"><text:span text:style-name="T28">Rzecz przekazana w dniu</text:span></text:span></text:p>
                <text:p text:style-name="P87"><text:span text:style-name="Strong_20_Emphasis"><text:span text:style-name="T51">20</text:span></text:span><text:span text:style-name="Strong_20_Emphasis"><text:span text:style-name="T50"> </text:span></text:span><text:span text:style-name="Strong_20_Emphasis"><text:span text:style-name="T37">g</text:span></text:span><text:span text:style-name="Strong_20_Emphasis"><text:span text:style-name="T50">rudnia</text:span></text:span><text:span text:style-name="Strong_20_Emphasis"><text:span text:style-name="T29"> 202</text:span></text:span><text:span text:style-name="Strong_20_Emphasis"><text:span text:style-name="T35">3 </text:span></text:span><text:span text:style-name="Strong_20_Emphasis"><text:span text:style-name="T29">r.</text:span></text:span></text:p>
              </text:list-header>
            </text:list>
          </table:table-cell>
        </table:table-row>
      </table:table>
      <text:list xml:id="list93844419403763" text:continue-list="list93843412464747" text:style-name="L6">
        <text:list-header>
          <text:p text:style-name="P66"/>
        </text:list-header>
      </text:list>
      <text:p text:style-name="P51"><text:span text:style-name="Strong_20_Emphasis"><text:span text:style-name="T24"/></text:span></text:p>
      <text:p text:style-name="P41"><text:span text:style-name="Strong_20_Emphasis"><text:span text:style-name="T25"/></text:span></text:p>
      <text:p text:style-name="P41"><text:span text:style-name="Strong_20_Emphasis"><text:span text:style-name="T5"/></text:span></text:p>
      <text:p text:style-name="P41"><text:span text:style-name="Strong_20_Emphasis"><text:span text:style-name="T5"/></text:span></text:p>
      <text:p text:style-name="P41"><text:span text:style-name="Strong_20_Emphasis"><text:span text:style-name="T5"/></text:span></text:p>
      <text:p text:style-name="P41"><text:span text:style-name="Strong_20_Emphasis"><text:span text:style-name="T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fo:font-family="Arial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WYKAZ RZECZY ZNALEZIONYCH PRZECHOWYWANYCH W URZĘDZIE MIASTA CHEŁM <text:s text:c="113"/></text:span><text:page-number text:select-page="current">30</text:page-number>z <text:page-number text:select-page="current">30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2-01-12T10:09:52.01</meta:creation-date>
    <dc:date>2023-12-21T09:38:43.081000000</dc:date>
    <meta:editing-duration>P9DT15H41M21S</meta:editing-duration>
    <meta:editing-cycles>251</meta:editing-cycles>
    <meta:generator>LibreOffice/7.3.3.2$Windows_X86_64 LibreOffice_project/d1d0ea68f081ee2800a922cac8f79445e4603348</meta:generator>
    <meta:print-date>2016-04-05T11:49:55.82</meta:print-date>
    <meta:document-statistic meta:table-count="1" meta:image-count="0" meta:object-count="0" meta:page-count="30" meta:paragraph-count="1052" meta:word-count="4136" meta:character-count="32109" meta:non-whitespace-character-count="27659"/>
    <meta:user-defined meta:name="Informacja 1"/>
    <meta:user-defined meta:name="Informacja 2"/>
    <meta:user-defined meta:name="Informacja 3"/>
    <meta:user-defined meta:name="Informacja 4"/>
  </office:meta>
</office:document-meta>
</file>