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2611in" style:use-optimal-column-width="false"/>
    </style:style>
    <style:style style:name="TableColumn19" style:family="table-column">
      <style:table-column-properties style:column-width="1.8888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5" style:family="table">
      <style:table-properties style:width="6.891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5" style:family="table-row">
      <style:table-row-properties style:min-row-height="0.891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" style:family="table-row">
      <style:table-row-properties style:min-row-height="0.88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1" style:family="table-row">
      <style:table-row-properties style:min-row-height="0.888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2" style:family="table-row">
      <style:table-row-properties style:min-row-height="0.870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3" style:family="table-row">
      <style:table-row-properties style:min-row-height="0.972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/>
      <style:text-properties fo:hyphenate="true"/>
    </style:style>
    <style:style style:name="T11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Załącznik nr 3 do ogłoszenia o zamówieniu publicznym</text:p>
      <text:p text:style-name="P3"><text:span text:style-name="T4">Znak postepowania: 272</text:span><text:span text:style-name="T5">.2.</text:span><text:span text:style-name="T6">2024</text:span></text:p>
      <text:p text:style-name="P7"/>
      <text:p text:style-name="P8"/>
      <text:p text:style-name="P9"/>
      <text:p text:style-name="P10">OŚWIADCZENIE</text:p>
      <text:p text:style-name="P11"/>
      <text:p text:style-name="P12"><text:span text:style-name="T13">o usługach polegających na wykonaniu planów zagospodarowania przestrzennego lub studium, zrealizowanych w okresie ostatnich 3 la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p.</text:p>
            <text:p text:style-name="P25"/>
          </table:table-cell>
          <table:table-cell table:style-name="TableCell26">
            <text:p text:style-name="P27"/>
            <text:p text:style-name="P28">Zamawiający,<text:s/></text:p>
            <text:p text:style-name="P29">nazwa, adres</text:p>
          </table:table-cell>
          <table:table-cell table:style-name="TableCell30">
            <text:p text:style-name="P31"/>
            <text:p text:style-name="P32">Okres realizacji</text:p>
            <text:p text:style-name="P33"/>
            <text:p text:style-name="P34"/>
          </table:table-cell>
          <table:table-cell table:style-name="TableCell35">
            <text:p text:style-name="P36"/>
            <text:p text:style-name="P37"><text:span text:style-name="T38">Nr i data podjęcia uchwały w sprawie miejscowego planu lub studium (nr publikacji w Dzienniku Urzędowym <text:s/>Województwa)</text:span></text:p>
            <text:p text:style-name="P39"/>
          </table:table-cell>
          <table:table-cell table:style-name="TableCell40">
            <text:p text:style-name="P41"/>
            <text:p text:style-name="P42">Tytuł uchwały<text:s/></text:p>
            <text:p text:style-name="P43"><text:span text:style-name="T44">(obszar-miejscowość objęta uchwałą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>................................................ <text:s text:c="37"/>..........................................................</text:p>
      <text:p text:style-name="P110"><text:span text:style-name="T111"><text:s text:c="9"/>(miejscowość i data) <text:s text:c="50"/>(podpis osoby upoważnionej)</text:span></text:p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left="0.5in" fo:text-indent="-0.25in">
        <style:tab-stops/>
      </style:paragraph-properties>
      <style:text-properties style:font-name-asian="Batang" style:font-name-complex="Aria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.piekut</meta:initial-creator>
    <dc:creator>darek.pluciennik</dc:creator>
    <meta:creation-date>2018-12-05T12:11:00Z</meta:creation-date>
    <dc:date>2024-03-12T12:42:00Z</dc:date>
    <meta:print-date>2024-03-12T12:42:00Z</meta:print-date>
    <meta:template xlink:href="Normal" xlink:type="simple"/>
    <meta:editing-cycles>29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55" meta:row-count="5" meta:non-whitespace-character-count="648"/>
  </office:meta>
</office:document-meta>
</file>