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Heading_20_1" style:list-style-name="" style:master-page-name="">
      <loext:graphic-properties draw:fill="none"/>
      <style:paragraph-properties fo:margin-left="2.499cm" fo:margin-right="0cm" fo:margin-top="0.725cm" fo:margin-bottom="0.513cm" style:contextual-spacing="false" fo:text-align="start" style:justify-single-word="false" fo:text-indent="0cm" style:auto-text-indent="false" style:page-number="auto" fo:background-color="transparent" fo:keep-with-next="always"/>
    </style:style>
    <style:style style:name="P18" style:family="paragraph" style:parent-style-name="Heading_20_2">
      <style:text-properties officeooo:paragraph-rsid="0058ef34"/>
    </style:style>
    <style:style style:name="T1" style:family="text">
      <style:text-properties officeooo:rsid="00207ab6"/>
    </style:style>
    <style:style style:name="T2" style:family="text">
      <style:text-properties officeooo:rsid="002b8ba5"/>
    </style:style>
    <style:style style:name="T3" style:family="text">
      <style:text-properties officeooo:rsid="002ee20c"/>
    </style:style>
    <style:style style:name="T4" style:family="text">
      <style:text-properties officeooo:rsid="003df954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officeooo:rsid="002ee20c" style:font-size-asian="11pt" style:font-size-complex="11pt"/>
    </style:style>
    <style:style style:name="T7" style:family="text">
      <style:text-properties style:font-name="Calibri" fo:font-size="11pt" officeooo:rsid="0046b71d" style:font-size-asian="11pt" style:font-size-complex="11pt"/>
    </style:style>
    <style:style style:name="T8" style:family="text">
      <style:text-properties style:font-name="Calibri" fo:font-size="11pt" officeooo:rsid="0023d531" style:font-size-asian="11pt" style:font-size-complex="11pt"/>
    </style:style>
    <style:style style:name="T9" style:family="text">
      <style:text-properties style:font-name="Calibri" fo:font-size="11pt" officeooo:rsid="0031af78" style:font-size-asian="11pt" style:font-size-complex="11pt"/>
    </style:style>
    <style:style style:name="T10" style:family="text">
      <style:text-properties style:font-name="Calibri" fo:font-size="11pt" officeooo:rsid="004a97a4" style:font-size-asian="11pt" style:font-size-complex="11pt"/>
    </style:style>
    <style:style style:name="T11" style:family="text">
      <style:text-properties style:font-name="Calibri" fo:font-size="11pt" officeooo:rsid="003369e3" style:font-size-asian="11pt" style:font-size-complex="11pt"/>
    </style:style>
    <style:style style:name="T12" style:family="text">
      <style:text-properties style:font-name="Calibri" fo:font-size="11pt" officeooo:rsid="0034b02f" style:font-size-asian="11pt" style:font-size-complex="11pt"/>
    </style:style>
    <style:style style:name="T13" style:family="text">
      <style:text-properties style:font-name="Calibri" fo:font-size="11pt" officeooo:rsid="0027ba61" style:font-size-asian="11pt" style:font-size-complex="11pt"/>
    </style:style>
    <style:style style:name="T14" style:family="text">
      <style:text-properties style:font-name="Calibri" fo:font-size="11pt" officeooo:rsid="00366e2f" style:font-size-asian="11pt" style:font-size-complex="11pt"/>
    </style:style>
    <style:style style:name="T15" style:family="text">
      <style:text-properties style:font-name="Calibri" fo:font-size="11pt" officeooo:rsid="0037b05f" style:font-size-asian="11pt" style:font-size-complex="11pt"/>
    </style:style>
    <style:style style:name="T16" style:family="text">
      <style:text-properties style:font-name="Calibri" fo:font-size="11pt" officeooo:rsid="003a92de" style:font-size-asian="11pt" style:font-size-complex="11pt"/>
    </style:style>
    <style:style style:name="T17" style:family="text">
      <style:text-properties style:font-name="Calibri" fo:font-size="11pt" officeooo:rsid="002a7805" style:font-size-asian="11pt" style:font-size-complex="11pt"/>
    </style:style>
    <style:style style:name="T18" style:family="text">
      <style:text-properties style:font-name="Calibri" fo:font-size="11pt" officeooo:rsid="003c7133" style:font-size-asian="11pt" style:font-size-complex="11pt"/>
    </style:style>
    <style:style style:name="T19" style:family="text">
      <style:text-properties style:font-name="Calibri" fo:font-size="11pt" officeooo:rsid="004aaaab" style:font-size-asian="11pt" style:font-size-complex="11pt"/>
    </style:style>
    <style:style style:name="T20" style:family="text">
      <style:text-properties style:font-name="Calibri" fo:font-size="11pt" officeooo:rsid="002b8ba5" style:font-size-asian="11pt" style:font-size-complex="11pt"/>
    </style:style>
    <style:style style:name="T21" style:family="text">
      <style:text-properties style:font-name="Calibri" fo:font-size="11pt" officeooo:rsid="003df954" style:font-size-asian="11pt" style:font-size-complex="11pt"/>
    </style:style>
    <style:style style:name="T22" style:family="text">
      <style:text-properties style:font-name="Calibri" fo:font-size="11pt" officeooo:rsid="004ee358" style:font-size-asian="11pt" style:font-size-complex="11pt"/>
    </style:style>
    <style:style style:name="T23" style:family="text">
      <style:text-properties officeooo:rsid="004aaaab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207ab6" style:font-size-asian="11pt" style:font-size-complex="11pt"/>
    </style:style>
    <style:style style:name="T26" style:family="text">
      <style:text-properties fo:font-size="11pt" officeooo:rsid="002ee20c" style:font-size-asian="11pt" style:font-size-complex="11pt"/>
    </style:style>
    <style:style style:name="T27" style:family="text">
      <style:text-properties fo:font-size="11pt" officeooo:rsid="003eb158" style:font-size-asian="11pt" style:font-size-complex="11pt"/>
    </style:style>
    <style:style style:name="T28" style:family="text">
      <style:text-properties officeooo:rsid="004d89b1"/>
    </style:style>
    <style:style style:name="T29" style:family="text">
      <style:text-properties style:font-name="Calibri1" fo:font-size="12.6000003814697pt" fo:font-weight="normal" officeooo:rsid="00207ab6" style:font-name-asian="Calibri1" style:font-size-asian="12.6000003814697pt" style:font-style-asian="normal" style:font-weight-asian="normal" style:font-name-complex="Lucida Sans" style:font-size-complex="16.1000003814697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Informacja o zakresie działalności Urzędu Gminy Świerklaniec</text:h>
      <text:h text:style-name="Heading_20_2" text:outline-level="2"><text:span text:style-name="T1">Urząd Gminy Świerklaniec skł</text:span><text:span text:style-name="T29">ada się z</text:span><text:bookmark text:name="page74R_mcid13"/><text:span text:style-name="T29"> Kierownictwa Urzędu, czyli Wójta, Zastępcy Wójta, Skarbnika i Sekretarza</text:span><text:bookmark text:name="page74R_mcid18"/><text:span text:style-name="T29">. Kierownictwo Urzędu sprawuje nadzór nad komórkami Urzędu, którymi są referaty, biura i samodzielne stanowiska</text:span><text:span text:style-name="T27">.</text:span></text:h>
      <text:h text:style-name="Heading_20_2" text:outline-level="2"><text:span text:style-name="T3">Do zadań komórek </text:span><text:span text:style-name="T28">Urzędu </text:span><text:span text:style-name="T3">należą przede wszystkim następujące sprawy:</text:span></text:h>
      <text:h text:style-name="Heading_20_3" text:outline-level="3">Referat Organizacyjny, Informatyki i Oświaty<text:bookmark text:name="page76R_mcid13"/>:</text:h>
      <text:list xml:id="list2880116956" text:style-name="L1">
        <text:list-item>
          <text:p text:style-name="P1">prowadzenie <text:span text:style-name="T28">s</text:span>ekretariatu <text:span text:style-name="T28">Urzędu</text:span>,</text:p>
        </text:list-item>
        <text:list-item>
          <text:p text:style-name="P1">obsługa spotkań <text:span text:style-name="T28">Kierownictwa Urzędu i poczty elektronicznej</text:span>,</text:p>
        </text:list-item>
        <text:list-item>
          <text:p text:style-name="P1"><text:span text:style-name="T28">organizowanie</text:span> konkurs<text:span text:style-name="T28">ów</text:span> na stanowiska dyrektorów placówek oświatowych,</text:p>
        </text:list-item>
        <text:list-item>
          <text:p text:style-name="P1">organizowanie dowozu uczniów niepełnosprawnych do placówek oświatowych.</text:p>
        </text:list-item>
      </text:list>
      <text:h text:style-name="Heading_20_3" text:outline-level="3">Referat Geodezji, Planowania Przestrzennego, Gospodarki Gruntami i Nieruchomościami:</text:h>
      <text:list xml:id="list1647878124" text:style-name="L2">
        <text:list-item>
          <text:p text:style-name="P2">prowadzenie spraw z zakresu nabywania nieruchomości<text:bookmark text:name="page80R_mcid24"/> <text:span text:style-name="T28">i</text:span> komunalizacji<text:bookmark text:name="page80R_mcid25"/>,</text:p>
        </text:list-item>
        <text:list-item>
          <text:p text:style-name="P2">przejmowanie nieruchomości,</text:p>
        </text:list-item>
        <text:list-item>
          <text:p text:style-name="P2">sprzedaż nieruchomości lub oddawanie ich w użytkowanie,</text:p>
        </text:list-item>
        <text:list-item>
          <text:p text:style-name="P2">przekształcanie prawa użytkowania<text:bookmark text:name="page82R_mcid12"/>,</text:p>
        </text:list-item>
        <text:list-item>
          <text:p text:style-name="P2">użyczanie <text:span text:style-name="T28">i przekazywanie i oddawanie w dzierżawę </text:span>nieruchomości<text:bookmark text:name="page82R_mcid16"/>,</text:p>
        </text:list-item>
        <text:list-item>
          <text:p text:style-name="P2">zbywanie lokali i gruntów<text:bookmark text:name="page82R_mcid24"/>,</text:p>
        </text:list-item>
        <text:list-item>
          <text:p text:style-name="P2">wydawanie wyrysów i wypisów z miejscowego planu zagospodarowania przestrzennego <text:span text:style-name="T28">oraz</text:span> studium uwarunkowań i kierunków zagospodarowania przestrzennego,</text:p>
        </text:list-item>
        <text:list-item>
          <text:p text:style-name="P2">wydawanie zezwoleń na wjazd <text:span text:style-name="T28">do</text:span> Parku w Świerklańcu,</text:p>
        </text:list-item>
        <text:list-item>
          <text:p text:style-name="P2">numeracj<text:span text:style-name="T28">a </text:span>nieruchomości,</text:p>
        </text:list-item>
        <text:list-item>
          <text:p text:style-name="P2">nadani<text:span text:style-name="T3">e</text:span> nazw placów i ulic.</text:p>
        </text:list-item>
      </text:list>
      <text:h text:style-name="Heading_20_3" text:outline-level="3">Referat Gospodarki Komunalnej:</text:h>
      <text:list xml:id="list3228370904" text:style-name="L3">
        <text:list-item>
          <text:p text:style-name="P3">gospodarowanie lokalami mieszkalnymi i socjalnymi,</text:p>
        </text:list-item>
        <text:list-item>
          <text:p text:style-name="P3"><text:span text:style-name="T5">nadzór nad utrzymywaniem i eksploatacją budynków mieszkalnych </text:span><text:span text:style-name="T6">i</text:span><text:span text:style-name="T5"> socjalnych,</text:span></text:p>
        </text:list-item>
        <text:list-item>
          <text:p text:style-name="P3">dokonywanie rozliczeń opłat z tytułu korzystania z lokali mieszkalnych<text:bookmark text:name="page88R_mcid12"/>,</text:p>
        </text:list-item>
        <text:list-item>
          <text:p text:style-name="P3"><text:span text:style-name="T5">spraw</text:span><text:span text:style-name="T6">y</text:span><text:span text:style-name="T5"> z zakresu <text:s/></text:span><text:span text:style-name="T22">przydziału lokalu i </text:span><text:span text:style-name="T5">eksmisji,</text:span></text:p>
        </text:list-item>
        <text:list-item>
          <text:p text:style-name="P3"><text:span text:style-name="T5">gospodark</text:span><text:span text:style-name="T6">a </text:span><text:span text:style-name="T5">odpadami,</text:span></text:p>
        </text:list-item>
        <text:list-item>
          <text:p text:style-name="P3">zapobieganie bezdomności zwierząt,</text:p>
        </text:list-item>
        <text:list-item>
          <text:p text:style-name="P3"><text:soft-page-break/>nadzór nad korzystaniem z wód powierzchniowych,</text:p>
        </text:list-item>
        <text:list-item>
          <text:p text:style-name="P3">monitoring jakości wód i gleby,</text:p>
        </text:list-item>
        <text:list-item>
          <text:p text:style-name="P3">wydawanie zezwoleń na usunięcie drzew i krzewów.</text:p>
        </text:list-item>
      </text:list>
      <text:h text:style-name="Heading_20_3" text:outline-level="3">Referat Inwestycji i Zamówień Publicznych:</text:h>
      <text:list xml:id="list1090450719" text:style-name="L4">
        <text:list-item>
          <text:p text:style-name="P4"><text:span text:style-name="T5">prowadzenie spraw z zakresu inwestycji </text:span><text:span text:style-name="T7">i</text:span><text:span text:style-name="T5"> zamówień publicznych</text:span><text:bookmark text:name="page96R_mcid11"/><text:span text:style-name="T5">.</text:span></text:p>
        </text:list-item>
      </text:list>
      <text:h text:style-name="Heading_20_3" text:outline-level="3">Referat Finansowo – Księgowy:</text:h>
      <text:list xml:id="list2929676489" text:style-name="L5">
        <text:list-item>
          <text:p text:style-name="P5"><text:span text:style-name="T5">projekt</text:span><text:span text:style-name="T8">o</text:span><text:span text:style-name="T5">w</text:span><text:span text:style-name="T8">ani</text:span><text:span text:style-name="T10">e </text:span><text:span text:style-name="T5">budżetu Gminy </text:span><text:span text:style-name="T10">i</text:span><text:span text:style-name="T5"> </text:span><text:span text:style-name="T8">jego realizacji,</text:span></text:p>
        </text:list-item>
        <text:list-item>
          <text:p text:style-name="P5"><text:bookmark text:name="page98R_mcid25"/><text:span text:style-name="T9">spraw</text:span><text:span text:style-name="T10">y</text:span><text:span text:style-name="T9"> podatkow</text:span><text:span text:style-name="T10">e (</text:span><text:span text:style-name="T9">naliczanie</text:span><text:span text:style-name="T5"> podatku, księgowanie wpłat i zwrotów podatków, kontrol</text:span><text:span text:style-name="T9">a</text:span><text:span text:style-name="T5"> podatkow</text:span><text:span text:style-name="T10">a).</text:span></text:p>
        </text:list-item>
      </text:list>
      <text:h text:style-name="Heading_20_3" text:outline-level="3">Referat Spraw Obywatelskich:</text:h>
      <text:list xml:id="list3210246315" text:style-name="L6">
        <text:list-item>
          <text:p text:style-name="P6"><text:span text:style-name="T5">ewidencj</text:span><text:span text:style-name="T10">a</text:span><text:span text:style-name="T5"> ludności</text:span><text:bookmark text:name="page100R_mcid19"/><text:span text:style-name="T5">,</text:span></text:p>
        </text:list-item>
        <text:list-item>
          <text:p text:style-name="P6">wydawanie zaświadczeń o zameldowaniu lub wymeldowaniu,</text:p>
        </text:list-item>
        <text:list-item>
          <text:p text:style-name="P6"><text:span text:style-name="T5">wydawani</text:span><text:span text:style-name="T10">e</text:span><text:span text:style-name="T5"> dowodów osobistych,</text:span></text:p>
        </text:list-item>
        <text:list-item>
          <text:p text:style-name="P6"><text:span text:style-name="T10">zadania</text:span><text:span text:style-name="T5"> </text:span><text:span text:style-name="T9">związan</text:span><text:span text:style-name="T10">e</text:span><text:span text:style-name="T9"> z Kartą</text:span><text:span text:style-name="T5"> Dużej Rodziny </text:span><text:span text:style-name="T9">i Kartą</text:span><text:span text:style-name="T5"> Mieszkańca,</text:span></text:p>
        </text:list-item>
        <text:list-item>
          <text:p text:style-name="P6">potwierdzanie profilu zaufanego,</text:p>
        </text:list-item>
        <text:list-item>
          <text:p text:style-name="P6"><text:span text:style-name="T10">zadania</text:span><text:span text:style-name="T5"> związan</text:span><text:span text:style-name="T10">e</text:span><text:span text:style-name="T5"> z fundusz</text:span><text:span text:style-name="T22">em</text:span><text:span text:style-name="T5"> sołecki</text:span><text:span text:style-name="T22">m</text:span><text:span text:style-name="T5">,</text:span><text:span text:style-name="T9"> budżet</text:span><text:span text:style-name="T22">em</text:span><text:span text:style-name="T9"> obywatelski</text:span><text:span text:style-name="T22">m i</text:span><text:span text:style-name="T9"> działalnością gospodarczą.</text:span></text:p>
        </text:list-item>
      </text:list>
      <text:h text:style-name="Heading_20_3" text:outline-level="3">Biuro Rady Gminy<text:bookmark text:name="page106R_mcid8"/>:</text:h>
      <text:list xml:id="list1570395493" text:style-name="L7">
        <text:list-item>
          <text:p text:style-name="P7"><text:span text:style-name="T9">prowadzenie spraw związanych z funkcjonowaniem Rady Gminy oraz </text:span><text:span text:style-name="T5">współpraca z sołtysami</text:span><text:bookmark text:name="page106R_mcid26"/><text:span text:style-name="T5">.</text:span></text:p>
        </text:list-item>
      </text:list>
      <text:h text:style-name="Heading_20_3" text:outline-level="3">Biuro ds. Ochrony Informacji Niejawnych, Zarządzania Kryzysowego i BHP </text:h>
      <text:list xml:id="list2489343751" text:style-name="L8">
        <text:list-item>
          <text:p text:style-name="P8"><text:span text:style-name="T11">realizacja</text:span><text:span text:style-name="T5"> zadań obronnych, zarządzania kryzysowego i obrony cywilnej, </text:span></text:p>
        </text:list-item>
        <text:list-item>
          <text:p text:style-name="P8"><text:span text:style-name="T12">zapewnianie</text:span><text:span text:style-name="T13"> </text:span><text:span text:style-name="T5">bezpieczeństwa i higieny pracy </text:span><text:span text:style-name="T13">oraz</text:span><text:span text:style-name="T5"> ochrony przeciwpożarowej</text:span><text:bookmark text:name="page110R_mcid17"/><text:span text:style-name="T5"> </text:span><text:span text:style-name="T12">w obiektach gminnych</text:span><text:span text:style-name="T5">.</text:span></text:p>
        </text:list-item>
      </text:list>
      <text:h text:style-name="Heading_20_3" text:outline-level="3">Biuro ds. Infrastruktury Drogowej:</text:h>
      <text:list xml:id="list556821683" text:style-name="L9">
        <text:list-item>
          <text:p text:style-name="P9"><text:span text:style-name="T14">ewidencjonowanie </text:span><text:span text:style-name="T5">dróg publicznych</text:span><text:bookmark text:name="page116R_mcid14"/><text:span text:style-name="T5">,</text:span></text:p>
        </text:list-item>
        <text:list-item>
          <text:p text:style-name="P9"><text:span text:style-name="T5">przegląd</text:span><text:span text:style-name="T15">y</text:span><text:span text:style-name="T5"> dróg i chodników,</text:span></text:p>
        </text:list-item>
        <text:list-item>
          <text:p text:style-name="P9">wydawanie uzgodnień komunikacyjnych,</text:p>
        </text:list-item>
        <text:list-item>
          <text:p text:style-name="P9"><text:span text:style-name="T5">naliczanie opłat i kar z</text:span><text:span text:style-name="T15">a</text:span><text:span text:style-name="T5"> korzystania z pasa drogowego,</text:span></text:p>
        </text:list-item>
        <text:list-item>
          <text:p text:style-name="P9">wydawanie warunków technicznych budowy zjazdów<text:bookmark text:name="page116R_mcid19"/>,</text:p>
        </text:list-item>
        <text:list-item>
          <text:p text:style-name="P9">utrzymanie rowów przydrożnych, kanalizacji deszczowej, dróg gminnych wewnętrznych.</text:p>
        </text:list-item>
      </text:list>
      <text:h text:style-name="Heading_20_3" text:outline-level="3">Samodzielne Stanowisko ds. Współpracy z Organizacjami Pozarządowymi:</text:h>
      <text:list xml:id="list456279754" text:style-name="L10">
        <text:list-item>
          <text:p text:style-name="P10"><text:span text:style-name="T5">upowszechniani</text:span><text:span text:style-name="T16">e</text:span><text:span text:style-name="T5"> sportu i rekreacji,</text:span><text:bookmark text:name="page120R_mcid0"/><text:span text:style-name="T5"> organizowanie zajęć sportowych.</text:span></text:p>
        </text:list-item>
      </text:list>
      <text:h text:style-name="Heading_20_3" text:outline-level="3"><text:soft-page-break/>Samodzielne Stanowisko ds. Promocji i Współpracy z Mediami:</text:h>
      <text:list xml:id="list2390092574" text:style-name="L11">
        <text:list-item>
          <text:p text:style-name="P11"><text:span text:style-name="T16">organizacja imprez </text:span><text:span text:style-name="T5">promujących Gminę Świerklaniec, spotkań władz Urzędu z </text:span><text:span text:style-name="T16">mediami</text:span><text:span text:style-name="T5">,</text:span></text:p>
        </text:list-item>
        <text:list-item>
          <text:p text:style-name="P11"><text:span text:style-name="T5">informowanie </text:span><text:span text:style-name="T16">mieszkańców</text:span><text:span text:style-name="T5"> o aktualnych wydarzeniach </text:span><text:span text:style-name="T16">w Gminie.</text:span></text:p>
        </text:list-item>
      </text:list>
      <text:h text:style-name="Heading_20_3" text:outline-level="3">Samodzielne stanowisko ds. Zalewu Nakło – Chechło:</text:h>
      <text:list xml:id="list2794874605" text:style-name="L12">
        <text:list-item>
          <text:p text:style-name="P12"><text:span text:style-name="T10">organizacja funkcjonowania</text:span><text:span text:style-name="T5"> Zalewu Nakło Chechło, </text:span><text:span text:style-name="T17">w tym </text:span><text:span text:style-name="T5">wydawanie zezwoleń na wjazd </text:span><text:span text:style-name="T22">na </text:span><text:span text:style-name="T5">teren Zalewu</text:span><text:bookmark text:name="page122R_mcid17"/><text:span text:style-name="T5">.</text:span></text:p>
        </text:list-item>
      </text:list>
      <text:h text:style-name="Heading_20_3" text:outline-level="3">Dział Gospodarczy:</text:h>
      <text:list xml:id="list2689091457" text:style-name="L13">
        <text:list-item>
          <text:p text:style-name="P13">utrzymanie czystości i porządku na terenie Parku Świerklanieckiego, </text:p>
        </text:list-item>
        <text:list-item>
          <text:p text:style-name="P13"><text:span text:style-name="T5">utrzymanie właściwego </text:span><text:bookmark text:name="page122R_mcid27"/><text:span text:style-name="T10">stanu </text:span><text:span text:style-name="T18">terenów zielonych,</text:span></text:p>
        </text:list-item>
        <text:list-item>
          <text:p text:style-name="P13"><text:span text:style-name="T5">konserwacja </text:span><text:span text:style-name="T18">i</text:span><text:span text:style-name="T5"> </text:span><text:span text:style-name="T17">naprawa</text:span><text:span text:style-name="T5"> urządzeń zabawowych oraz siłowych </text:span><text:span text:style-name="T18">i</text:span><text:span text:style-name="T5"> obiektów małej architektury,</text:span></text:p>
        </text:list-item>
        <text:list-item>
          <text:p text:style-name="P13"><text:span text:style-name="T5">utrzymanie cmentarz</text:span><text:span text:style-name="T17">a</text:span><text:span text:style-name="T5"> komunaln</text:span><text:span text:style-name="T17">ego </text:span><text:span text:style-name="T19">oraz</text:span><text:span text:style-name="T17"> czystości</text:span><text:span text:style-name="T5"> dróg, chodników, parkingów</text:span><text:bookmark text:name="page126R_mcid2"/><text:span text:style-name="T5">.</text:span></text:p>
        </text:list-item>
      </text:list>
      <text:h text:style-name="Heading_20_3" text:outline-level="3">Pełnomocnik Wójta ds. Profilaktyki i Rozwiązywania Problemów Alkoholowych oraz Przeciwdziałania Narkomanii:</text:h>
      <text:list xml:id="list1752943729" text:style-name="L14">
        <text:list-item>
          <text:p text:style-name="P14"><text:span text:style-name="T19">analiza</text:span><text:span text:style-name="T5"> problemów alkoholowych </text:span><text:span text:style-name="T19">i narkotykowych</text:span><text:span text:style-name="T5"> </text:span><text:span text:style-name="T18">i</text:span><text:span text:style-name="T5"> ich rozwiązywani</text:span><text:span text:style-name="T18">e.</text:span></text:p>
        </text:list-item>
      </text:list>
      <text:h text:style-name="Heading_20_3" text:outline-level="3">Urząd Stanu Cywilnego:</text:h>
      <text:list xml:id="list3135216004" text:style-name="L15">
        <text:list-item>
          <text:p text:style-name="P15"><text:span text:style-name="T5">rejestracj</text:span><text:span text:style-name="T20">a</text:span><text:span text:style-name="T5"> urodzeń, </text:span><text:span text:style-name="T20">ślubów</text:span><text:span text:style-name="T5">, zgon</text:span><text:span text:style-name="T20">ów,</text:span></text:p>
        </text:list-item>
        <text:list-item>
          <text:p text:style-name="P15">wydawanie zaświadczeń o stanie cywilnym,</text:p>
        </text:list-item>
        <text:list-item>
          <text:p text:style-name="P15">wydawanie odpisów i zaświadczeń z akt stanu cywilnego,</text:p>
        </text:list-item>
        <text:list-item>
          <text:p text:style-name="P15">wydawanie decyzji w sprawie zmiany imienia i nazwiska<text:bookmark text:name="page130R_mcid12"/>.</text:p>
        </text:list-item>
      </text:list>
      <text:h text:style-name="Heading_20_3" text:outline-level="3">Koordynator ds. Dostępności<text:bookmark text:name="page130R_mcid25"/>:</text:h>
      <text:list xml:id="list2575297578" text:style-name="L16">
        <text:list-item>
          <text:p text:style-name="P16"><text:span text:style-name="T5">wspieranie osób ze szczególnymi potrzebami </text:span><text:span text:style-name="T18">w</text:span><text:span text:style-name="T5"> dostęp</text:span><text:span text:style-name="T18">ie</text:span><text:span text:style-name="T5"> do usług świadczonych przez Urząd,</text:span></text:p>
        </text:list-item>
        <text:list-item>
          <text:p text:style-name="P16"><text:span text:style-name="T21">koordynowanie</text:span><text:span text:style-name="T5"> </text:span><text:span text:style-name="T21">poprawy </text:span><text:span text:style-name="T5">dostępności Urzędu.</text:span></text:p>
        </text:list-item>
      </text:list>
      <text:h text:style-name="P18" text:outline-level="2"><text:span text:style-name="T23">Skargi, wnioski i petycje.</text:span></text:h>
      <text:p text:style-name="Text_20_body">Skargi, wnioski i petycje wpływające do Urzędu <text:span text:style-name="T4">są</text:span> rozpatrywane przez Radę<text:bookmark text:name="page134R_mcid4"/> <text:span text:style-name="T4">Gminy.</text:span><text:line-break/>Wójt rozpatruje skargi i wnioski <text:span text:style-name="T2">dotyczące działalności</text:span> Urzędu <text:span text:style-name="T2">i </text:span>jednostek organizacyjnych<text:bookmark text:name="page134R_mcid5"/>.<text:line-break/>Wójt przyjmuje interesantów w sprawach skarg i wniosków w każdy poniedziałek w godzinach 8.00-11.00 oraz 14.00-17.00.<text:bookmark text:name="page134R_mcid6"/><text:line-break/><text:span text:style-name="T4">S</text:span>kargi i wnioski przyjmuje również Zastępca Wójta oraz Sekretarz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Calibri1" fo:font-family="Calibri" style:font-style-name="Regularna" style:font-family-generic="swiss" style:font-pitch="variable" style:font-name-asian="Calibri1" style:font-family-asian="Calibri" style:font-style-name-asian="Regularna" style:font-family-generic-asian="swiss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Regularna" style:font-family-generic="swiss" style:font-pitch="variable" fo:font-size="13pt" fo:font-weight="normal" style:font-name-asian="Calibri1" style:font-family-asian="Calibri" style:font-style-name-asian="Regularna" style:font-family-generic-asian="swiss" style:font-pitch-asian="variable" style:font-size-asian="13pt" style:font-style-asian="normal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Calibri1" fo:font-family="Calibri" style:font-style-name="Regularna" style:font-family-generic="swiss" style:font-pitch="variable" fo:font-size="90%" fo:font-weight="normal" style:font-name-asian="Calibri1" style:font-family-asian="Calibri" style:font-style-name-asian="Regularna" style:font-family-generic-asian="swiss" style:font-pitch-asian="variable" style:font-size-asian="90%" style:font-style-asian="normal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Calibri1" fo:font-family="Calibri" style:font-style-name="Regularna" style:font-family-generic="swiss" style:font-pitch="variable" fo:font-size="90%" fo:font-weight="normal" style:font-name-asian="Calibri1" style:font-family-asian="Calibri" style:font-style-name-asian="Regularna" style:font-family-generic-asian="swiss" style:font-pitch-asian="variable" style:font-size-asian="90%" style:font-style-asian="normal" style:font-weight-asian="normal" style:font-size-complex="101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 %1%." style:num-prefix=" 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09:01:19.040000000</meta:creation-date>
    <dc:date>2022-07-18T13:16:19.033000000</dc:date>
    <meta:editing-duration>PT3H36M32S</meta:editing-duration>
    <meta:editing-cycles>37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77" meta:word-count="634" meta:character-count="4737" meta:non-whitespace-character-count="4230"/>
  </office:meta>
</office:document-meta>
</file>