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00000a" style:font-name="Times New Roman" officeooo:paragraph-rsid="0010232e" style:font-name-asian="Times New Roman1" style:font-name-complex="Times New Roman1"/>
    </style:style>
    <style:style style:name="P2" style:family="paragraph" style:parent-style-name="Standard_20__28_user_29_">
      <style:paragraph-properties fo:text-align="justify" style:justify-single-word="false"/>
      <style:text-properties fo:color="#00000a" style:font-name="Times New Roman" fo:font-weight="bold" officeooo:paragraph-rsid="000cad31" style:font-name-asian="Times New Roman1" style:font-name-complex="Times New Roman1"/>
    </style:style>
    <style:style style:name="P3" style:family="paragraph" style:parent-style-name="Standard_20__28_user_29_">
      <style:paragraph-properties fo:text-align="justify" style:justify-single-word="false"/>
      <style:text-properties fo:color="#00000a" style:font-name="Times New Roman" fo:font-weight="bold" officeooo:rsid="000cad31" officeooo:paragraph-rsid="000cad31" style:font-name-asian="Times New Roman1" style:font-name-complex="Times New Roman1"/>
    </style:style>
    <style:style style:name="P4" style:family="paragraph" style:parent-style-name="Standard_20__28_user_29_">
      <style:paragraph-properties fo:text-align="justify" style:justify-single-word="false"/>
      <style:text-properties fo:color="#00000a" style:font-name="Times New Roman" fo:font-weight="bold" officeooo:paragraph-rsid="0010232e" style:font-name-asian="Times New Roman1" style:font-weight-asian="bold" style:font-name-complex="Times New Roman1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officeooo:paragraph-rsid="0010232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rsid="000cad31" officeooo:paragraph-rsid="000cad3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Times New Roman" fo:font-weight="bold" officeooo:rsid="000cad31" officeooo:paragraph-rsid="000cad31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a" style:font-name="Times New Roman" fo:font-weight="bold" officeooo:paragraph-rsid="0010232e" style:font-name-asian="Times New Roman1" style:font-weight-asian="bold" style:font-name-complex="Times New Roman1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a" style:font-name="Times New Roman" officeooo:paragraph-rsid="0010232e" style:font-name-asian="Times New Roman1" style:font-name-complex="Times New Roman1"/>
    </style:style>
    <style:style style:name="P12" style:family="paragraph" style:parent-style-name="Text_20_body">
      <style:paragraph-properties fo:text-align="justify" style:justify-single-word="false"/>
      <style:text-properties fo:color="#00000a" style:font-name="Times New Roman" officeooo:paragraph-rsid="0010232e" style:font-name-asian="Times New Roman1" style:font-name-complex="Times New Roman1"/>
    </style:style>
    <style:style style:name="P13" style:family="paragraph" style:parent-style-name="Text_20_body">
      <style:text-properties style:font-name="Times New Roman" fo:font-weight="bold" officeooo:paragraph-rsid="0010232e" style:font-weight-asian="bold"/>
    </style:style>
    <style:style style:name="T1" style:family="text">
      <style:text-properties fo:font-weight="bold"/>
    </style:style>
    <style:style style:name="T2" style:family="text">
      <style:text-properties fo:font-weight="bold" officeooo:rsid="0010232e"/>
    </style:style>
    <style:style style:name="T3" style:family="text">
      <style:text-properties fo:color="#00000a" style:font-name="Times New Roman" style:font-name-asian="Times New Roman1" style:font-name-complex="Times New Roman1"/>
    </style:style>
    <style:style style:name="T4" style:family="text">
      <style:text-properties fo:color="#00000a" style:font-name="Times New Roman" fo:font-weight="bold" style:font-name-asian="Times New Roman1" style:font-weight-asian="bold" style:font-name-complex="Times New Roman1"/>
    </style:style>
    <style:style style:name="T5" style:family="text">
      <style:text-properties fo:color="#00000a" style:font-name="Times New Roman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a" style:font-name="Times New Roman" fo:font-weight="bold" officeooo:rsid="0010232e" style:font-name-asian="Times New Roman1" style:font-weight-asian="bold" style:font-name-complex="Times New Roman1" style:font-weight-complex="bold"/>
    </style:style>
    <style:style style:name="T7" style:family="text">
      <style:text-properties fo:color="#00000a" style:font-name="Times New Roman" fo:font-weight="bold" officeooo:rsid="0010effe" style:font-name-asian="Times New Roman1" style:font-weight-asian="bold" style:font-name-complex="Times New Roman1" style:font-weight-complex="bold"/>
    </style:style>
    <style:style style:name="T8" style:family="text">
      <style:text-properties fo:color="#00000a"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T9" style:family="text">
      <style:text-properties fo:color="#00000a" style:font-name="Times New Roman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color="#00000a" style:font-name="Times New Roman" fo:font-weight="normal" officeooo:rsid="0010effe" style:font-name-asian="Times New Roman1" style:font-weight-asian="normal" style:font-name-complex="Times New Roman1" style:font-weight-complex="normal"/>
    </style:style>
    <style:style style:name="T11" style:family="text">
      <style:text-properties fo:color="#00000a" style:font-name="Times New Roman" fo:font-weight="normal" officeooo:rsid="0010232e" style:font-name-asian="Times New Roman1" style:font-weight-asian="normal" style:font-name-complex="Times New Roman1" style:font-weight-complex="normal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officeooo:rsid="001023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ójt Gminy Olszanka</text:p>
      <text:p text:style-name="P6">Olszanka 16</text:p>
      <text:p text:style-name="P9">49-332 Olszanka</text:p>
      <text:p text:style-name="P6"><text:tab/><text:tab/><text:tab/><text:tab/><text:tab/><text:tab/><text:tab/><text:tab/><text:tab/> <text:s text:c="4"/>Olszanka, dnia <text:span text:style-name="T13">28</text:span>.04.202<text:span text:style-name="T13">2</text:span> r.</text:p>
      <text:p text:style-name="P7"/>
      <text:p text:style-name="P7"/>
      <text:p text:style-name="P7"/>
      <text:p text:style-name="P8"><text:span text:style-name="T1">Informacja dotycząca osiąg</text:span><text:span text:style-name="T2">anych</text:span><text:span text:style-name="T1"> przez gminę oraz podmioty odbierające odpady komunalne na podstawie umowy z właścicielem nieruchomości, w danym roku kalendarzowym, wymaganym poziomie przygotowania do ponownego użycia i recyklingu, poziomie składowania odpadów komunalnych i odpadów pochodzących z przetwarzania odpadów komunalnych, zwanym dalej „poziomem składowania”, oraz poziomie ograniczenia masy odpadów komunalnych ulegających biodegradacji przekazywanych do składowania, </text:span></text:p>
      <text:p text:style-name="P7"/>
      <text:p text:style-name="P11">Osiągnięte przez Gminę Olszanka w roku 2021 poziomy przedstawiają się następująco:</text:p>
      <text:p text:style-name="P11"><text:s/></text:p>
      <text:p text:style-name="P5"><text:span text:style-name="T3">1. Osiągnięty poziom ograniczenia masy odpadów komunalnych ulegających biodegradacji przekazywanych do składowania wynosi </text:span><text:span text:style-name="T8">2,53</text:span><text:span text:style-name="T4"> %.</text:span></text:p>
      <text:p text:style-name="P1">Wymagany do osiągnięcia poziom ograniczenia masy odpadów komunalnych ulegających biodegradacji przekazywanych do składowania powinien wynosić ≤ 35%.</text:p>
      <text:p text:style-name="P1"/>
      <text:p text:style-name="P5"><text:span text:style-name="T3">2.</text:span><text:span text:style-name="T12"> Osiągnięty </text:span><text:span text:style-name="T3">poziom przygotowania do ponownego użycia i recyklingu odpadów komunalnych</text:span><text:span text:style-name="T12"> </text:span><text:span text:style-name="T3">wynosi </text:span><text:span text:style-name="T8">34,99</text:span><text:span text:style-name="T4"> %.</text:span></text:p>
      <text:p text:style-name="P5"><text:span text:style-name="T3">Wymagany do osiągnięcia w 2021 r. poziom przygotowania do ponownego użycia i recyklingu odpadów komunalnych za rok 2021 powinien wynosić co najmniej 2</text:span><text:span text:style-name="T5">0%</text:span><text:span text:style-name="T3"> wagowo.</text:span></text:p>
      <text:p text:style-name="P1"/>
      <text:p text:style-name="P5"><text:span text:style-name="T3">3.Osiągnięty poziom recyklingu, przygotowania do ponownego użycia i odzysku innymi metodami innych niż niebezpieczne odpadów budowlanych i rozbiórkowych wynosi </text:span><text:span text:style-name="T4">100 %</text:span><text:span text:style-name="T3">.</text:span></text:p>
      <text:p text:style-name="P1"/>
      <text:p text:style-name="P5"><text:span text:style-name="T3">4. Osiągnięty poziom składowania odpadów komunalnych i odpadów pochodzących z przetwarzania odpadów komunalnych za 2021 rok wynosi </text:span><text:span text:style-name="T5">0,00 %.</text:span></text:p>
      <text:p text:style-name="P4"/>
      <text:p text:style-name="P5"><text:span text:style-name="T10">5. </text:span><text:span text:style-name="T9">Osiągnięty poziom </text:span><text:span text:style-name="T11">przygotowania do ponownego użycia i recyklingu [%] przez </text:span><text:span text:style-name="T9">podmiot odbierając</text:span><text:span text:style-name="T10">y</text:span><text:span text:style-name="T9"> odpady komunalne na podstawie umowy z właścicielem nieruchomości w</text:span><text:span text:style-name="T11"> 2021 roku wynosi</text:span><text:span text:style-name="T6"> </text:span><text:span text:style-name="T7">9,78 %.</text:span></text:p>
      <text:p text:style-name="P12"/>
      <text:p text:style-name="P13"/>
      <text:p text:style-name="P10"/>
      <text:p text:style-name="P2"/>
      <text:p text:style-name="P3"><text:tab/><text:tab/><text:tab/><text:tab/><text:tab/><text:tab/><text:tab/><text:tab/><text:tab/><text:tab/>Wójt Gminy Olszanka</text:p>
      <text:p text:style-name="P3"><text:tab/><text:tab/><text:tab/><text:tab/><text:tab/><text:tab/><text:tab/><text:tab/><text:tab/><text:tab/>/-/ Aneta Rabcz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fo:language="pl" fo:country="PL" style:letter-kerning="true" style:font-name-asian="Segoe UI" style:font-family-asian="'Segoe UI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13:00:54.513000000</meta:creation-date>
    <dc:date>2022-04-28T09:02:08.376000000</dc:date>
    <meta:editing-duration>PT14M30S</meta:editing-duration>
    <meta:editing-cycles>2</meta:editing-cycles>
    <meta:generator>LibreOffice/6.0.2.1$Windows_x86 LibreOffice_project/f7f06a8f319e4b62f9bc5095aa112a65d2f3ac89</meta:generator>
    <meta:document-statistic meta:table-count="0" meta:image-count="0" meta:object-count="0" meta:page-count="1" meta:paragraph-count="16" meta:word-count="219" meta:character-count="1740" meta:non-whitespace-character-count="1500"/>
  </office:meta>
</office:document-meta>
</file>