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TimesNewRomanPS-BoldMT" svg:font-family="TimesNewRomanPS-BoldMT"/>
    <style:font-face style:name="TimesNewRomanPS-BoldMT1" svg:font-family="TimesNewRomanPS-BoldMT" style:font-family-generic="roman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Arial1" fo:font-size="11pt" style:font-size-asian="11pt" style:font-size-complex="11pt"/>
    </style:style>
    <style:style style:name="P4" style:family="paragraph" style:parent-style-name="Standard">
      <style:paragraph-properties fo:line-height="200%" fo:text-align="center" style:justify-single-word="false" style:text-autospace="none"/>
      <style:text-properties style:font-name="Arial2" fo:font-size="12pt" style:text-underline-style="solid" style:text-underline-width="auto" style:text-underline-color="font-color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00%" fo:text-align="center" style:justify-single-word="false" style:text-autospace="none"/>
      <style:text-properties style:font-name="Arial2" fo:font-size="12pt" style:text-underline-style="solid" style:text-underline-width="auto" style:text-underline-color="font-color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1"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Arial1" fo:font-size="11pt" style:font-size-asian="11pt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 style:text-autospace="non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1" fo:font-size="11pt" fo:font-weight="bold" officeooo:rsid="00233d8e" officeooo:paragraph-rsid="00233d8e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style:font-name="Arial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c1518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Arial1" fo:font-size="12pt" fo:font-weight="bold" officeooo:paragraph-rsid="001c151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1.249cm" style:auto-text-indent="false" style:text-autospace="none"/>
      <style:text-properties style:font-name="Arial1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  <style:text-properties style:font-name="Arial1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Arial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.101cm" fo:margin-bottom="0.101cm" style:contextual-spacing="false" fo:line-height="100%" fo:text-align="start" style:justify-single-word="false"/>
      <style:text-properties style:font-name="Arial1" fo:font-size="12pt" fo:font-weight="bold" officeooo:paragraph-rsid="001c1518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1" fo:font-size="12pt" fo:font-weight="normal" officeooo:paragraph-rsid="001c151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Arial1" fo:font-size="12pt" fo:font-weight="normal" officeooo:paragraph-rsid="001c1518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1pt" style:font-size-asian="11pt" style:font-size-complex="11pt"/>
    </style:style>
    <style:style style:name="P30" style:family="paragraph" style:parent-style-name="Standard" style:list-style-name="L1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31" style:family="paragraph" style:parent-style-name="Standard" style:list-style-name="L5">
      <style:paragraph-properties fo:text-align="justify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5">
      <style:paragraph-properties fo:text-align="justify" style:justify-single-word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1" fo:font-size="11pt" style:font-size-asian="11pt" style:font-size-complex="11pt"/>
    </style:style>
    <style:style style:name="P34" style:family="paragraph" style:parent-style-name="Standard" style:list-style-name="L2">
      <style:paragraph-properties fo:line-height="150%" fo:text-align="justify" style:justify-single-word="false" style:text-autospace="none"/>
      <style:text-properties style:font-name="Arial1" fo:font-size="11pt" style:font-size-asian="11pt" style:font-size-complex="11pt"/>
    </style:style>
    <style:style style:name="P35" style:family="paragraph" style:parent-style-name="Standard" style:list-style-name="L3">
      <style:paragraph-properties fo:line-height="150%" fo:text-align="justify" style:justify-single-word="false" style:text-autospace="none"/>
      <style:text-properties style:font-name="Arial1" fo:font-size="11pt" style:font-size-asian="11pt" style:font-size-complex="11pt"/>
    </style:style>
    <style:style style:name="P36" style:family="paragraph" style:parent-style-name="Standard" style:list-style-name="L7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Arial1" fo:font-size="11pt" style:font-size-asian="11pt" style:font-size-complex="11pt"/>
    </style:style>
    <style:style style:name="P37" style:family="paragraph" style:parent-style-name="Standard" style:list-style-name="L4">
      <style:paragraph-properties fo:line-height="150%" fo:text-align="start" style:justify-single-word="false"/>
      <style:text-properties style:font-name="Arial1" fo:font-size="11pt" style:font-size-asian="11pt" style:font-size-complex="11pt"/>
    </style:style>
    <style:style style:name="P38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9" style:family="paragraph" style:parent-style-name="Standard" style:list-style-name="L5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Arial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Standard" style:list-style-name="L7">
      <style:paragraph-properties fo:margin-left="0cm" fo:margin-right="0cm" fo:text-align="justify" style:justify-single-word="false" fo:text-indent="1.249cm" style:auto-text-indent="false" style:text-autospace="none"/>
      <style:text-properties style:font-name="Arial1" fo:font-size="11pt" fo:font-weight="bold" style:font-size-asian="11pt" style:font-weight-asian="bold" style:font-size-complex="11pt" style:font-weight-complex="bold"/>
    </style:style>
    <style:style style:name="P41" style:family="paragraph" style:parent-style-name="Standard" style:list-style-name="L7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5">
      <style:paragraph-properties fo:line-height="150%" fo:text-align="justify" style:justify-single-word="false" style:text-autospace="none"/>
      <style:text-properties style:font-name="Arial1"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5">
      <style:paragraph-properties fo:text-align="justify" style:justify-single-word="false" style:text-autospace="none"/>
      <style:text-properties style:font-name="Arial1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 style:list-style-name="L5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 style:list-style-name="L5">
      <style:paragraph-properties fo:line-height="150%" fo:text-align="justify" style:justify-single-word="false" style:text-autospace="none"/>
    </style:style>
    <style:style style:name="P46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/>
      <style:text-properties style:font-name="Arial1" fo:font-size="11pt" style:font-size-asian="11pt" style:font-size-complex="11pt"/>
    </style:style>
    <style:style style:name="P47" style:family="paragraph" style:parent-style-name="Text_20_body" style:list-style-name="L6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1" fo:font-size="11pt" style:font-size-asian="11pt" style:font-size-complex="11pt"/>
    </style:style>
    <style:style style:name="T1" style:family="text">
      <style:text-properties style:font-name="Arial1"/>
    </style:style>
    <style:style style:name="T2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1" fo:font-weight="bold" style:font-weight-asian="bold" style:font-weight-complex="bold"/>
    </style:style>
    <style:style style:name="T6" style:family="text">
      <style:text-properties style:font-name="Arial1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68569" style:font-weight-asian="bold" style:font-weight-complex="bold"/>
    </style:style>
    <style:style style:name="T9" style:family="text">
      <style:text-properties style:font-name-asian="TimesNewRomanPS-BoldMT" style:font-name-complex="TimesNewRomanPS-BoldM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68569" style:font-weight-asian="normal" style:font-weight-complex="normal"/>
    </style:style>
    <style:style style:name="T15" style:family="text">
      <style:text-properties officeooo:rsid="0025eaf5"/>
    </style:style>
    <style:style style:name="T16" style:family="text">
      <style:text-properties officeooo:rsid="00268569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ATALOG ULG I ZWOLNIE<text:span text:style-name="T9">Ń </text:span><text:s/>DLA U<text:span text:style-name="T9">Ż</text:span>YTKOWNIKÓW </text:p>
      <text:p text:style-name="P4">,,CHEŁMSKIEJ KARTY 3+”</text:p>
      <text:p text:style-name="P5"/>
      <text:p text:style-name="P5"/>
      <text:p text:style-name="P24"><text:tab/>CHEŁMSKI PARK WODNY I TARGOWISKA MIEJSKIE </text:p>
      <text:p text:style-name="P24"><text:tab/>SPÓŁKA Z OGRANICZONĄ ODPOWIEDZIALNOŚCIĄ W CHEŁMIE</text:p>
      <text:p text:style-name="P25"><text:tab/>UL. LUBELSKA 133A</text:p>
      <text:p text:style-name="P25"><text:tab/>22-100 Chełm</text:p>
      <text:p text:style-name="P25"><text:tab/>sekretariat@parkwodnychelm.pl</text:p>
      <text:p text:style-name="P19"/>
      <text:p text:style-name="P20"><text:tab/>30% ULGI DLA POSIADACZY ,,CHEŁMSKIEJ KARTY 3+”</text:p>
      <text:p text:style-name="P25"/>
      <text:p text:style-name="P25">(<text:span text:style-name="T15">na bilet 120 minutowy, 180 minutowy i całodobowy na strefie basenowej)</text:span></text:p>
      <text:p text:style-name="P25"/>
      <text:p text:style-name="P26">zniżka obowiązuje od dnia 01 <text:span text:style-name="T15">maja </text:span><text:s/>20<text:span text:style-name="T15">22 </text:span>r. na czas nieokreślony</text:p>
      <text:p text:style-name="P21"/>
      <text:p text:style-name="P22"/>
      <text:p text:style-name="P22"/>
      <text:p text:style-name="P22"/>
      <text:p text:style-name="P22"/>
      <text:p text:style-name="P22"/>
      <text:p text:style-name="P23">MUZEUM ZIEMI CHEŁMSKIEJ</text:p>
      <text:p text:style-name="P29"><text:span text:style-name="T4"><text:s text:c="6"/>IM. WIKTORA AMBROZIEWICZA W CHEŁMIE</text:span><text:span text:style-name="T5"> </text:span><text:span text:style-name="T6">- </text:span><text:span text:style-name="T1"><text:s/></text:span>umożliwia bezpłatne zwiedzanie wystaw w następującym zakresie:</text:p>
      <text:list xml:id="list3306640431" text:style-name="L1">
        <text:list-item>
          <text:p text:style-name="P30">Wstęp do muzeum na wystawy stałe w czwartki jest nieodpłatny.</text:p>
        </text:list-item>
        <text:list-item>
          <text:p text:style-name="P30">Miejsce Pamięci ,,Chełmska bezpieka i jej ofiary” ul. Reformacka 27- ze względu na szczególny charakter historyczny i edukacyjny - <text:s/>wstęp bezpłatny.</text:p>
        </text:list-item>
        <text:list-item>
          <text:p text:style-name="P30">Zwolnienie od opłat za wstęp do Muzeum przysługuje dzieciom do lat siedmiu. </text:p>
        </text:list-item>
        <text:list-item>
          <text:p text:style-name="P33">Ponadto publiczność korzysta z bezpłatnych biletów do muzeum na imprezy organizowane z okazji Międzynarodowego Dnia Muzeów i Nocy Muzeów (maj), Dni Chełma (czerwiec), Nocy Kultury w Chełmie (sierpień). Dzieci w rożnych grupach wiekowych uczestniczą także bezpłatnie w imprezach organizowanych w ramach ,,Lata w muzeum” i ,,Mikołajek” (zorganizowane grupy), a także indywidualnie (wraz z opiekunami/rodzicami) bezpłatnie zwiedzają wystawy muzealne z okazji Międzynarodowego Dnia Dziecka, ,,Lata w muzeum” i ,,Mikołajek”</text:p>
        </text:list-item>
      </text:list>
      <text:p text:style-name="P6"/>
      <text:p text:style-name="P7"><text:s/><text:tab/>Jednocześnie Muzeum oferuje:</text:p>
      <text:p text:style-name="P7"/>
      <text:list xml:id="list2484649719" text:style-name="L2">
        <text:list-item>
          <text:p text:style-name="P34">Ulgowe opłaty za wstęp o bilet rodzinny(rodzice/opiekunowie plus 3 i więcej dzieci do lat 18 roku życia lub ukończenia 25 roku życia w przypadku, gdy dziecko uczy się lub studiuje:</text:p>
        </text:list-item>
      </text:list>
      <text:list xml:id="list3780528860" text:style-name="L3">
        <text:list-item>
          <text:p text:style-name="P35">do jednego budynku – 5 złotych,</text:p>
        </text:list-item>
        <text:list-item>
          <text:p text:style-name="P35">do wszystkich budynków – 10 złotych.</text:p>
          <text:p text:style-name="P35"/>
        </text:list-item>
      </text:list>
      <text:list xml:id="list923317964" text:style-name="L4">
        <text:list-item>
          <text:p text:style-name="P37"><text:soft-page-break/>Wstęp bezpłatny do chełmskiego muzeum w trzy czwartki w miesiącu (głównie <text:s text:c="22"/>z myślą o uczniach i studentach).</text:p>
        </text:list-item>
        <text:list-item>
          <text:p text:style-name="P37">Nieodpłatny wstęp do muzeum w ostatnią niedzielę w miesiącu (uwzględniając m.in. rodzinne zwiedzanie muzeum).</text:p>
        </text:list-item>
      </text:list>
      <text:p text:style-name="P9"><text:tab/></text:p>
      <text:p text:style-name="P9"><text:tab/><text:tab/>Osoba uprawniona do ulgi w opłacie lub zwolnienia z opłaty za wstęp do muzeów okazuje upoważnionemu pracownikowi muzeum ważny dokument potwierdzający uprawnienie do korzystania z ulgi w opłacie lub zwolnienia z opłaty za wstęp do muzeów wraz z dowodem osobistym lub innym dokumentem potwierdzającym jej tożsamość.</text:p>
      <text:p text:style-name="P9"/>
      <text:list xml:id="list2416612073" text:style-name="L5">
        <text:list-header>
          <text:p text:style-name="P38"><text:s/>Osoba do kontaktu: Pani Zofia Wasiuta</text:p>
          <text:list>
            <text:list-item>
              <text:list>
                <text:list-item>
                  <text:list>
                    <text:list-header>
                      <text:p text:style-name="P39"><text:s text:c="13"/>tel: 82 5652693</text:p>
                    </text:list-header>
                  </text:list>
                </text:list-item>
              </text:list>
            </text:list-item>
          </text:list>
        </text:list-header>
      </text:list>
      <text:p text:style-name="P1"/>
      <text:p text:style-name="P2"/>
      <text:p text:style-name="P2"/>
      <text:p text:style-name="P2"/>
      <text:p text:style-name="P3"><text:span text:style-name="T10">CHEŁMSKI DOM KULTURY W CHEŁMIE</text:span><text:span text:style-name="T7"> </text:span></text:p>
      <text:p text:style-name="P8"/>
      <text:list xml:id="list3489145337" text:style-name="L6">
        <text:list-item>
          <text:p text:style-name="P46">Ulgi w opłatach za udział w zajęciach artystycznych – zgodnie z obowiązującym <text:s text:c="30"/>w jednostce Regulaminem, drugi<text:span text:style-name="T16">e</text:span> i każd<text:span text:style-name="T16">e</text:span> kolejn<text:span text:style-name="T16">e</text:span> <text:span text:style-name="T16">dziecko</text:span> z jednej rodziny, <text:span text:style-name="T16">jak również jedno dziecko uczestniczące w kolejnych, tańszych zajęciach </text:span><text:s/>płaci 50% opłaty podstawowej. </text:p>
        </text:list-item>
        <text:list-item>
          <text:p text:style-name="P46">Bilety rodzinne na imprezy własne – 30% <text:span text:style-name="T16">rabatu (w maksymalnej ilości odpowiadającej liczbie osób w rodzinie objętych Chełmską Kartą 3+</text:span>).</text:p>
        </text:list-item>
        <text:list-item>
          <text:p text:style-name="P47">Bilety na seanse CKF Zorza –<text:span text:style-name="T13"> <text:s/>bilety <text:s/>dla posiadaczy Chełmskiej Karty 3+ - </text:span><text:span text:style-name="T14">12,00 zł</text:span><text:span text:style-name="T13">. </text:span></text:p>
        </text:list-item>
      </text:list>
      <text:p text:style-name="P16"><text:tab/></text:p>
      <text:p text:style-name="P13"><text:tab/>Osoba do kontaktu: Pan Bartłomiej Kazimierczak</text:p>
      <text:p text:style-name="P13"><text:tab/>tel: 82 5630081</text:p>
      <text:p text:style-name="P13"/>
      <text:list xml:id="list1423001703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0"/>
                          <text:list>
                            <text:list-header>
                              <text:p text:style-name="P36"><text:span text:style-name="T7"><text:s text:c="9"/></text:span><text:span text:style-name="T10"><text:s/>MIEJSKI OŚRODEK SPORTU REKREACJI W CHEŁMIE</text:span><text:span text:style-name="T7"> </text:span></text:p>
                            </text:list-header>
                          </text:list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1"/>
        </text:list-item>
      </text:list>
      <text:list xml:id="list133519179749086" text:continue-list="list2416612073" text:style-name="L5">
        <text:list-item>
          <text:p text:style-name="P42">Zniżka w wysokości 50% za korzystanie z lodowiska w sezonie zimowym. </text:p>
        </text:list-item>
        <text:list-item>
          <text:p text:style-name="P42">Wstęp na imprezy organizowane w Hali Sportowej pod patronatem Prezydenta Miasta Chełm dla posiadaczy Chełmskiej Karty 3+ - 50 bezpłatnych biletów wstępu na jedną imprezę. <text:line-break/></text:p>
          <text:p text:style-name="P42"><text:s/><text:span text:style-name="T12">Osoba do kontaktu: Pani Barbara Kułaga</text:span></text:p>
          <text:p text:style-name="P38">tel: 82 5630003</text:p>
          <text:p text:style-name="P38"/>
          <text:p text:style-name="P44"><text:soft-page-break/></text:p>
          <text:p text:style-name="P44">MŁODZIEŻOWY DOM KULTURY <text:s/>W CHEŁMIE</text:p>
          <text:p text:style-name="P44"/>
          <text:p text:style-name="P31">Uczestnictwo w zajęciach oraz przedsięwzięciach organizowanych przez MDK w Chełmie jest nieodpłatne.</text:p>
          <text:p text:style-name="P31"/>
          <text:p text:style-name="P42"><text:s/><text:span text:style-name="T12">Osoba do kontaktu: Pani Katarzyna Wodyk</text:span></text:p>
          <text:p text:style-name="P38"><text:s/>tel: 82 5652157</text:p>
        </text:list-item>
      </text:list>
      <text:p text:style-name="P12"/>
      <text:p text:style-name="P12"/>
      <text:list xml:id="list133518123196534" text:continue-numbering="true" text:style-name="L5">
        <text:list-header>
          <text:p text:style-name="P43">CHEŁMSKA BIBLIOTEKA PUBLICZNA </text:p>
          <text:p text:style-name="P43">IM. MARII PAULINY ORSETTI <text:s/>W CHEŁMIE</text:p>
          <text:p text:style-name="P45"><text:span text:style-name="T2"><text:s/><text:line-break/></text:span><text:span text:style-name="T3">Wszelkie formy działalności Biblioteki są bezpłatne.</text:span></text:p>
          <text:p text:style-name="P42"/>
          <text:p text:style-name="P42"><text:s/><text:span text:style-name="T12">Osoba do kontaktu: Pani Agata Szewczuk</text:span></text:p>
          <text:p text:style-name="P38">tel:82 5639592</text:p>
        </text:list-header>
      </text:list>
      <text:p text:style-name="P27"/>
      <text:p text:style-name="P27"/>
      <text:p text:style-name="P27"/>
      <text:list xml:id="list133519146560832" text:continue-numbering="true" text:style-name="L5">
        <text:list-header>
          <text:p text:style-name="P32"><text:span text:style-name="T11">CHEŁMSKIE LINIE AUTOBUSOWE W CHEŁMIE</text:span> </text:p>
        </text:list-header>
      </text:list>
      <text:p text:style-name="P28"/>
      <text:p text:style-name="P15"><text:tab/><text:span text:style-name="T13">Komunikacja bezpłatna</text:span></text:p>
      <text:p text:style-name="P11"/>
      <text:p text:style-name="P10"><text:tab/><text:span text:style-name="T12">Osoba do kontaktu: Pani Iwona Zbawicka</text:span></text:p>
      <text:p text:style-name="P12"><text:tab/>tel: 82 5622308</text:p>
      <text:p text:style-name="P12"><text:tab/>oraz Pan Mirosław Gąsior</text:p>
      <text:p text:style-name="P12"><text:tab/>tel: 82 5622309</text:p>
      <text:p text:style-name="P12"/>
      <text:p text:style-name="P12"/>
      <text:p text:style-name="P17"><text:tab/>KRYTA PŁYWALNIA <text:s/>I LICEUM OGÓLNOKSZTAŁCĄCEGO</text:p>
      <text:p text:style-name="P17"><text:tab/>IM. STEFANA CZARNIECKIEGO W CHEŁMIE </text:p>
      <text:p text:style-name="P18"><text:tab/></text:p>
      <text:p text:style-name="P14"><text:tab/>50% zniżki na bilet wstępu na basen.</text:p>
      <text:p text:style-name="P12"/>
      <text:p text:style-name="P12"><text:tab/>Osoba do kontaktu: Pan Andrzej Jóźwiak</text:p>
      <text:p text:style-name="P12"><text:tab/>tel. 82 565 38 84 wew. 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Pogrubiony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charset="x-symbol"/>
    <style:font-face style:name="TimesNewRomanPS-BoldMT" svg:font-family="TimesNewRomanPS-BoldMT"/>
    <style:font-face style:name="TimesNewRomanPS-BoldMT1" svg:font-family="TimesNewRomanPS-Bold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RTF_5f_Num_20_2_20_1" style:display-name="RTF_Num 2 1" style:family="text">
      <style:text-properties style:font-name="Symbol" fo:font-family="Symbol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loext:num-list-format="·%1%" style:num-prefix="·" style:num-format="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2-25T07:42:59.61</meta:creation-date>
    <dc:date>2023-01-27T13:35:17.506000000</dc:date>
    <meta:editing-duration>PT7H6M16S</meta:editing-duration>
    <meta:editing-cycles>21</meta:editing-cycles>
    <meta:generator>LibreOffice/7.3.3.2$Windows_X86_64 LibreOffice_project/d1d0ea68f081ee2800a922cac8f79445e4603348</meta:generator>
    <meta:print-date>2014-04-25T10:33:03.98</meta:print-date>
    <meta:document-statistic meta:table-count="0" meta:image-count="0" meta:object-count="0" meta:page-count="3" meta:paragraph-count="59" meta:word-count="561" meta:character-count="3908" meta:non-whitespace-character-count="3276"/>
  </office:meta>
</office:document-meta>
</file>