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0bcd" officeooo:paragraph-rsid="00110bcd"/>
    </style:style>
    <style:style style:name="P2" style:family="paragraph" style:parent-style-name="Standard">
      <style:paragraph-properties fo:text-align="start" style:justify-single-word="false"/>
      <style:text-properties officeooo:rsid="00110bcd" officeooo:paragraph-rsid="00110bcd"/>
    </style:style>
    <style:style style:name="P3" style:family="paragraph" style:parent-style-name="Standard">
      <style:paragraph-properties fo:text-align="start" style:justify-single-word="false"/>
      <style:text-properties officeooo:rsid="00110bcd" officeooo:paragraph-rsid="0012cae5"/>
    </style:style>
    <style:style style:name="P4" style:family="paragraph" style:parent-style-name="Standard">
      <style:paragraph-properties fo:text-align="start" style:justify-single-word="false"/>
      <style:text-properties officeooo:rsid="0012cae5" officeooo:paragraph-rsid="0012cae5"/>
    </style:style>
    <style:style style:name="P5" style:family="paragraph" style:parent-style-name="Standard">
      <style:paragraph-properties fo:text-align="start" style:justify-single-word="false"/>
      <style:text-properties fo:font-weight="bold" officeooo:rsid="00110bcd" officeooo:paragraph-rsid="00110bc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10bcd" officeooo:paragraph-rsid="0012cae5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cae5" officeooo:paragraph-rsid="0012cae5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13553f" officeooo:paragraph-rsid="0013553f"/>
    </style:style>
    <style:style style:name="T1" style:family="text">
      <style:text-properties officeooo:rsid="0012cae5"/>
    </style:style>
    <style:style style:name="T2" style:family="text">
      <style:text-properties officeooo:rsid="001355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zpłatny transport do lokali wyborczych w dniu 15.10.2023 r.</text:p>
      <text:p text:style-name="P1"/>
      <text:p text:style-name="P1"/>
      <text:p text:style-name="P5">Obwód nr 3</text:p>
      <text:p text:style-name="P2">9:00 Próchnowo – przy starej szkole</text:p>
      <text:p text:style-name="P2">9:10 Żoń – przystanek autobusowy</text:p>
      <text:p text:style-name="P2">9:20 Zbyszewice – przystanek przy rondzie</text:p>
      <text:p text:style-name="P2">9:30 Witkowice – przy posesji nr 2</text:p>
      <text:p text:style-name="P2">9:40 Klaudia – przystanek autobusowy</text:p>
      <text:p text:style-name="P2">9:50 Sułaszewo – przystanek autobusowy</text:p>
      <text:p text:style-name="P2">10:00 Próchnowskie Osady – przystanek autobusowy</text:p>
      <text:p text:style-name="P2"/>
      <text:p text:style-name="P2">Powrót spod lokalu wyborczego w Zbyszewicach o godz: 10:15.</text:p>
      <text:p text:style-name="P2"/>
      <text:p text:style-name="P2"/>
      <text:p text:style-name="P5">Obwód nr 4</text:p>
      <text:p text:style-name="P2">10:25 Studzće – przystanek autobusowy</text:p>
      <text:p text:style-name="P2"/>
      <text:p text:style-name="P2">Powrót spod lokalu wyborczego w Adolfowie o godz. 10:40</text:p>
      <text:p text:style-name="P2"/>
      <text:p text:style-name="P2"/>
      <text:p text:style-name="P5">Obwód nr 5</text:p>
      <text:p text:style-name="P2">10:50 Dębiniec</text:p>
      <text:p text:style-name="P2">10:55 Krakowskie Osady</text:p>
      <text:p text:style-name="P2">11:00 <text:span text:style-name="T1">Czesławickie Osady</text:span></text:p>
      <text:p text:style-name="P2"/>
      <text:p text:style-name="P3">Powrót spod lokalu wyborczego w <text:span text:style-name="T1">Lipinach o godz. 11:10 </text:span></text:p>
      <text:p text:style-name="P3"/>
      <text:p text:style-name="P3"/>
      <text:p text:style-name="P7">Obwód nr 8</text:p>
      <text:p text:style-name="P4">11:25 Marcinek – przy posesji nr 1</text:p>
      <text:p text:style-name="P4">11:35 Młynary – przystanek autobusowy</text:p>
      <text:p text:style-name="P4">11:45 – Margońska Wieś – przystanek <text:s/>ul. Kowalewska</text:p>
      <text:p text:style-name="P4">11:50 Kowalewo – przystanek autobusowy</text:p>
      <text:p text:style-name="P4">12:00 Karolinka – przystanek autobusowy</text:p>
      <text:p text:style-name="P4">12:05 – Lipiniec – przystanek autobusowy</text:p>
      <text:p text:style-name="P4"/>
      <text:p text:style-name="P3">Powrót spod lokalu wyborczego w <text:span text:style-name="T1">Margońskiej Wsi o godz. 12:15</text:span></text:p>
      <text:p text:style-name="P4"/>
      <text:p text:style-name="P7">Obwód nr 9</text:p>
      <text:p text:style-name="P4">12:25 – Sypniewo przystanek autobusowy</text:p>
      <text:p text:style-name="P4">12:30 – Klotyldzin – Rutki</text:p>
      <text:p text:style-name="P4">12:35 – Klotyldzin – przystanek autobusowy koło P. Łada</text:p>
      <text:p text:style-name="P4">12:40 Klotyldzin – przystanek autobusowy przy kapliczc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6">Obwód nr 3</text:p>
      <text:p text:style-name="P3"><text:span text:style-name="T1">1</text:span><text:span text:style-name="T2">6</text:span>:00 Próchnowo – przy starej szkole</text:p>
      <text:p text:style-name="P3"><text:span text:style-name="T1">1</text:span><text:span text:style-name="T2">6</text:span>:10 Żoń – przystanek autobusowy</text:p>
      <text:p text:style-name="P3"><text:span text:style-name="T1">1</text:span><text:span text:style-name="T2">6</text:span>:20 Zbyszewice – przystanek przy rondzie</text:p>
      <text:p text:style-name="P3"><text:span text:style-name="T1">1</text:span><text:span text:style-name="T2">6</text:span>:30 Witkowice – przy posesji nr 2</text:p>
      <text:p text:style-name="P3"><text:span text:style-name="T1">1</text:span><text:span text:style-name="T2">6</text:span>:40 Klaudia – przystanek autobusowy</text:p>
      <text:p text:style-name="P3"><text:span text:style-name="T1">1</text:span><text:span text:style-name="T2">6</text:span>:50 Sułaszewo – przystanek autobusowy</text:p>
      <text:p text:style-name="P3"><text:span text:style-name="T1">1</text:span><text:span text:style-name="T2">7</text:span>:00 Próchnowskie Osady – przystanek autobusowy</text:p>
      <text:p text:style-name="P3"/>
      <text:p text:style-name="P3">Powrót spod lokalu wyborczego w Zbyszewicach o godz: 1<text:span text:style-name="T2">7</text:span>:15.</text:p>
      <text:p text:style-name="P3"/>
      <text:p text:style-name="P3"/>
      <text:p text:style-name="P6">Obwód nr 4</text:p>
      <text:p text:style-name="P3">1<text:span text:style-name="T2">7</text:span>:25 Studzće – przystanek autobusowy</text:p>
      <text:p text:style-name="P3"/>
      <text:p text:style-name="P3">Powrót spod lokalu wyborczego w Adolfowie o godz. 1<text:span text:style-name="T2">7</text:span>:40</text:p>
      <text:p text:style-name="P3"/>
      <text:p text:style-name="P3"/>
      <text:p text:style-name="P6">Obwód nr 5</text:p>
      <text:p text:style-name="P3">1<text:span text:style-name="T2">7</text:span>:50 Dębiniec</text:p>
      <text:p text:style-name="P3">1<text:span text:style-name="T2">7</text:span>:55 Krakowskie Osady</text:p>
      <text:p text:style-name="P3">1<text:span text:style-name="T2">8</text:span>:00 <text:span text:style-name="T1">Czesławickie Osady</text:span></text:p>
      <text:p text:style-name="P3"/>
      <text:p text:style-name="P3">Powrót spod lokalu wyborczego w <text:span text:style-name="T1">Lipinach o godz. 1</text:span><text:span text:style-name="T2">8</text:span><text:span text:style-name="T1">:10 </text:span></text:p>
      <text:p text:style-name="P3"/>
      <text:p text:style-name="P3"/>
      <text:p text:style-name="P7">Obwód nr 8</text:p>
      <text:p text:style-name="P4">1<text:span text:style-name="T2">8</text:span>:25 Marcinek – przy posesji nr 1</text:p>
      <text:p text:style-name="P4">1<text:span text:style-name="T2">8</text:span>:35 Młynary – przystanek autobusowy</text:p>
      <text:p text:style-name="P4">1<text:span text:style-name="T2">8</text:span>:45 – Margońska Wieś – przystanek <text:s/>ul. Kowalewska</text:p>
      <text:p text:style-name="P4">1<text:span text:style-name="T2">8</text:span>:50 Kowalewo – przystanek autobusowy</text:p>
      <text:p text:style-name="P4">19:00 Karolinka – przystanek autobusowy</text:p>
      <text:p text:style-name="P4"><text:span text:style-name="T2">19</text:span>:05 – Lipiniec – przystanek autobusowy</text:p>
      <text:p text:style-name="P4"/>
      <text:p text:style-name="P3">Powrót spod lokalu wyborczego w <text:span text:style-name="T1">Margońskiej Wsi o godz. </text:span><text:span text:style-name="T2">19</text:span><text:span text:style-name="T1">:15</text:span></text:p>
      <text:p text:style-name="P4"/>
      <text:p text:style-name="P7">Obwód nr 9</text:p>
      <text:p text:style-name="P4"><text:span text:style-name="T2">19</text:span>:25 – Sypniewo przystanek autobusowy</text:p>
      <text:p text:style-name="P4"><text:span text:style-name="T2">19</text:span>:30 – Klotyldzin – Rutki</text:p>
      <text:p text:style-name="P4"><text:span text:style-name="T2">19</text:span>:35 – Klotyldzin – przystanek autobusowy koło P. Łada</text:p>
      <text:p text:style-name="P4"><text:span text:style-name="T2">19</text:span>:40 Klotyldzin – przystanek autobusowy przy kapliczce</text:p>
      <text:p text:style-name="P4"/>
      <text:p text:style-name="P4"/>
      <text:p text:style-name="P8">Powrót spod lokalu wyborczego w Sypniewie o godz. 19:50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5T12:54:45.506000000</meta:creation-date>
    <dc:date>2023-10-05T13:19:46.699000000</dc:date>
    <meta:editing-duration>PT2M20S</meta:editing-duration>
    <meta:editing-cycles>1</meta:editing-cycles>
    <meta:document-statistic meta:table-count="0" meta:image-count="0" meta:object-count="0" meta:page-count="2" meta:paragraph-count="62" meta:word-count="308" meta:character-count="2230" meta:non-whitespace-character-count="1936"/>
    <meta:generator>LibreOffice/7.6.0.3$Windows_X86_64 LibreOffice_project/69edd8b8ebc41d00b4de3915dc82f8f0fc3b6265</meta:generator>
  </office:meta>
</office:document-meta>
</file>