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50%" fo:margin-left="-0.0527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Akapitzlistą" style:list-style-name="LFO2" style:family="paragraph">
      <style:paragraph-properties fo:text-align="justify" fo:line-height="150%" fo:margin-left="0.2958in" fo:text-indent="-0.2958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list-style-name="LFO6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LFO7" style:family="paragraph">
      <style:paragraph-properties fo:text-align="justify" fo:line-height="150%">
        <style:tab-stops>
          <style:tab-stop style:type="left" style:position="-2.2756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LFO7" style:family="paragraph">
      <style:paragraph-properties fo:text-align="justify" fo:line-height="150%">
        <style:tab-stops>
          <style:tab-stop style:type="left" style:position="-2.2756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LFO6" style:family="paragraph">
      <style:paragraph-properties fo:text-align="justify" fo:line-height="115%">
        <style:tab-stops>
          <style:tab-stop style:type="left" style:position="-0.2048in"/>
        </style:tab-stops>
      </style:paragraph-properties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Akapitzlistą" style:list-style-name="LFO7" style:family="paragraph">
      <style:paragraph-properties fo:text-align="justify" fo:line-height="150%">
        <style:tab-stops>
          <style:tab-stop style:type="left" style:position="-2.2756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7" style:family="paragraph">
      <style:paragraph-properties fo:text-align="justify" fo:line-height="150%">
        <style:tab-stops>
          <style:tab-stop style:type="left" style:position="-2.2756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end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line-height="115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OFERTA CENOWA</text:p>
      <text:p text:style-name="P3">Odpowiadając na<text:s/>zapytanie ofertowe z dnia 23.09.2022 roku składam ofertę cenową na wykonanie Programów Funkcjonalno-Użytkowych wraz z koncepcją dla inwestycji wodociągowych: przebudowa SUW Koszewo i SUW Kalnica, modernizacja SUW Brzeźnica <text:s text:c="4"/>i SUW Domanowo oraz przebudowa pompowni wody zlokalizowanych w miejscowościach Glinnik, Szmurły i Załuskie Kościelne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">Dane dostawcy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">Oferuję/my dostawę przedmiotu zamówienia zgodnie z zapytaniem ofertowym <text:s text:c="27"/>wg. poniższych informacji: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"><text:span text:style-name="T8">Zadanie inwesty</text:span><text:span text:style-name="T9">cyjne składające się z<text:s/></text:span><text:span text:style-name="T10">4 Programów Funkcjonalno-Użytkowych</text:span><text:span text:style-name="T11">, <text:s text:c="16"/>w <text:s/>tym: „Przebudowa SUW Koszewo i SUW Kalnica oraz modernizacja SUW Brzeźnica i SUW Domanowo”:</text:span></text:p>
        </text:list-item>
      </text:list>
      <text:list text:style-name="LFO7" text:continue-numbering="true">
        <text:list-item>
          <text:p text:style-name="P12">Termin realizacji Programów Funkcjonalno – Użytkowych…………….…..……</text:p>
        </text:list-item>
        <text:list-item>
          <text:p text:style-name="P13">Cena<text:s/>netto………………., podatek vat………………… cena brutto…………..….</text:p>
        </text:list-item>
      </text:list>
      <text:list text:style-name="LFO6" text:continue-numbering="true">
        <text:list-item>
          <text:p text:style-name="P14"><text:span text:style-name="T15">Zadanie inwestycyjne składające się z<text:s/></text:span><text:span text:style-name="T16">3 Programów Funkcjonalno-Użytkowych</text:span><text:span text:style-name="T17">, <text:s text:c="21"/>w tym: „Przebudowa pompowni wody zlokalizowanych w miejscowościach Glinnik, Szmurły i Załuskie Kościelne”:</text:span></text:p>
        </text:list-item>
      </text:list>
      <text:list text:style-name="LFO7" text:continue-numbering="true">
        <text:list-item>
          <text:p text:style-name="P18">Termin realizacji Programów Funkcjonalno – Użytkowych……………….…..…</text:p>
        </text:list-item>
        <text:list-item>
          <text:p text:style-name="P19">Cena netto………………., podatek vat………………… cena brutto…………..…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">Oświadczam/my, że w cenie oferty zostały uwzględnione wszelkie koszty wykonania <text:s text:c="20"/>i realizacji zamówienia.<text:s/></text:p>
                    </text:list-item>
                    <text:list-item>
                      <text:p text:style-name="P21">Niniejszym oświadczam/my, że spełniamy warunki określone w zapytaniu ofertowym dotyczące: posiadania uprawnień do wykonania określonej działalności lub czynności, jeśli przepisy prawa nakładają obowiązek ich posiadania wiedzy i doświadczenia oraz dysponowania odpowiednim potencjałem technicznym oraz osobami zdolnymi do wykonania zamówienia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2">Dnia…………………………..</text:p>
      <text:p text:style-name="P23"/>
      <text:p text:style-name="P24">…………………………………………………………..</text:p>
      <text:p text:style-name="P25"><text:span text:style-name="T26"><text:s text:c="70"/>/podpis/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murło</meta:initial-creator>
    <dc:creator>Angelika Malewska</dc:creator>
    <meta:creation-date>2022-09-23T12:07:00Z</meta:creation-date>
    <dc:date>2022-09-23T12:35:00Z</dc:date>
    <meta:print-date>2022-09-23T12:00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267" meta:character-count="1872" meta:row-count="13" meta:non-whitespace-character-count="1608"/>
  </office:meta>
</office:document-meta>
</file>