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,Bold" svg:font-family="'Arial,Bold'"/>
    <style:font-face style:name="Arial-BoldMT" svg:font-family="Arial-BoldMT"/>
    <style:font-face style:name="Symbol" svg:font-family="Symbol"/>
    <style:font-face style:name="Tahoma1" svg:font-family="Tahoma"/>
    <style:font-face style:name="TimesNewRoman,Bold" svg:font-family="'TimesNewRoman,Bold'"/>
    <style:font-face style:name="Times New Roman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2" style:font-size-asian="12pt" style:font-name-complex="Arial2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MT" style:font-size-asian="9pt" style:font-name-complex="ArialM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style:font-name-asian="Arial2" style:font-name-complex="Arial2"/>
    </style:style>
    <style:style style:name="T4" style:family="text">
      <style:text-properties fo:font-weight="bold" style:font-name-asian="Arial2" style:font-weight-asian="bold" style:font-name-complex="Arial2" style:font-weight-complex="bold"/>
    </style:style>
    <style:style style:name="T5" style:family="text">
      <style:text-properties fo:font-weight="bold" style:font-name-asian="Arial,Bold" style:font-weight-asian="bold" style:font-name-complex="Arial,Bold" style:font-weight-complex="bold"/>
    </style:style>
    <style:style style:name="T6" style:family="text">
      <style:text-properties style:font-name-asian="Symbol" style:font-name-complex="Symbol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font-weight="normal" style:font-name-asian="TimesNewRoman,Bold" style:font-weight-asian="normal" style:font-name-complex="TimesNewRoman,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<text:tab/><text:tab/><text:tab/><text:span text:style-name="T2"><text:tab/><text:tab/><text:tab/><text:tab/><text:tab/>Chełm, dnia.......................................</text:span></text:p>
      <text:p text:style-name="P2"/>
      <text:p text:style-name="P2"/>
      <text:p text:style-name="P2">.....................................................</text:p>
      <text:p text:style-name="P2"><text:span text:style-name="T3">(piecz</text:span>ą<text:span text:style-name="T3">tka instytucji, stowarzyszenia/klubu lub dane osoby)</text:span></text:p>
      <text:p text:style-name="P2"/>
      <text:p text:style-name="P2"/>
      <text:p text:style-name="P2"/>
      <text:p text:style-name="P2"/>
      <text:p text:style-name="P8"/>
      <text:p text:style-name="P9"><text:tab/><text:tab/><text:tab/><text:tab/><text:tab/><text:tab/>URZĄD MIASTA CHEŁM</text:p>
      <text:p text:style-name="P9"><text:tab/><text:tab/><text:tab/><text:tab/><text:tab/><text:tab/>DEPARTAMENT SPRAW OBYWATELSKICH</text:p>
      <text:p text:style-name="P9"><text:tab/><text:tab/><text:tab/><text:tab/><text:tab/><text:tab/>WYDZIAŁ POLITYKI SPOŁECZNEJ</text:p>
      <text:p text:style-name="P3"/>
      <text:p text:style-name="P3"/>
      <text:p text:style-name="P7">WNIOSEK</text:p>
      <text:p text:style-name="P7"/>
      <text:p text:style-name="P4">o wydanie zaświadczenia o wpisie do ewidencji</text:p>
      <text:p text:style-name="P2"><text:span text:style-name="T6">· </text:span><text:span text:style-name="T4">uczniowskich klubów sportowych (UKS)</text:span><text:span text:style-name="T3">*</text:span></text:p>
      <text:p text:style-name="P2"><text:span text:style-name="T6">· </text:span><text:span text:style-name="T4">stowarzysze</text:span><text:span text:style-name="T5">ń </text:span><text:span text:style-name="T4">kultury fizycznej (SKF)</text:span><text:span text:style-name="T3">*</text:span></text:p>
      <text:p text:style-name="P3"/>
      <text:p text:style-name="P2"/>
      <text:p text:style-name="P2"/>
      <text:p text:style-name="P2"><text:span text:style-name="T3">Uprzejmie prosz</text:span>ę <text:span text:style-name="T3">o wydanie za</text:span>ś<text:span text:style-name="T3">wiadczenia o wpisie do ewidencji </text:span></text:p>
      <text:p text:style-name="P2"/>
      <text:p text:style-name="P2"/>
      <text:p text:style-name="P2">….....................................................................................................................</text:p>
      <text:p text:style-name="P2"><text:span text:style-name="T3">(prosz</text:span>ę <text:span text:style-name="T3">poda</text:span>ć <text:span text:style-name="T3">nazw</text:span>ę <text:span text:style-name="T3">stowarzyszenia/klubu sportowego)</text:span></text:p>
      <text:p text:style-name="P2"/>
      <text:p text:style-name="P2"/>
      <text:p text:style-name="P2"/>
      <text:p text:style-name="P2"/>
      <text:p text:style-name="P2">................................................................................................................................................</text:p>
      <text:p text:style-name="P2">(określić do jakich celów)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.............................................................................</text:p>
      <text:p text:style-name="P2"><text:tab/><text:tab/><text:tab/><text:tab/><text:tab/><text:tab/>Podpis i funkcja osoby/ osób upoważnionej/ych *</text:p>
      <text:p text:style-name="P2"/>
      <text:p text:style-name="P2">Załą<text:span text:style-name="T3">czniki:</text:span></text:p>
      <text:p text:style-name="P2"><text:span text:style-name="T3">- Dowód wniesienia </text:span>opłaty <text:span text:style-name="T3">skarbowej w wysokości - 17 </text:span>zł </text:p>
      <text:p text:style-name="P2"/>
      <text:p text:style-name="P5"/>
      <text:p text:style-name="P5"/>
      <text:p text:style-name="P3"><text:span text:style-name="T7">* </text:span><text:span text:style-name="T8">niepotrzebne skre</text:span><text:span text:style-name="T9">ś</text:span><text:span text:style-name="T8">li</text:span><text:span text:style-name="T9">ć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,Bold" svg:font-family="'Arial,Bold'"/>
    <style:font-face style:name="Arial-BoldMT" svg:font-family="Arial-BoldMT"/>
    <style:font-face style:name="Symbol" svg:font-family="Symbol"/>
    <style:font-face style:name="Tahoma1" svg:font-family="Tahoma"/>
    <style:font-face style:name="TimesNewRoman,Bold" svg:font-family="'TimesNewRoman,Bold'"/>
    <style:font-face style:name="Times New Roman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tab/> <text:page-number text:select-page="current">1</text:page-number>z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5-25T14:18:55.68</meta:creation-date>
    <meta:print-date>2019-03-04T15:04:49.62</meta:print-date>
    <dc:date>2021-05-12T13:42:14.892000000</dc:date>
    <meta:editing-duration>PT1H35M22S</meta:editing-duration>
    <meta:editing-cycles>11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21" meta:word-count="79" meta:character-count="1029" meta:non-whitespace-character-count="928"/>
    <meta:user-defined meta:name="Informacja 1"/>
    <meta:user-defined meta:name="Informacja 2"/>
    <meta:user-defined meta:name="Informacja 3"/>
    <meta:user-defined meta:name="Informacja 4"/>
  </office:meta>
</office:document-meta>
</file>