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EJSKIE PRZEDSIĘBIORSTWO </text:p>
      <text:p text:style-name="P3">DYSTRYBUCJI GAZU W BUTLACH</text:p>
      <text:p text:style-name="P2"/>
      <text:p text:style-name="P2">MARIUSZ DOLIŃSKI</text:p>
      <text:p text:style-name="P2"/>
      <text:p text:style-name="P2">UL. CERAMICZNA 43</text:p>
      <text:p text:style-name="P2">22-100 CHEŁM</text:p>
      <text:p text:style-name="P2"/>
      <text:p text:style-name="P2">tel.: 82 307- 00 - 12</text:p>
      <text:p text:style-name="P2"><text:s text:c="5"/>530550815</text:p>
      <text:p text:style-name="P2"/>
      <text:p text:style-name="P2"><text:a xlink:type="simple" xlink:href="mailto:gazwtowimdomu@wp.pl">gazwtwoimdomu@wp.pl</text:a></text:p>
      <text:p text:style-name="P2"/>
      <text:p text:style-name="P2"/>
      <text:p text:style-name="P1"/>
      <text:p text:style-name="P1">10% zniżki od ceny podstawowej na każdą butlę gazową</text:p>
      <text:p text:style-name="P1"/>
      <text:p text:style-name="P1"/>
      <text:p text:style-name="P1">zniżka obowiązuje od dnia 04 sierpnia 2015r. 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9T13:22:27.11</meta:creation-date>
    <dc:date>2015-08-04T10:06:44.10</dc:date>
    <meta:editing-duration>PT46M4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40" meta:character-count="268"/>
  </office:meta>
</office:document-meta>
</file>