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296cm" style:rel-column-width="3305*"/>
    </style:style>
    <style:style style:name="Tabela1.B" style:family="table-column">
      <style:table-column-properties style:column-width="8.983cm" style:rel-column-width="22908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b7f6" officeooo:paragraph-rsid="0000b7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8pt" fo:font-weight="bold" style:font-size-asian="8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-BoldItalicMT" fo:font-size="11pt" fo:font-style="italic" fo:text-shadow="none" style:text-underline-style="none" fo:font-weight="bold" style:font-size-asian="11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Arial-BoldItalicMT" fo:font-size="11pt" fo:font-style="italic" fo:font-weight="bold" style:font-size-asian="11pt" style:font-style-asian="italic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-BoldItalicMT" fo:font-size="11pt" fo:font-style="italic" fo:text-shadow="none" style:text-underline-style="none" fo:font-weight="bold" officeooo:rsid="0000b7f6" officeooo:paragraph-rsid="0000b7f6" style:font-size-asian="11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OpenSymbol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<text:tab/><text:tab/><text:tab/>DRUK Nr 1</text:p>
      <text:p text:style-name="P4">O Ś W I A D C Z E N I E</text:p>
      <text:p text:style-name="P4"/>
      <text:p text:style-name="P5">mieszkańców miasta Chełm („grupy inicjatywnej”) składających Miastu Chełm wniosek o realizację zadania publicznego w ramach inicjatywy</text:p>
      <text:p text:style-name="P5">lokalnej pn. ......................................................................................................................................................................................</text:p>
      <text:p text:style-name="P7">(nazwa zadania)</text:p>
      <text:p text:style-name="P7"/>
      <text:p text:style-name="P7"/>
      <text:p text:style-name="P5">potwierdzające ich zaangażowanie w realizację ww. zadania w formie:</text:p>
      <text:p text:style-name="P3"><text:span text:style-name="T2">– </text:span><text:span text:style-name="T1">świadczenia pieniężnego: ............................................................................... złotych,</text:span></text:p>
      <text:p text:style-name="P3"><text:span text:style-name="T2">– </text:span><text:span text:style-name="T1">świadczeń rzeczowych, w formie:</text:span></text:p>
      <text:p text:style-name="P6">.................................................................................................................................... o równowartości ..................................................... złotych,</text:p>
      <text:p text:style-name="P3"><text:span text:style-name="T2">– </text:span><text:span text:style-name="T1">świadczenia pracy społecznej, w formie:</text:span></text:p>
      <text:p text:style-name="P6">.................................................................................................................................... o równowartości ..................................................... złotych</text:p>
      <text:p text:style-name="P6"/>
      <text:p text:style-name="P5">wskazujące do reprezentowania osobę/osoby</text:p>
      <text:p text:style-name="P5"/>
      <text:p text:style-name="P6">1..........................................................................................................................................................................................</text:p>
      <text:p text:style-name="P6">2..........................................................................................................................................................................................</text:p>
      <text:p text:style-name="P6">3..........................................................................................................................................................................................</text:p>
      <text:p text:style-name="P7">(imię i nazwisko, PESEL, adres zamieszkania)</text:p>
      <text:p text:style-name="P7"/>
      <text:p text:style-name="P7"/>
      <table:table table:name="Tabela1" table:style-name="Tabela1" table:template-name="Domyślny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9">nr PESEL</text:p>
          </table:table-cell>
          <table:table-cell table:style-name="Tabela1.A1" office:value-type="string">
            <text:p text:style-name="P9">Adres zamieszkania</text:p>
          </table:table-cell>
          <table:table-cell table:style-name="Tabela1.E1" office:value-type="string">
            <text:p text:style-name="P9">Podpis</text:p>
          </table:table-cell>
        </table:table-row>
        <table:table-row table:style-name="TableLine492022576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492019552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492019696">
          <table:table-cell table:style-name="Tabela1.A2" office:value-type="string">
            <text:p text:style-name="P2">n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7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3:10:19.394000000</meta:creation-date>
    <dc:date>2021-05-06T13:15:16.286000000</dc:date>
    <meta:editing-duration>PT4M57S</meta:editing-duration>
    <meta:editing-cycles>1</meta:editing-cycles>
    <meta:generator>LibreOffice/7.1.2.2$Windows_x86 LibreOffice_project/8a45595d069ef5570103caea1b71cc9d82b2aae4</meta:generator>
    <meta:print-date>2021-05-12T14:15:10.399000000</meta:print-date>
    <meta:document-statistic meta:table-count="1" meta:image-count="0" meta:object-count="0" meta:page-count="1" meta:paragraph-count="25" meta:word-count="94" meta:character-count="1776" meta:non-whitespace-character-count="1685"/>
  </office:meta>
</office:document-meta>
</file>