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 fo:font-weight="bold" style:font-weight-asian="bold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center"/>
      <style:text-properties style:font-name="Calibri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 fo:font-weight="bold" style:font-weight-asian="bold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 fo:font-weight="bold" style:font-weight-asian="bold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T55" style:parent-style-name="Domyślnaczcionkaakapitu" style:family="text">
      <style:text-properties style:font-name="Calibri" fo:font-weight="bold" style:font-weight-asian="bold"/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  <style:text-properties style:font-name="Calibri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fo:font-weight="bold" style:font-weight-asian="bold"/>
    </style:style>
    <style:style style:name="T65" style:parent-style-name="Domyślnaczcionkaakapitu" style:family="text">
      <style:text-properties style:font-name="Calibri" fo:font-weight="bold" style:font-weight-asian="bold" style:text-position="super 66.6%"/>
    </style:style>
    <style:style style:name="P66" style:parent-style-name="Standard" style:family="paragraph">
      <style:paragraph-properties fo:text-align="center"/>
      <style:text-properties style:font-name="Calibri"/>
    </style:style>
    <style:style style:name="P67" style:parent-style-name="Standard" style:family="paragraph">
      <style:paragraph-properties fo:text-align="center"/>
      <style:text-properties style:font-name="Calibri"/>
    </style:style>
    <style:style style:name="P68" style:parent-style-name="Standard" style:family="paragraph">
      <style:paragraph-properties fo:text-align="center"/>
      <style:text-properties style:font-name="Calibri"/>
    </style:style>
    <style:style style:name="P69" style:parent-style-name="Standard" style:family="paragraph">
      <style:paragraph-properties fo:text-align="center"/>
      <style:text-properties style:font-name="Calibri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 fo:font-weight="bold" style:font-weight-asian="bold"/>
    </style:style>
    <style:style style:name="T79" style:parent-style-name="Domyślnaczcionkaakapitu" style:family="text">
      <style:text-properties style:font-name="Calibri" fo:font-weight="bold" style:font-weight-asian="bold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paragraph-properties fo:text-align="center"/>
      <style:text-properties style:font-name="Calibri"/>
    </style:style>
    <style:style style:name="P83" style:parent-style-name="Standard" style:family="paragraph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text-properties style:font-name="Calibri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</office:automatic-styles>
  <office:body>
    <office:text text:use-soft-page-breaks="true">
      <text:p text:style-name="P1">Regulamin<text:s/>Konkursu</text:p>
      <text:p text:style-name="P2">Start Up Powiatu Oleskiego</text:p>
      <text:p text:style-name="P3">w ramach Forum Ekonomicznego Kooperacja 2022</text:p>
      <text:p text:style-name="P4">(zwany w dalszej części Regulaminem)</text:p>
      <text:p text:style-name="P5"/>
      <text:p text:style-name="P6"/>
      <text:p text:style-name="P7">§1</text:p>
      <text:p text:style-name="P8">Postanowienia ogólne</text:p>
      <text:p text:style-name="P9"/>
      <text:p text:style-name="P10"><text:span text:style-name="T11"><text:tab/>1. Starosta<text:s/></text:span><text:span text:style-name="T12">Oleski ogłasza Konkurs<text:s/></text:span><text:span text:style-name="T13">Start Up Powiatu Oleskiego</text:span><text:span text:style-name="T14">, zwany dalej Konkursem.</text:span></text:p>
      <text:p text:style-name="P15"><text:span text:style-name="T16"><text:tab/>2.Celem Konkursu jest promocja przedsiębiorczości poprzez wspieranie i promowanie najlepszych firm, które rozpoczęły działalność gospodarczą po<text:s/></text:span><text:span text:style-name="T17">31.12.2019 r.</text:span><text:span text:style-name="T18"><text:s/>działających na terenie</text:span><text:span text:style-name="T19"><text:s/>powiatu oleskiego.</text:span></text:p>
      <text:p text:style-name="P20"><text:tab/>3 W ramach Konkursu zostaną wyłonione trzy najlepsze pomysły biznesowe oraz zostaną przyznane trzy wyróżnienia.</text:p>
      <text:p text:style-name="P21"><text:tab/>4. Za realizację Konkursu odpowiada:</text:p>
      <text:p text:style-name="P22"><text:span text:style-name="T23">Starostwo Powiatowe w Oleśnie - Wydział Promocji i Rozwoju Gospodarczego, ul. Pieloka</text:span><text:span text:style-name="T24"><text:s/>21, <text:s text:c="6"/>46- 300 Olesno, nr telefonu: 34 375 06 15, adres e-mail: kooperacja@powiatoleski.pl</text:span><text:span text:style-name="T25"><text:s/>- zwane dalej Organizatorem,</text:span></text:p>
      <text:p text:style-name="P26"><text:span text:style-name="T27">przy współudziale<text:s/></text:span><text:span text:style-name="T28">Powiatowego Urzędu Pracy w Oleśnie, ul. Dworcowa 4, 46-300 Olesno, <text:s text:c="14"/>nr telefonu: 34 35 05 970. adres<text:s/></text:span><text:span text:style-name="T29">e-mail:<text:s/></text:span><text:a xlink:href="mailto:opol@praca.gov.pl" office:target-frame-name="_top" xlink:show="replace"><text:span text:style-name="T30">opol@praca.gov.pl</text:span></text:a><text:span text:style-name="T31"><text:s/>– zwany dalej Współorganizatorem.</text:span></text:p>
      <text:p text:style-name="P32"><text:span text:style-name="T33">5. Niniejszy regulamin stanowi podstawę organizacji i rozegrania konkursu i dostępny jest na stronie internetowej<text:s/></text:span><text:a xlink:href="http://www.powiatoleski.pl/" office:target-frame-name="_top" xlink:show="replace"><text:span text:style-name="T34">powiatoleski.pl</text:span></text:a><text:span text:style-name="T35">.</text:span><text:span text:style-name="T36"><text:s/>Każdy uczestnik Konkursu ma obowiązek zapoznać się z Regulaminem.</text:span></text:p>
      <text:p text:style-name="P37"/>
      <text:p text:style-name="P38">§2</text:p>
      <text:p text:style-name="P39">Zasady uczestnictwa w Konkursie</text:p>
      <text:p text:style-name="P40"/>
      <text:p text:style-name="P41"><text:span text:style-name="T42"><text:tab/>1. W konkursie mogą uczestniczyć przedsiębiorcy prowadzący działalność gospodarczą we własnym imieniu, mający swoją siedzibę na<text:s/></text:span><text:span text:style-name="T43">terenie powiatu oleskiego, zgłaszając swój udział w konkursie za pomocą Formularza Zgłoszeniowego stanowiącego załącznik nr 1 do Regulaminu.</text:span></text:p>
      <text:p text:style-name="P44"><text:span text:style-name="T45"><text:tab/>2. Warunkiem udziału w Konkursie jest przesłanie wypełnionego prawidłowo Formularza Zgłoszeniowego drogą elektroni</text:span><text:span text:style-name="T46">czną na adres:<text:s/></text:span><text:a xlink:href="mailto:kooperacja@powiatoleski.pl" office:target-frame-name="_top" xlink:show="replace"><text:span text:style-name="T47">kooperacja@powiatoleski.pl</text:span></text:a><text:span text:style-name="T48"><text:s/>lub dostarczenie go osobiście do sekretariatu<text:s/></text:span><text:span text:style-name="T49">Starostwa Powiatowego w Oleśnie ul. Pieloka 21, 46-300 Olesno.</text:span><text:span text:style-name="T50"><text:s/>Formularz Zgłoszeniowy dostępny jest <text:s/>na stronach inte</text:span><text:span text:style-name="T51">rnetowych:</text:span></text:p>
      <text:p text:style-name="P52"><text:a xlink:href="http://www.powiatoleski.pl/" office:target-frame-name="_top" xlink:show="replace"><text:span text:style-name="T53">powiatoleski.pl</text:span></text:a><text:span text:style-name="T54"><text:s text:c="2"/>oraz <text:s/></text:span><text:a xlink:href="http://www.olesno.praca.gov.pl/" office:target-frame-name="_top" xlink:show="replace"><text:span text:style-name="T55">olesno.praca.gov.pl</text:span></text:a><text:span text:style-name="T56">.</text:span></text:p>
      <text:p text:style-name="P57"><text:tab/>3. W konkursie mogą brać udział podmioty gospodarcze wymienione w §1 ust. 2 nie zalegające z należnymi podatkami, opłatami i składkami wobec:</text:p>
      <text:p text:style-name="P58"><text:tab/><text:tab/>1) funduszy zarządzanych przez instytucje Skarbu Państwa (administracja skarbowa,<text:s/><text:tab/><text:tab/>ZUS, KRUS i inne);</text:p>
      <text:p text:style-name="P59"><text:tab/><text:tab/>2) budżetów jednostek samorządu terytorialnego (budżet województwa, powiatu,<text:s/><text:tab/><text:tab/>gminy);</text:p>
      <text:p text:style-name="P60"><text:tab/><text:tab/>3) innych podmiotów gospodarczych.</text:p>
      <text:p text:style-name="P61"><text:tab/>4. Na okoliczność wymienioną w § 2 ust 3 przedsiębiorcy składają stosowne oświadczenie stanowiące część załącznika nr 1 do Regulaminu.</text:p>
      <text:p text:style-name="P62"><text:span text:style-name="T63">5. Termin zgłoszeń upływa w dniu<text:s/></text:span><text:span text:style-name="T64">3 czerwca 2022 r. o godz. 15</text:span><text:span text:style-name="T65">00</text:span></text:p>
      <text:p text:style-name="P66"/>
      <text:p text:style-name="P67"/>
      <text:p text:style-name="P68"/>
      <text:soft-page-break/>
      <text:p text:style-name="P69">§ 3</text:p>
      <text:p text:style-name="P70">Wybór laureatów</text:p>
      <text:p text:style-name="P71"/>
      <text:p text:style-name="Standard"><text:span text:style-name="T72"><text:tab/>1. Wyboru laureatów i<text:s/></text:span><text:span text:style-name="T73">wyróżnionych w Konkursie dokona Komisja Konkursowa składająca się z przedstawicieli Starostwa Powiatowego w Oleśnie oraz Powiatowego Urzędu Pracy w Oleśnie na podstawie dostarczonych formularzy.</text:span></text:p>
      <text:p text:style-name="P74"><text:tab/>2. Komisja Konkursowa dokona wyboru laureatów oraz przyzna wyróżnienia biorąc pod uwagę następujące kryteria:</text:p>
      <text:p text:style-name="P75"><text:tab/><text:tab/>1) dobry pomysł na biznes (idea przedsięwzięcia);</text:p>
      <text:p text:style-name="P76"><text:tab/><text:tab/>2) potencjał rynkowy prowadzonego biznesu.</text:p>
      <text:p text:style-name="Standard"><text:span text:style-name="T77"><text:tab/>3. Lista laureatów i wyróżnionych w Konkursie zostanie podana do publicznej wiadomości podczas<text:s/></text:span><text:span text:style-name="T78">Forum Ekonomi</text:span><text:span text:style-name="T79">cznego KOOPERACJA 2022 w dniu 15 czerwca 2022 r.</text:span></text:p>
      <text:p text:style-name="P80"><text:tab/>4. Od decyzji Komisji Konkursowej nie przysługuje odwołanie.</text:p>
      <text:p text:style-name="P81"/>
      <text:p text:style-name="P82">§ 4</text:p>
      <text:p text:style-name="P83"/>
      <text:p text:style-name="Standard"><text:span text:style-name="T84">Przez złożenie formularza zgłoszeniowego uczestnik konkursu wyraża zgodę na przetwarzanie zawartych w Formularzu Konkursowym jego danych os</text:span><text:span text:style-name="T85">obowych przez Komisję Konkursową podczas dokonywania wyboru laureatów oraz wyraża zgodę na opublikowanie imienia, nazwiska i zdjęcia, jak również zamieszczanie wywiadów na łamach prasy, radia, stronie internetowej<text:s/></text:span><text:a xlink:href="http://www.powiatoleski.pl/" office:target-frame-name="_top" xlink:show="replace"><text:span text:style-name="T86">powiatoleski.pl</text:span></text:a><text:span text:style-name="T87"><text:s/>oraz na Fanpage Starostwa Powiatowego w Oleśnie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22-04-29T10:01:00Z</meta:creation-date>
    <dc:date>2022-05-13T08:21:00Z</dc:date>
    <meta:print-date>2022-05-04T11:30:00Z</meta:print-date>
    <meta:template xlink:href="Normal" xlink:type="simple"/>
    <meta:editing-cycles>25</meta:editing-cycles>
    <meta:editing-duration>PT21840S</meta:editing-duration>
    <meta:document-statistic meta:page-count="2" meta:paragraph-count="7" meta:word-count="547" meta:character-count="3826" meta:row-count="27" meta:non-whitespace-character-count="3286"/>
  </office:meta>
</office:document-meta>
</file>