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officeooo:paragraph-rsid="00093433"/>
    </style:style>
    <style:style style:name="P2" style:family="paragraph" style:parent-style-name="Normal_20__28_Web_29_">
      <style:paragraph-properties fo:margin-top="0.494cm" fo:margin-bottom="0.494cm" loext:contextual-spacing="false" fo:line-height="150%" fo:text-align="end" style:justify-single-word="false"/>
      <style:text-properties officeooo:rsid="000f939b" officeooo:paragraph-rsid="000f939b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93433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c3c22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93433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093433"/>
    </style:style>
    <style:style style:name="P7" style:family="paragraph" style:parent-style-name="Standard">
      <style:paragraph-properties fo:margin-top="0cm" fo:margin-bottom="0.353cm" loext:contextual-spacing="false" fo:line-height="150%" fo:text-align="start" style:justify-single-word="false" fo:orphans="2" fo:widows="2" style:writing-mode="lr-tb"/>
      <style:text-properties officeooo:paragraph-rsid="00093433"/>
    </style:style>
    <style:style style:name="P8" style:family="paragraph" style:parent-style-name="Standard" style:master-page-name="Standard">
      <style:paragraph-properties style:page-number="auto"/>
      <style:text-properties officeooo:paragraph-rsid="00093433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b92fb" style:font-size-asian="11pt" style:font-size-complex="11pt"/>
    </style:style>
    <style:style style:name="T4" style:family="text">
      <style:text-properties fo:font-size="11pt" fo:font-weight="bold" officeooo:rsid="00093433" style:font-size-asian="11pt" style:font-weight-asian="bold" style:font-size-complex="11pt" style:font-weight-complex="bold"/>
    </style:style>
    <style:style style:name="T5" style:family="text">
      <style:text-properties fo:color="#000000" style:font-name="Liberation Serif" fo:font-size="12pt" fo:font-weight="bold" style:font-size-asian="12pt" style:font-weight-asian="bold" style:font-name-complex="Calibri" style:font-size-complex="12pt"/>
    </style:style>
    <style:style style:name="T6" style:family="text">
      <style:text-properties fo:color="#000000" style:font-name="Liberation Serif" fo:font-size="12pt" fo:font-weight="bold" officeooo:rsid="000d890c" style:font-size-asian="12pt" style:font-weight-asian="bold" style:font-name-complex="Calibri" style:font-size-complex="12pt"/>
    </style:style>
    <style:style style:name="T7" style:family="text">
      <style:text-properties fo:color="#000000" style:font-name="Liberation Serif" fo:font-size="12pt" fo:font-weight="bold" officeooo:rsid="000d890c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font-name="Liberation Serif" fo:font-size="12pt" fo:font-weight="bold" officeooo:rsid="00093433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style:font-name="Liberation Serif" fo:font-size="12pt" fo:font-weight="bold" officeooo:rsid="00093433" style:font-size-asian="12pt" style:font-weight-asian="bold" style:font-name-complex="Calibri" style:font-size-complex="12pt"/>
    </style:style>
    <style:style style:name="T10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officeooo:rsid="000b92fb" style:font-size-asian="12pt" style:font-size-complex="12pt"/>
    </style:style>
    <style:style style:name="T13" style:family="text">
      <style:text-properties style:font-name="Liberation Serif" fo:font-size="12pt" officeooo:rsid="00093433" style:font-size-asian="12pt" style:font-size-complex="12pt"/>
    </style:style>
    <style:style style:name="T14" style:family="text">
      <style:text-properties style:font-name="Liberation Serif" fo:font-size="12pt" style:font-size-asian="12pt" style:font-name-complex="Calibri" style:font-size-complex="12pt"/>
    </style:style>
    <style:style style:name="T15" style:family="text">
      <style:text-properties style:font-name="Liberation Serif" fo:font-size="12pt" officeooo:rsid="00093433" style:font-size-asian="12pt" style:font-name-complex="Calibri" style:font-size-complex="12pt"/>
    </style:style>
    <style:style style:name="T16" style:family="text">
      <style:text-properties style:font-name="Liberation Serif" fo:font-size="12pt" officeooo:rsid="000b92fb" style:font-size-asian="12pt" style:font-name-complex="Calibri" style:font-size-complex="12pt"/>
    </style:style>
    <style:style style:name="T17" style:family="text">
      <style:text-properties style:font-name="Liberation Serif" fo:font-size="12pt" fo:font-weight="bold" style:font-size-asian="12pt" style:font-weight-asian="bold" style:font-size-complex="12pt"/>
    </style:style>
    <style:style style:name="T18" style:family="text"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T19" style:family="text">
      <style:text-properties style:font-name="Liberation Serif" fo:font-size="12pt" fo:font-weight="bold" officeooo:rsid="00093433" style:font-size-asian="12pt" style:font-weight-asian="bold" style:font-name-complex="Calibri" style:font-size-complex="12pt"/>
    </style:style>
    <style:style style:name="T20" style:family="text">
      <style:text-properties style:font-name="Liberation Serif" fo:font-size="12pt" fo:font-weight="bold" officeooo:rsid="00093433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="Liberation Serif" fo:font-size="12pt" fo:font-weight="normal" officeooo:rsid="000b92fb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Liberation Serif" fo:font-size="12pt" fo:font-weight="normal" officeooo:rsid="00093433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Liberation Serif" style:font-name-complex="Calibri"/>
    </style:style>
    <style:style style:name="T24" style:family="text">
      <style:text-properties style:font-name="Liberation Serif" officeooo:rsid="00093433" style:font-name-complex="Calibri"/>
    </style:style>
    <style:style style:name="T25" style:family="text">
      <style:text-properties style:font-name="Liberation Serif" fo:font-size="11pt" style:font-size-asian="11pt" style:font-name-complex="Calibri" style:font-size-complex="11pt"/>
    </style:style>
    <style:style style:name="T26" style:family="text">
      <style:text-properties style:font-name="Liberation Serif" fo:font-size="11pt" officeooo:rsid="000b92fb" style:font-size-asian="11pt" style:font-name-complex="Calibri" style:font-size-complex="11pt"/>
    </style:style>
    <style:style style:name="T27" style:family="text">
      <style:text-properties style:font-name="Liberation Serif" fo:font-size="11pt" fo:font-weight="bold" officeooo:rsid="00093433" style:font-size-asian="11pt" style:font-weight-asian="bold" style:font-name-complex="Calibri" style:font-size-complex="11pt" style:font-weight-complex="bold"/>
    </style:style>
    <style:style style:name="T28" style:family="text">
      <style:text-properties style:text-position="super 58%" style:font-name="Liberation Serif" style:font-name-complex="Calibri"/>
    </style:style>
    <style:style style:name="T29" style:family="text">
      <style:text-properties officeooo:rsid="00093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RIOS 6220. 3.5.21.DSS <text:s text:c="63"/>Olszanka dn. <text:span text:style-name="T29">16.05</text:span>.202<text:span text:style-name="T29">2</text:span> r</text:p>
      <text:p text:style-name="P5"><text:span text:style-name="Strong"><text:span text:style-name="T1">Obwieszczenie Wójta Gminy Olszanka </text:span></text:span></text:p>
      <text:p text:style-name="P6"><text:span text:style-name="Strong"><text:span text:style-name="T2"><text:s/></text:span></text:span><text:span text:style-name="Strong"><text:span text:style-name="T3">w sprawie wydani</text:span></text:span><text:span text:style-name="Strong"><text:span text:style-name="T4">a</text:span></text:span><text:span text:style-name="Strong"><text:span text:style-name="T3"> decyzji o środowiskowych uwarunkowaniach dla przedsięwzięcia pn.: </text:span></text:span></text:p>
      <text:p text:style-name="P6"><text:span text:style-name="Strong"><text:span text:style-name="T3">„Budowa zespołu elektrowni fotowoltaicznych „Olszanka 3” wraz z niezbędną infrastrukturą techniczną w obrębie geodezyjnym Olszanka, gmina Olszanka”</text:span></text:span><text:span text:style-name="Strong"><text:span text:style-name="T10"><text:line-break/></text:span></text:span></text:p>
      <text:p text:style-name="P4"><text:span text:style-name="T11">Na podstawie art. 71 <text:s/>ust. </text:span><text:span text:style-name="T13">2 pkt </text:span><text:span text:style-name="T11">2 oraz , art. 75 ust. 1 pkt. 4, <text:s/>w związku z art. 8</text:span><text:span text:style-name="T13">5 ust. 1, ust. 2 pkt 2, </text:span><text:span text:style-name="T11"><text:s/>ustawy z dnia 3 października 2008 r. o udostępnianiu informacji o środowisku i jego ochronie, udziale społeczeństwa w ochronie środowiska oraz ocenach oddziaływania na środowisko (Dz. U. z 2021 r. poz. 247, 784, 922, 1211,1551,1718) <text:s/>oraz </text:span><text:span text:style-name="T14">§</text:span><text:span text:style-name="T11">3 ust. 1 pkt 54 lit b rozporządzenia Rady Ministrów z dnia 10 września 2019 r. w sprawie przedsięwzięć mogących znacząco oddziaływać na środowisko (Dz. U. z 2019 r. poz.1839) oraz w związku z art.</text:span><text:span text:style-name="T12">49 </text:span><text:span text:style-name="T13">i art.</text:span><text:span text:style-name="T11"> 104 <text:s/>Kodeksu postępowania administracyjnego (Dz. U. z 2021 r. poz. 735,1491,2052)oraz art. 49 , po rozpatrzeniu wniosku </text:span><text:span text:style-name="T17"><text:s/></text:span><text:span text:style-name="Strong"><text:span text:style-name="T25"><text:s/></text:span></text:span><text:span text:style-name="Strong"><text:span text:style-name="T21">w sprawie wydani</text:span></text:span><text:span text:style-name="Strong"><text:span text:style-name="T22">a</text:span></text:span><text:span text:style-name="Strong"><text:span text:style-name="T21"> decyzji o środowiskowych uwarunkowaniach dla przedsięwzięcia pn.:</text:span></text:span><text:span text:style-name="Strong"><text:span text:style-name="T16"> „Budowa zespołu elektrowni fotowoltaicznych „Olszanka 3” wraz z niezbędną infrastrukturą techniczną w obrębie geodezyjnym Olszanka, gmina Olszanka” </text:span></text:span><text:span text:style-name="T19">złożonego przez s</text:span><text:span text:style-name="T18">półkę </text:span></text:p>
      <text:p text:style-name="P4"><text:span text:style-name="T18">PV 2050 Sp z <text:s/>o. o. ul. Jasna 14/16 A 00-041 Warszawa,</text:span><text:span text:style-name="T5"> <text:s/></text:span><text:span text:style-name="T9">Wójt Gminy Olszanka </text:span><text:span text:style-name="T7"><text:s/>stwierdz</text:span><text:span text:style-name="T8">ił</text:span><text:span text:style-name="T7"> <text:s/></text:span><text:span text:style-name="Strong"><text:span text:style-name="T7">brak </text:span></text:span><text:span text:style-name="Strong"><text:span text:style-name="T8">konieczności </text:span></text:span><text:span text:style-name="Strong"><text:span text:style-name="T7"><text:s/>przeprowadzenia oceny oddziaływania na środowisko.</text:span></text:span></text:p>
      <text:p text:style-name="P3"><text:span text:style-name="T23">Jednocześnie zawiadamiam o możliwości zapoznania się z <text:s/>treścią ww. decyzji w terminie 14 dni od dnia podania do publicznej wiadomości niniejszego obwieszczenia w tut. Urzędzie Gminy Olszanka, Olszanka 16, 49-332 pok. 8b, w godzinach pracy urzędu (tj. poniedziałek 8:</text:span><text:span text:style-name="T28">00</text:span><text:span text:style-name="T23">-16:</text:span><text:span text:style-name="T28">00</text:span><text:span text:style-name="T23">, wtorek-piątek 7:</text:span><text:span text:style-name="T28">00</text:span><text:span text:style-name="T23">-15:</text:span><text:span text:style-name="T28">00</text:span><text:span text:style-name="T23">). </text:span><text:span text:style-name="T24">Obwieszczenie uważa się za doręczone w terminie 14 dni od dnia publikacji.</text:span><text:span text:style-name="T14"> </text:span><text:span text:style-name="T15">O</text:span><text:span text:style-name="T14">bwieszczenie zostaje zamieszczenie na stronie Biuletynu Informacji Publicznej Urzędu Gminy Olszanka, </text:span><text:a xlink:type="simple" xlink:href="https://samorzad.gov.pl/web/gmina-olszanka/mapa-strony/?show-bip=true" text:style-name="Internet_20_link" text:visited-style-name="Visited_20_Internet_20_Link"><text:span text:style-name="T14">https://samorzad.gov.pl/web/gmina-olszanka/mapa-strony/?show-bip=true</text:span></text:a><text:span text:style-name="T14">, </text:span><text:span text:style-name="Emphasis"><text:span text:style-name="T14"><text:s/></text:span></text:span><text:span text:style-name="T14">wywieszone na tablicy ogłoszeń w siedzibie UG Olszanka, na tablicach ogłoszeń wszystkich sołectw Olszanka. </text:span></text:p>
      <text:p text:style-name="P2">Wójt Gminy Olszanka</text:p>
      <text:p text:style-name="P2">/-/Aneta Rabczewska</text:p>
      <text:p text:style-name="P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7T09:57:14.017000000</meta:creation-date>
    <dc:date>2022-05-17T13:00:43.297000000</dc:date>
    <meta:editing-duration>PT3H3M27S</meta:editing-duration>
    <meta:editing-cycles>4</meta:editing-cycles>
    <meta:generator>LibreOffice/6.4.1.2$Windows_X86_64 LibreOffice_project/4d224e95b98b138af42a64d84056446d09082932</meta:generator>
    <meta:print-date>2022-05-17T10:12:36.344000000</meta:print-date>
    <meta:document-statistic meta:table-count="0" meta:image-count="0" meta:object-count="0" meta:page-count="1" meta:paragraph-count="9" meta:word-count="292" meta:character-count="2167" meta:non-whitespace-character-count="1801"/>
  </office:meta>
</office:document-meta>
</file>