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top="0.0694in" fo:margin-bottom="0.0694in" fo:line-height="100%" fo:margin-left="0.2361in" fo:text-indent="-0.2361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alizując obowiązki wynikające z Rozporządzenia Parlamentu Europejskiego i Rady (UE) 2016/978 z dnia 27 kwietnia 2016 roku w sprawie ochrony osób fizycznych w związku z przetwarzaniem<text:s/>danych osobowych i w sprawie swobodnego przepływu tych danych oraz uchylenia Dyrektywy 95/46/WE (ogólne rozporządzenie o ochronie danych osobowych) – RODO, w stosunku do osób fizycznych korzystających z oferty Ośrodka, informujemy:</text:p>
      <text:list text:style-name="LFO1" text:continue-numbering="true">
        <text:list-item>
          <text:p text:style-name="P2"><text:span text:style-name="T3">Administratorem danych<text:s/></text:span><text:span text:style-name="T4">osobowych jest Gminny Ośrodek Pomocy Społecznej (Ośrodek) w Wysokiem Mazowieckiem, 18-200 Wysokie Mazowieckie, ul. Mickiewicza 1A<text:s/></text:span><text:a xlink:href="mailto:ado@pcprwysokiemazowieckie.pl" office:target-frame-name="_top" xlink:show="replace"><text:span text:style-name="T5">ado@</text:span></text:a><text:span text:style-name="T6">gopswm</text:span><text:a xlink:href="mailto:ado@pcprwysokiemazowieckie.pl" office:target-frame-name="_top" xlink:show="replace"><text:span text:style-name="T7">.pl</text:span></text:a><text:span text:style-name="T8"><text:s/>lub tel. 086 2757458</text:span></text:p>
        </text:list-item>
        <text:list-item>
          <text:p text:style-name="P9"><text:span text:style-name="T10">Ośrodek powołał Inspektora Ochrony Danych osobowych, kontakt<text:s/></text:span><text:a xlink:href="mailto:iod@pcprwysokiemazowieckie.pl" office:target-frame-name="_top" xlink:show="replace"><text:span text:style-name="T11">iod@</text:span></text:a><text:span text:style-name="T12">gopswm</text:span><text:a xlink:href="mailto:iod@pcprwysokiemazowieckie.pl" office:target-frame-name="_top" xlink:show="replace"><text:span text:style-name="T13">.pl</text:span></text:a><text:span text:style-name="T14"><text:s/>lub pisemnie na adres urzędu.</text:span></text:p>
        </text:list-item>
        <text:list-item>
          <text:p text:style-name="P15"><text:span text:style-name="T16">Dane są przetwar</text:span><text:span text:style-name="T17">zane w celu realizacji ustawowych zadań Ośrodka - na podstawie Art. 6 ust. 1 lit. a) i c) i na podstawie Art. 9 ust. 1 lit. a), b) i g) RODO oraz na podstawie przepisów prawa. Szczegółowe informacje na temat celu i podstawy prawnej dla danego rodzaju przet</text:span><text:span text:style-name="T18">warzania są podane w treści wniosku oraz na stanowiskach obsługi klienta, w trakcie zbierania danych.</text:span></text:p>
        </text:list-item>
        <text:list-item>
          <text:p text:style-name="P19">W zakresie w jakim dane osobowe są zbierane na podstawie ustawowo określonych uprawnień i obowiązków Ośrodka związanych z wykonywaniem czynności, podanie<text:s/>danych osobowych jest dobrowolne. W przypadku niepodania danych osobowych Ośrodek zmuszony jest odmówić obsługi Klienta.</text:p>
        </text:list-item>
        <text:list-item>
          <text:p text:style-name="P20">W zakresie w jakim dane osobowe są zbierane na podstawie zgody, podanie danych osobowych jest dobrowolne.</text:p>
        </text:list-item>
        <text:list-item>
          <text:p text:style-name="P21">Odbiorcami danych osobowych będą wyłącznie podmioty uprawnione do uzyskania danych osobowych na podstawie przepisów prawa lub przyznania świadczeń.</text:p>
        </text:list-item>
        <text:list-item>
          <text:p text:style-name="P22"><text:span text:style-name="T23">Dane będą przechowywane przez okres niezbędny do realizacji celów przetwarzania wskazanych w pkt 3, lecz nie krócej niż okres wskazany w<text:s/></text:span><text:span text:style-name="T24">przepisach o archiwizacji.</text:span></text:p>
        </text:list-item>
        <text:list-item>
          <text:p text:style-name="P25"><text:span text:style-name="T26">Osobie której dane dotyczą przysługuje prawo dostępu do swoich danych osobowych, ich sprostowania, usunięcia, ograniczenia przetwarzania, prawo do przenoszenia danych, prawo do wniesienia sprzeciwu wobec przetwarzania, wycofania<text:s/></text:span><text:span text:style-name="T27">zgody w dowolnym momencie, przy czym nie wpływa to na wcześniejszą zgodność z prawem przetwarzania danych.</text:span></text:p>
        </text:list-item>
        <text:list-item>
          <text:p text:style-name="P28">Osobie której dane dotyczą przysługuje również prawo do wniesienia skargi do organu nadzorczego - Urzędu Ochrony Danych Osobowych.</text:p>
        </text:list-item>
        <text:list-item>
          <text:p text:style-name="P29"><text:span text:style-name="T30">Dane nie są przeka</text:span><text:span text:style-name="T31">zywane do państw trzecich.</text:span></text:p>
        </text:list-item>
        <text:list-item>
          <text:p text:style-name="P32"><text:span text:style-name="T33">W Ośrodku nie jest stosowane zautomatyzowane podejmowanie decyzji, w tym profilowanie.</text:span>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text-properties style:font-name="Century Gothic" style:font-name-asian="Century Gothic" style:font-name-complex="Century Gothic" fo:color="#000000" fo:font-size="12pt" style:font-size-asian="12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958in" fo:margin-bottom="0.984in" fo:margin-right="0.7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dc:description/>
    <dc:subject/>
    <meta:initial-creator>Publications Office</meta:initial-creator>
    <dc:creator>Ewelina</dc:creator>
    <meta:creation-date>2016-05-02T11:55:00Z</meta:creation-date>
    <dc:date>2022-11-29T14:19:00Z</dc:date>
    <meta:print-date>2018-05-28T12:05:00Z</meta:print-date>
    <meta:template xlink:href="Normal" xlink:type="simple"/>
    <meta:editing-cycles>15</meta:editing-cycles>
    <meta:editing-duration>PT2340S</meta:editing-duration>
    <meta:document-statistic meta:page-count="1" meta:paragraph-count="5" meta:word-count="370" meta:character-count="2589" meta:row-count="18" meta:non-whitespace-character-count="2224"/>
  </office:meta>
</office:document-meta>
</file>